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06</text:p>
          </table:table-cell>
          <table:table-cell table:number-columns-repeated="4" table:style-name="ce2"/>
          <table:table-cell office:value-type="string" table:style-name="ce4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7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7</text:p>
          </table:table-cell>
          <table:covered-table-cell/>
          <table:table-cell office:value-type="float" office:value="52642160" table:style-name="ce11">
            <text:p>5264216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5:1198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043</text:p>
          </table:table-cell>
          <table:covered-table-cell/>
          <table:table-cell office:value-type="float" office:value="10822.24" table:style-name="ce11">
            <text:p>10822,24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640258.349999994" table:style-name="ce11">
            <text:p>84640258,3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1:1881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892</text:p>
          </table:table-cell>
          <table:covered-table-cell/>
          <table:table-cell office:value-type="float" office:value="70965.3" table:style-name="ce11">
            <text:p>70965,3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60002:321</text:p>
          </table:table-cell>
          <table:covered-table-cell/>
          <table:table-cell office:value-type="float" office:value="23523.95" table:style-name="ce11">
            <text:p>23523,9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120003:568</text:p>
          </table:table-cell>
          <table:covered-table-cell/>
          <table:table-cell office:value-type="float" office:value="66200" table:style-name="ce11">
            <text:p>662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20003:569</text:p>
          </table:table-cell>
          <table:covered-table-cell/>
          <table:table-cell office:value-type="float" office:value="66200" table:style-name="ce11">
            <text:p>662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20005:123</text:p>
          </table:table-cell>
          <table:covered-table-cell/>
          <table:table-cell office:value-type="float" office:value="37913.74" table:style-name="ce11">
            <text:p>37913,74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30003:3335</text:p>
          </table:table-cell>
          <table:covered-table-cell/>
          <table:table-cell office:value-type="float" office:value="34920" table:style-name="ce11">
            <text:p>3492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80007:830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5:040103:284</text:p>
          </table:table-cell>
          <table:covered-table-cell/>
          <table:table-cell office:value-type="float" office:value="338910.53" table:style-name="ce11">
            <text:p>338910,53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5:040103:285</text:p>
          </table:table-cell>
          <table:covered-table-cell/>
          <table:table-cell office:value-type="float" office:value="660610.16" table:style-name="ce11">
            <text:p>660610,16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10001:1388</text:p>
          </table:table-cell>
          <table:covered-table-cell/>
          <table:table-cell office:value-type="float" office:value="507960" table:style-name="ce11">
            <text:p>50796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30004:129</text:p>
          </table:table-cell>
          <table:covered-table-cell/>
          <table:table-cell office:value-type="float" office:value="341525" table:style-name="ce11">
            <text:p>341525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30004:130</text:p>
          </table:table-cell>
          <table:covered-table-cell/>
          <table:table-cell office:value-type="float" office:value="1262240" table:style-name="ce11">
            <text:p>126224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030004:137</text:p>
          </table:table-cell>
          <table:covered-table-cell/>
          <table:table-cell office:value-type="float" office:value="217955.01" table:style-name="ce11">
            <text:p>217955,01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6:030004:138</text:p>
          </table:table-cell>
          <table:covered-table-cell/>
          <table:table-cell office:value-type="float" office:value="1209675" table:style-name="ce11">
            <text:p>1209675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30004:140</text:p>
          </table:table-cell>
          <table:covered-table-cell/>
          <table:table-cell office:value-type="float" office:value="153070.19" table:style-name="ce11">
            <text:p>153070,19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30004:458</text:p>
          </table:table-cell>
          <table:covered-table-cell/>
          <table:table-cell office:value-type="float" office:value="125220.07" table:style-name="ce11">
            <text:p>125220,0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30004:459</text:p>
          </table:table-cell>
          <table:covered-table-cell/>
          <table:table-cell office:value-type="float" office:value="687705" table:style-name="ce11">
            <text:p>687705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6:030004:460</text:p>
          </table:table-cell>
          <table:covered-table-cell/>
          <table:table-cell office:value-type="float" office:value="80275.570000000007" table:style-name="ce11">
            <text:p>80275,5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30004:461</text:p>
          </table:table-cell>
          <table:covered-table-cell/>
          <table:table-cell office:value-type="float" office:value="194669.25" table:style-name="ce11">
            <text:p>194669,2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30004:462</text:p>
          </table:table-cell>
          <table:covered-table-cell/>
          <table:table-cell office:value-type="float" office:value="610270.5" table:style-name="ce11">
            <text:p>610270,5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30006:129</text:p>
          </table:table-cell>
          <table:covered-table-cell/>
          <table:table-cell office:value-type="float" office:value="2179200" table:style-name="ce11">
            <text:p>21792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8:000000:53</text:p>
          </table:table-cell>
          <table:covered-table-cell/>
          <table:table-cell office:value-type="float" office:value="19988237.16" table:style-name="ce11">
            <text:p>19988237,16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8:070006:626</text:p>
          </table:table-cell>
          <table:covered-table-cell/>
          <table:table-cell office:value-type="float" office:value="300520.98" table:style-name="ce11">
            <text:p>300520,98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00000:27</text:p>
          </table:table-cell>
          <table:covered-table-cell/>
          <table:table-cell office:value-type="float" office:value="435021924.75" table:style-name="ce11">
            <text:p>435021924,7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140003:1000</text:p>
          </table:table-cell>
          <table:covered-table-cell/>
          <table:table-cell office:value-type="float" office:value="381748.43" table:style-name="ce11">
            <text:p>381748,43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70005:629</text:p>
          </table:table-cell>
          <table:covered-table-cell/>
          <table:table-cell office:value-type="float" office:value="1807442.4" table:style-name="ce11">
            <text:p>1807442,4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70005:630</text:p>
          </table:table-cell>
          <table:covered-table-cell/>
          <table:table-cell office:value-type="float" office:value="352060" table:style-name="ce11">
            <text:p>35206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40101:449</text:p>
          </table:table-cell>
          <table:covered-table-cell/>
          <table:table-cell office:value-type="float" office:value="108479" table:style-name="ce11">
            <text:p>108479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00003:409</text:p>
          </table:table-cell>
          <table:covered-table-cell/>
          <table:table-cell office:value-type="float" office:value="1247981.57" table:style-name="ce11">
            <text:p>1247981,5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00000:3536</text:p>
          </table:table-cell>
          <table:covered-table-cell/>
          <table:table-cell office:value-type="float" office:value="47732.25" table:style-name="ce11">
            <text:p>47732,2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3556</text:p>
          </table:table-cell>
          <table:covered-table-cell/>
          <table:table-cell office:value-type="float" office:value="135066.87" table:style-name="ce11">
            <text:p>135066,8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10021:416</text:p>
          </table:table-cell>
          <table:covered-table-cell/>
          <table:table-cell office:value-type="float" office:value="229121.97" table:style-name="ce11">
            <text:p>229121,9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20003:329</text:p>
          </table:table-cell>
          <table:covered-table-cell/>
          <table:table-cell office:value-type="float" office:value="8903.49" table:style-name="ce11">
            <text:p>8903,49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20013:743</text:p>
          </table:table-cell>
          <table:covered-table-cell/>
          <table:table-cell office:value-type="float" office:value="10486.95" table:style-name="ce11">
            <text:p>10486,9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30008:364</text:p>
          </table:table-cell>
          <table:covered-table-cell/>
          <table:table-cell office:value-type="float" office:value="82653.78" table:style-name="ce11">
            <text:p>82653,78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30008:445</text:p>
          </table:table-cell>
          <table:covered-table-cell/>
          <table:table-cell office:value-type="float" office:value="70397.37" table:style-name="ce11">
            <text:p>70397,3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30008:587</text:p>
          </table:table-cell>
          <table:covered-table-cell/>
          <table:table-cell office:value-type="float" office:value="63807.24" table:style-name="ce11">
            <text:p>63807,24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30010:186</text:p>
          </table:table-cell>
          <table:covered-table-cell/>
          <table:table-cell office:value-type="float" office:value="153932.51999999999" table:style-name="ce11">
            <text:p>153932,52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10:269</text:p>
          </table:table-cell>
          <table:covered-table-cell/>
          <table:table-cell office:value-type="float" office:value="55307.82" table:style-name="ce11">
            <text:p>55307,82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30010:270</text:p>
          </table:table-cell>
          <table:covered-table-cell/>
          <table:table-cell office:value-type="float" office:value="55431" table:style-name="ce11">
            <text:p>55431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30010:280</text:p>
          </table:table-cell>
          <table:covered-table-cell/>
          <table:table-cell office:value-type="float" office:value="49272" table:style-name="ce11">
            <text:p>49272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30010:296</text:p>
          </table:table-cell>
          <table:covered-table-cell/>
          <table:table-cell office:value-type="float" office:value="61528.41" table:style-name="ce11">
            <text:p>61528,41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30010:297</text:p>
          </table:table-cell>
          <table:covered-table-cell/>
          <table:table-cell office:value-type="float" office:value="61528.41" table:style-name="ce11">
            <text:p>61528,41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30010:298</text:p>
          </table:table-cell>
          <table:covered-table-cell/>
          <table:table-cell office:value-type="float" office:value="61590" table:style-name="ce11">
            <text:p>6159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10:299</text:p>
          </table:table-cell>
          <table:covered-table-cell/>
          <table:table-cell office:value-type="float" office:value="61590" table:style-name="ce11">
            <text:p>6159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10:300</text:p>
          </table:table-cell>
          <table:covered-table-cell/>
          <table:table-cell office:value-type="float" office:value="70212.600000000006" table:style-name="ce11">
            <text:p>70212,6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30010:341</text:p>
          </table:table-cell>
          <table:covered-table-cell/>
          <table:table-cell office:value-type="float" office:value="36954" table:style-name="ce11">
            <text:p>36954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10:352</text:p>
          </table:table-cell>
          <table:covered-table-cell/>
          <table:table-cell office:value-type="float" office:value="336256" table:style-name="ce11">
            <text:p>336256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30010:354</text:p>
          </table:table-cell>
          <table:covered-table-cell/>
          <table:table-cell office:value-type="float" office:value="357272" table:style-name="ce11">
            <text:p>357272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30010:387</text:p>
          </table:table-cell>
          <table:covered-table-cell/>
          <table:table-cell office:value-type="float" office:value="429987.36" table:style-name="ce11">
            <text:p>429987,36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30011:320</text:p>
          </table:table-cell>
          <table:covered-table-cell/>
          <table:table-cell office:value-type="float" office:value="530.53" table:style-name="ce11">
            <text:p>530,53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30011:321</text:p>
          </table:table-cell>
          <table:covered-table-cell/>
          <table:table-cell office:value-type="float" office:value="530" table:style-name="ce11">
            <text:p>53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30011:322</text:p>
          </table:table-cell>
          <table:covered-table-cell/>
          <table:table-cell office:value-type="float" office:value="7149.17" table:style-name="ce11">
            <text:p>7149,1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11:679</text:p>
          </table:table-cell>
          <table:covered-table-cell/>
          <table:table-cell office:value-type="float" office:value="6042121.6500000004" table:style-name="ce11">
            <text:p>6042121,65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50006:403</text:p>
          </table:table-cell>
          <table:covered-table-cell/>
          <table:table-cell office:value-type="float" office:value="122327.13" table:style-name="ce11">
            <text:p>122327,13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70005:1116</text:p>
          </table:table-cell>
          <table:covered-table-cell/>
          <table:table-cell office:value-type="float" office:value="83028.5" table:style-name="ce11">
            <text:p>83028,5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70005:5</text:p>
          </table:table-cell>
          <table:covered-table-cell/>
          <table:table-cell office:value-type="float" office:value="104550.5" table:style-name="ce11">
            <text:p>104550,5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70005:771</text:p>
          </table:table-cell>
          <table:covered-table-cell/>
          <table:table-cell office:value-type="float" office:value="79336" table:style-name="ce11">
            <text:p>79336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9:000000:115</text:p>
          </table:table-cell>
          <table:covered-table-cell/>
          <table:table-cell office:value-type="float" office:value="39172320" table:style-name="ce11">
            <text:p>3917232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00000:60</text:p>
          </table:table-cell>
          <table:covered-table-cell/>
          <table:table-cell office:value-type="float" office:value="154536480" table:style-name="ce11">
            <text:p>15453648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00000:67</text:p>
          </table:table-cell>
          <table:covered-table-cell/>
          <table:table-cell office:value-type="float" office:value="5318684" table:style-name="ce11">
            <text:p>5318684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010006:187</text:p>
          </table:table-cell>
          <table:covered-table-cell/>
          <table:table-cell office:value-type="float" office:value="38400" table:style-name="ce11">
            <text:p>384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9:090006:393</text:p>
          </table:table-cell>
          <table:covered-table-cell/>
          <table:table-cell office:value-type="float" office:value="773432" table:style-name="ce11">
            <text:p>773432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9:090006:394</text:p>
          </table:table-cell>
          <table:covered-table-cell/>
          <table:table-cell office:value-type="float" office:value="1079120" table:style-name="ce11">
            <text:p>107912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9:090006:80</text:p>
          </table:table-cell>
          <table:covered-table-cell/>
          <table:table-cell office:value-type="float" office:value="849520" table:style-name="ce11">
            <text:p>84952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9:140002:183</text:p>
          </table:table-cell>
          <table:covered-table-cell/>
          <table:table-cell office:value-type="float" office:value="132680" table:style-name="ce11">
            <text:p>13268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9:140013:30</text:p>
          </table:table-cell>
          <table:covered-table-cell/>
          <table:table-cell office:value-type="float" office:value="2270812" table:style-name="ce11">
            <text:p>2270812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9:140013:315</text:p>
          </table:table-cell>
          <table:covered-table-cell/>
          <table:table-cell office:value-type="float" office:value="1071252" table:style-name="ce11">
            <text:p>1071252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9:150003:146</text:p>
          </table:table-cell>
          <table:covered-table-cell/>
          <table:table-cell office:value-type="float" office:value="377000" table:style-name="ce11">
            <text:p>377000,0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1:010008:34</text:p>
          </table:table-cell>
          <table:covered-table-cell/>
          <table:table-cell office:value-type="float" office:value="25482989.699999999" table:style-name="ce11">
            <text:p>25482989,7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160007:305</text:p>
          </table:table-cell>
          <table:covered-table-cell/>
          <table:table-cell office:value-type="float" office:value="367327.07" table:style-name="ce11">
            <text:p>367327,07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20">
            <text:p>34:33:050005:289</text:p>
          </table:table-cell>
          <table:covered-table-cell/>
          <table:table-cell office:value-type="float" office:value="47428.2" table:style-name="ce13">
            <text:p>47428,20</text:p>
          </table:table-cell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7">
            <text:p>29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70006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1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1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1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1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7:14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7:14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14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7:14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7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14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5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5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50003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50003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50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5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10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1001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9:04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0:0200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6: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00000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07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00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10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10002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100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100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10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10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00028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0002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00028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10002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100028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100028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100028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100028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100028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100028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100028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100028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100028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100028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10002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100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00028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0002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00028:70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1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20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2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12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120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2001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2001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20013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2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20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2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20015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2001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20015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200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2001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3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3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30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3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13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13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13000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130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130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13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13000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130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13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130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13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13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30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3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3000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130008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13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13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130008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130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13000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13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130008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130008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13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13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130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13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13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13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13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13001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1300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13001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13001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130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3001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3001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3001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30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30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3001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3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3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3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3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3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3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3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3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3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3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3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3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3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3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3001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3001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3001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3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3001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3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3001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3001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3001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30011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3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3001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50006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50006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70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70005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7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7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7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7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7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7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7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7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70005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7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7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7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7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70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7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70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7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7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7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7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7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7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7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70005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70005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7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7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7000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7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7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7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70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70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7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70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70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70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7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70005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7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7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7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70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70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7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7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7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7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7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7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70005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7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70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7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70005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7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7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70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7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7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70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7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7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7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70005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7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7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7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7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7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7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700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70005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7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7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7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7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70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7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7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7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70005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9:1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13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number-columns-spanned="3" table:number-rows-spanned="1" table:style-name="ce20">
            <text:p>34:31:02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830A5A37816997940E215D7891047F7BB0B9CDAEED95014D1570A1EA50F13F390B63B40DD7A044CE2472C978A7B5E8E46E371FDF3A4772BC296F31E0D4105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1T06:14:17Z</meta:creation-date>
    <dc:date>2022-05-11T06:37:05Z</dc:date>
  </office:meta>
</office:document-meta>
</file>