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409</text:p>
          </table:table-cell>
          <table:table-cell table:number-columns-repeated="4" table:style-name="ce2"/>
          <table:table-cell office:value-type="string" table:style-name="ce4">
            <text:p>11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16:030004:128</text:p>
          </table:table-cell>
          <table:covered-table-cell/>
          <table:table-cell office:value-type="float" office:value="723917.7" table:style-name="ce11">
            <text:p>723917,70</text:p>
          </table:table-cell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20">
            <text:p>34:16:030004:463</text:p>
          </table:table-cell>
          <table:covered-table-cell/>
          <table:table-cell office:value-type="float" office:value="377829.82" table:style-name="ce13">
            <text:p>377829,82</text:p>
          </table:table-cell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7">
            <text:p>29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1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C0FE15BC6F4B39BFA3C1BB7220599E9858253DCD8315C4E752C6054CE0732D8A51E6466BEE4DE9510012B651B3DCCDDE481C212AE656B1CBBA6C79C6195AD79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2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Марина А. Ратанова</meta:initial-creator>
    <dc:creator>Алексей А. Бакулин</dc:creator>
    <meta:creation-date>2022-05-11T06:20:31Z</meta:creation-date>
    <dc:date>2022-05-11T06:37:33Z</dc:date>
  </office:meta>
</office:document-meta>
</file>