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11</text:p>
          </table:table-cell>
          <table:table-cell table:number-columns-repeated="4" table:style-name="ce2"/>
          <table:table-cell office:value-type="string" table:style-name="ce4">
            <text:p>1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7">
            <text:p>1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47</text:p>
          </table:table-cell>
          <table:covered-table-cell/>
          <table:table-cell office:value-type="float" office:value="58925364" table:style-name="ce11">
            <text:p>58925364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5:600</text:p>
          </table:table-cell>
          <table:covered-table-cell/>
          <table:table-cell office:value-type="float" office:value="398040" table:style-name="ce11">
            <text:p>39804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2522</text:p>
          </table:table-cell>
          <table:covered-table-cell/>
          <table:table-cell office:value-type="float" office:value="75342.02" table:style-name="ce11">
            <text:p>75342,02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1:1882</text:p>
          </table:table-cell>
          <table:covered-table-cell/>
          <table:table-cell office:value-type="float" office:value="81221" table:style-name="ce11">
            <text:p>81221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4353</text:p>
          </table:table-cell>
          <table:covered-table-cell/>
          <table:table-cell office:value-type="float" office:value="70028.2" table:style-name="ce11">
            <text:p>70028,2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6:48</text:p>
          </table:table-cell>
          <table:covered-table-cell/>
          <table:table-cell office:value-type="float" office:value="10971691.960000001" table:style-name="ce11">
            <text:p>10971691,9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06:2786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09:174</text:p>
          </table:table-cell>
          <table:covered-table-cell/>
          <table:table-cell office:value-type="float" office:value="109882.92" table:style-name="ce11">
            <text:p>109882,92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70101:41</text:p>
          </table:table-cell>
          <table:covered-table-cell/>
          <table:table-cell office:value-type="float" office:value="183085417.5" table:style-name="ce11">
            <text:p>18308541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1:020005:347</text:p>
          </table:table-cell>
          <table:covered-table-cell/>
          <table:table-cell office:value-type="float" office:value="742997" table:style-name="ce11">
            <text:p>742997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020005:58</text:p>
          </table:table-cell>
          <table:covered-table-cell/>
          <table:table-cell office:value-type="float" office:value="9297804" table:style-name="ce11">
            <text:p>9297804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00000:1610</text:p>
          </table:table-cell>
          <table:covered-table-cell/>
          <table:table-cell office:value-type="float" office:value="3602217.24" table:style-name="ce11">
            <text:p>3602217,2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40005:808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040006:195</text:p>
          </table:table-cell>
          <table:covered-table-cell/>
          <table:table-cell office:value-type="float" office:value="180400" table:style-name="ce11">
            <text:p>1804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6:000000:1209</text:p>
          </table:table-cell>
          <table:covered-table-cell/>
          <table:table-cell office:value-type="float" office:value="1808386.8" table:style-name="ce11">
            <text:p>1808386,8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6:030004:133</text:p>
          </table:table-cell>
          <table:covered-table-cell/>
          <table:table-cell office:value-type="float" office:value="263737.5" table:style-name="ce11">
            <text:p>26373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6:030004:134</text:p>
          </table:table-cell>
          <table:covered-table-cell/>
          <table:table-cell office:value-type="float" office:value="3046875" table:style-name="ce11">
            <text:p>3046875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30004:135</text:p>
          </table:table-cell>
          <table:covered-table-cell/>
          <table:table-cell office:value-type="float" office:value="3933183.3" table:style-name="ce11">
            <text:p>3933183,3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30004:136</text:p>
          </table:table-cell>
          <table:covered-table-cell/>
          <table:table-cell office:value-type="float" office:value="269331.84000000003" table:style-name="ce11">
            <text:p>269331,8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30004:464</text:p>
          </table:table-cell>
          <table:covered-table-cell/>
          <table:table-cell office:value-type="float" office:value="1759875" table:style-name="ce11">
            <text:p>1759875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30004:465</text:p>
          </table:table-cell>
          <table:covered-table-cell/>
          <table:table-cell office:value-type="float" office:value="146475.75" table:style-name="ce11">
            <text:p>146475,7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30004:466</text:p>
          </table:table-cell>
          <table:covered-table-cell/>
          <table:table-cell office:value-type="float" office:value="158522.32" table:style-name="ce11">
            <text:p>158522,32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030004:467</text:p>
          </table:table-cell>
          <table:covered-table-cell/>
          <table:table-cell office:value-type="float" office:value="2077869.07" table:style-name="ce11">
            <text:p>2077869,07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100008:1008</text:p>
          </table:table-cell>
          <table:covered-table-cell/>
          <table:table-cell office:value-type="float" office:value="968600" table:style-name="ce11">
            <text:p>9686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60003:36</text:p>
          </table:table-cell>
          <table:covered-table-cell/>
          <table:table-cell office:value-type="float" office:value="54077.919999999998" table:style-name="ce11">
            <text:p>54077,92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110001:4</text:p>
          </table:table-cell>
          <table:covered-table-cell/>
          <table:table-cell office:value-type="float" office:value="136579.04" table:style-name="ce11">
            <text:p>136579,0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00000:14</text:p>
          </table:table-cell>
          <table:covered-table-cell/>
          <table:table-cell office:value-type="float" office:value="1025734.5" table:style-name="ce11">
            <text:p>1025734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60202:411</text:p>
          </table:table-cell>
          <table:covered-table-cell/>
          <table:table-cell office:value-type="float" office:value="111260.85" table:style-name="ce11">
            <text:p>111260,8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90202:700</text:p>
          </table:table-cell>
          <table:covered-table-cell/>
          <table:table-cell office:value-type="float" office:value="171151.2" table:style-name="ce11">
            <text:p>171151,2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1:120002:19</text:p>
          </table:table-cell>
          <table:covered-table-cell/>
          <table:table-cell office:value-type="float" office:value="42696704" table:style-name="ce11">
            <text:p>42696704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120002:248</text:p>
          </table:table-cell>
          <table:covered-table-cell/>
          <table:table-cell office:value-type="float" office:value="923400" table:style-name="ce11">
            <text:p>9234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20004:946</text:p>
          </table:table-cell>
          <table:covered-table-cell/>
          <table:table-cell office:value-type="float" office:value="221723.04" table:style-name="ce11">
            <text:p>221723,0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20004:947</text:p>
          </table:table-cell>
          <table:covered-table-cell/>
          <table:table-cell office:value-type="float" office:value="13.44" table:style-name="ce11">
            <text:p>13,4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30002:1184</text:p>
          </table:table-cell>
          <table:covered-table-cell/>
          <table:table-cell office:value-type="float" office:value="118489.7" table:style-name="ce11">
            <text:p>118489,7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140002:605</text:p>
          </table:table-cell>
          <table:covered-table-cell/>
          <table:table-cell office:value-type="float" office:value="1709400" table:style-name="ce11">
            <text:p>17094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00000:142</text:p>
          </table:table-cell>
          <table:covered-table-cell/>
          <table:table-cell office:value-type="float" office:value="100088741.25" table:style-name="ce11">
            <text:p>100088741,2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20400:28</text:p>
          </table:table-cell>
          <table:covered-table-cell/>
          <table:table-cell office:value-type="float" office:value="12892238.869999999" table:style-name="ce11">
            <text:p>12892238,87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60300:191</text:p>
          </table:table-cell>
          <table:covered-table-cell/>
          <table:table-cell office:value-type="float" office:value="4245600" table:style-name="ce11">
            <text:p>42456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30801:4017</text:p>
          </table:table-cell>
          <table:covered-table-cell/>
          <table:table-cell office:value-type="float" office:value="89209.97" table:style-name="ce11">
            <text:p>89209,97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40101:450</text:p>
          </table:table-cell>
          <table:covered-table-cell/>
          <table:table-cell office:value-type="float" office:value="92982" table:style-name="ce11">
            <text:p>92982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61201:405</text:p>
          </table:table-cell>
          <table:covered-table-cell/>
          <table:table-cell office:value-type="float" office:value="154147.5" table:style-name="ce11">
            <text:p>154147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70009:1354</text:p>
          </table:table-cell>
          <table:covered-table-cell/>
          <table:table-cell office:value-type="float" office:value="530400" table:style-name="ce11">
            <text:p>5304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70009:320</text:p>
          </table:table-cell>
          <table:covered-table-cell/>
          <table:table-cell office:value-type="float" office:value="198640147.44" table:style-name="ce11">
            <text:p>198640147,4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00000:3516</text:p>
          </table:table-cell>
          <table:covered-table-cell/>
          <table:table-cell office:value-type="float" office:value="108724.2" table:style-name="ce11">
            <text:p>108724,2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5561973.25" table:style-name="ce11">
            <text:p>85561973,25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70007:37</text:p>
          </table:table-cell>
          <table:covered-table-cell/>
          <table:table-cell office:value-type="float" office:value="18816" table:style-name="ce11">
            <text:p>18816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70007:4739</text:p>
          </table:table-cell>
          <table:covered-table-cell/>
          <table:table-cell office:value-type="float" office:value="242688" table:style-name="ce11">
            <text:p>242688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20015:635</text:p>
          </table:table-cell>
          <table:covered-table-cell/>
          <table:table-cell office:value-type="float" office:value="75089.960000000006" table:style-name="ce11">
            <text:p>75089,96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30012:1072</text:p>
          </table:table-cell>
          <table:covered-table-cell/>
          <table:table-cell office:value-type="float" office:value="570950" table:style-name="ce11">
            <text:p>57095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50006:345</text:p>
          </table:table-cell>
          <table:covered-table-cell/>
          <table:table-cell office:value-type="float" office:value="91790.52" table:style-name="ce11">
            <text:p>91790,52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9:000000:2706</text:p>
          </table:table-cell>
          <table:covered-table-cell/>
          <table:table-cell office:value-type="float" office:value="115200" table:style-name="ce11">
            <text:p>1152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9:000000:2708</text:p>
          </table:table-cell>
          <table:covered-table-cell/>
          <table:table-cell office:value-type="float" office:value="115200" table:style-name="ce11">
            <text:p>1152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9:040005:462</text:p>
          </table:table-cell>
          <table:covered-table-cell/>
          <table:table-cell office:value-type="float" office:value="432000" table:style-name="ce11">
            <text:p>4320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9:100005:182</text:p>
          </table:table-cell>
          <table:covered-table-cell/>
          <table:table-cell office:value-type="float" office:value="115200" table:style-name="ce11">
            <text:p>1152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9:110008:16</text:p>
          </table:table-cell>
          <table:covered-table-cell/>
          <table:table-cell office:value-type="float" office:value="517660" table:style-name="ce11">
            <text:p>51766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9:110008:305</text:p>
          </table:table-cell>
          <table:covered-table-cell/>
          <table:table-cell office:value-type="float" office:value="953648" table:style-name="ce11">
            <text:p>953648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9:120003:13</text:p>
          </table:table-cell>
          <table:covered-table-cell/>
          <table:table-cell office:value-type="float" office:value="181615.5" table:style-name="ce11">
            <text:p>181615,5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9:120003:155</text:p>
          </table:table-cell>
          <table:covered-table-cell/>
          <table:table-cell office:value-type="float" office:value="157248" table:style-name="ce11">
            <text:p>157248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030004:298</text:p>
          </table:table-cell>
          <table:covered-table-cell/>
          <table:table-cell office:value-type="float" office:value="3729000" table:style-name="ce11">
            <text:p>37290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0:030005:147</text:p>
          </table:table-cell>
          <table:covered-table-cell/>
          <table:table-cell office:value-type="float" office:value="4026000" table:style-name="ce11">
            <text:p>4026000,00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0:110006:163</text:p>
          </table:table-cell>
          <table:covered-table-cell/>
          <table:table-cell office:value-type="float" office:value="9099.93" table:style-name="ce11">
            <text:p>9099,93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0">
            <text:p>34:31:100007:1028</text:p>
          </table:table-cell>
          <table:covered-table-cell/>
          <table:table-cell office:value-type="float" office:value="40157.64" table:style-name="ce13">
            <text:p>40157,64</text:p>
          </table:table-cell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7">
            <text:p>0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3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9:149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1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1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1:03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1:03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1:03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1:03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1:03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1:0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1:03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1:03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1:04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1:04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1:0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1:04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1:04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5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05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08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1:08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1:0800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1:0800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1:11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5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02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5:1001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10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7:06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9:0400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9:04001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9:05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0:0902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2:04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2:100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2:10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2:13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2:14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3:09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09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09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09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3:09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3:09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3:10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3:10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0000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000000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000000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03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03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3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3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3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301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3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305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3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3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3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40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13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130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13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7:070009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00000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00000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00000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00000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00000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10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1000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100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100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100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1000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0001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0001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1000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10001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100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00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10001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10001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100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100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0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10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100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00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0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0001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100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0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0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0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00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0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00020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000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0002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0002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0002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0002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0002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0002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0002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0002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0002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0002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00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0002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0002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0002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0002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0002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00028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00028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00028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3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3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3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3001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3001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3001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3001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3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3001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3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300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3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30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30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3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3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30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3001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3001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30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30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3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3001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3001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3001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3001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3001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4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4001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4001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40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4001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4001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400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4001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400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40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4001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4001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4001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4001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40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9:04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9:15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0:08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0:13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0:13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0:13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1:11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2:010006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3" table:number-rows-spanned="1" table:style-name="ce20">
            <text:p>34:33:11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D786638BB4F3C444711A13BDA69F302FE8552FC09F8C92DB6E3C32F0362B6C904A3E85D1AA26EDF887B558200530BFF0AB9F96B2E1F4BD2C5E74252B1681C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1T06:25:01Z</meta:creation-date>
    <dc:date>2022-05-11T06:38:30Z</dc:date>
  </office:meta>
</office:document-meta>
</file>