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12</text:p>
          </table:table-cell>
          <table:table-cell table:number-columns-repeated="4" table:style-name="ce2"/>
          <table:table-cell office:value-type="string" table:style-name="ce4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7" table:style-name="ce7">
            <text:p>19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1:30</text:p>
          </table:table-cell>
          <table:covered-table-cell/>
          <table:table-cell office:value-type="float" office:value="5783097.0599999996" table:style-name="ce11">
            <text:p>5783097,0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3:245</text:p>
          </table:table-cell>
          <table:covered-table-cell/>
          <table:table-cell office:value-type="float" office:value="68261.039999999994" table:style-name="ce11">
            <text:p>68261,0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30003:246</text:p>
          </table:table-cell>
          <table:covered-table-cell/>
          <table:table-cell office:value-type="float" office:value="193452.45" table:style-name="ce11">
            <text:p>193452,4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1:7933</text:p>
          </table:table-cell>
          <table:covered-table-cell/>
          <table:table-cell office:value-type="float" office:value="260760" table:style-name="ce11">
            <text:p>26076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995</text:p>
          </table:table-cell>
          <table:covered-table-cell/>
          <table:table-cell office:value-type="float" office:value="372081.6" table:style-name="ce11">
            <text:p>372081,6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50001:1915</text:p>
          </table:table-cell>
          <table:covered-table-cell/>
          <table:table-cell office:value-type="float" office:value="1156150.8" table:style-name="ce11">
            <text:p>1156150,8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50001:1916</text:p>
          </table:table-cell>
          <table:covered-table-cell/>
          <table:table-cell office:value-type="float" office:value="1051797.6000000001" table:style-name="ce11">
            <text:p>1051797,6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50001:1917</text:p>
          </table:table-cell>
          <table:covered-table-cell/>
          <table:table-cell office:value-type="float" office:value="783165.6" table:style-name="ce11">
            <text:p>783165,6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80001:2037</text:p>
          </table:table-cell>
          <table:covered-table-cell/>
          <table:table-cell office:value-type="float" office:value="502225.56" table:style-name="ce11">
            <text:p>502225,5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1649</text:p>
          </table:table-cell>
          <table:covered-table-cell/>
          <table:table-cell office:value-type="float" office:value="80520" table:style-name="ce11">
            <text:p>8052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1650</text:p>
          </table:table-cell>
          <table:covered-table-cell/>
          <table:table-cell office:value-type="float" office:value="1487445.96" table:style-name="ce11">
            <text:p>1487445,9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5:6</text:p>
          </table:table-cell>
          <table:covered-table-cell/>
          <table:table-cell office:value-type="float" office:value="284185" table:style-name="ce11">
            <text:p>284185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5:5984</text:p>
          </table:table-cell>
          <table:covered-table-cell/>
          <table:table-cell office:value-type="float" office:value="60852" table:style-name="ce11">
            <text:p>60852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6:6077</text:p>
          </table:table-cell>
          <table:covered-table-cell/>
          <table:table-cell office:value-type="float" office:value="51313.88" table:style-name="ce11">
            <text:p>51313,88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3:4848</text:p>
          </table:table-cell>
          <table:covered-table-cell/>
          <table:table-cell office:value-type="float" office:value="731949.44" table:style-name="ce11">
            <text:p>731949,4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10201:928</text:p>
          </table:table-cell>
          <table:covered-table-cell/>
          <table:table-cell office:value-type="float" office:value="65970" table:style-name="ce11">
            <text:p>6597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80002:1052</text:p>
          </table:table-cell>
          <table:covered-table-cell/>
          <table:table-cell office:value-type="float" office:value="219888.9" table:style-name="ce11">
            <text:p>219888,9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2:22699</text:p>
          </table:table-cell>
          <table:covered-table-cell/>
          <table:table-cell office:value-type="float" office:value="14429.1" table:style-name="ce11">
            <text:p>14429,1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40102:1171</text:p>
          </table:table-cell>
          <table:covered-table-cell/>
          <table:table-cell office:value-type="float" office:value="378450" table:style-name="ce11">
            <text:p>37845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202:13686</text:p>
          </table:table-cell>
          <table:covered-table-cell/>
          <table:table-cell office:value-type="float" office:value="13768.65" table:style-name="ce11">
            <text:p>13768,6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40108:1288</text:p>
          </table:table-cell>
          <table:covered-table-cell/>
          <table:table-cell office:value-type="float" office:value="520531" table:style-name="ce11">
            <text:p>520531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1028:796</text:p>
          </table:table-cell>
          <table:covered-table-cell/>
          <table:table-cell office:value-type="float" office:value="15664.96" table:style-name="ce11">
            <text:p>15664,9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1055:69</text:p>
          </table:table-cell>
          <table:covered-table-cell/>
          <table:table-cell office:value-type="float" office:value="703220.74" table:style-name="ce11">
            <text:p>703220,7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60:69</text:p>
          </table:table-cell>
          <table:covered-table-cell/>
          <table:table-cell office:value-type="float" office:value="444853.2" table:style-name="ce11">
            <text:p>444853,2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200007:314</text:p>
          </table:table-cell>
          <table:covered-table-cell/>
          <table:table-cell office:value-type="float" office:value="18772" table:style-name="ce11">
            <text:p>18772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200013:1493</text:p>
          </table:table-cell>
          <table:covered-table-cell/>
          <table:table-cell office:value-type="float" office:value="19268.919999999998" table:style-name="ce11">
            <text:p>19268,9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20001:108</text:p>
          </table:table-cell>
          <table:covered-table-cell/>
          <table:table-cell office:value-type="float" office:value="108863.1" table:style-name="ce11">
            <text:p>108863,1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20001:15</text:p>
          </table:table-cell>
          <table:covered-table-cell/>
          <table:table-cell office:value-type="float" office:value="268950.93" table:style-name="ce11">
            <text:p>268950,93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20001:1210</text:p>
          </table:table-cell>
          <table:covered-table-cell/>
          <table:table-cell office:value-type="float" office:value="242836.65" table:style-name="ce11">
            <text:p>242836,6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20001:1211</text:p>
          </table:table-cell>
          <table:covered-table-cell/>
          <table:table-cell office:value-type="float" office:value="275325" table:style-name="ce11">
            <text:p>275325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40001:1307</text:p>
          </table:table-cell>
          <table:covered-table-cell/>
          <table:table-cell office:value-type="float" office:value="400757.5" table:style-name="ce11">
            <text:p>40075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90001:1245</text:p>
          </table:table-cell>
          <table:covered-table-cell/>
          <table:table-cell office:value-type="float" office:value="240060" table:style-name="ce11">
            <text:p>24006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110001:1302</text:p>
          </table:table-cell>
          <table:covered-table-cell/>
          <table:table-cell office:value-type="float" office:value="205582.5" table:style-name="ce11">
            <text:p>205582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20001:2076</text:p>
          </table:table-cell>
          <table:covered-table-cell/>
          <table:table-cell office:value-type="float" office:value="137302.04" table:style-name="ce11">
            <text:p>137302,0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90001:2917</text:p>
          </table:table-cell>
          <table:covered-table-cell/>
          <table:table-cell office:value-type="float" office:value="325.7" table:style-name="ce11">
            <text:p>325,7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140404:1464</text:p>
          </table:table-cell>
          <table:covered-table-cell/>
          <table:table-cell office:value-type="float" office:value="8742.9599999999991" table:style-name="ce11">
            <text:p>8742,9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3329058.15" table:style-name="ce11">
            <text:p>3329058,1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70004:701</text:p>
          </table:table-cell>
          <table:covered-table-cell/>
          <table:table-cell office:value-type="float" office:value="211160.48" table:style-name="ce11">
            <text:p>211160,48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1:140001:12</text:p>
          </table:table-cell>
          <table:covered-table-cell/>
          <table:table-cell office:value-type="float" office:value="412791.99" table:style-name="ce11">
            <text:p>412791,99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190010:644</text:p>
          </table:table-cell>
          <table:covered-table-cell/>
          <table:table-cell office:value-type="float" office:value="213697.5" table:style-name="ce11">
            <text:p>21369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190010:645</text:p>
          </table:table-cell>
          <table:covered-table-cell/>
          <table:table-cell office:value-type="float" office:value="213697.5" table:style-name="ce11">
            <text:p>21369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190010:646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190010:647</text:p>
          </table:table-cell>
          <table:covered-table-cell/>
          <table:table-cell office:value-type="float" office:value="213697.5" table:style-name="ce11">
            <text:p>21369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190010:648</text:p>
          </table:table-cell>
          <table:covered-table-cell/>
          <table:table-cell office:value-type="float" office:value="213697.5" table:style-name="ce11">
            <text:p>21369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190010:649</text:p>
          </table:table-cell>
          <table:covered-table-cell/>
          <table:table-cell office:value-type="float" office:value="213697.5" table:style-name="ce11">
            <text:p>21369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190010:650</text:p>
          </table:table-cell>
          <table:covered-table-cell/>
          <table:table-cell office:value-type="float" office:value="213697.5" table:style-name="ce11">
            <text:p>21369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90010:651</text:p>
          </table:table-cell>
          <table:covered-table-cell/>
          <table:table-cell office:value-type="float" office:value="213697.5" table:style-name="ce11">
            <text:p>21369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190010:652</text:p>
          </table:table-cell>
          <table:covered-table-cell/>
          <table:table-cell office:value-type="float" office:value="213697.5" table:style-name="ce11">
            <text:p>21369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190021:104</text:p>
          </table:table-cell>
          <table:covered-table-cell/>
          <table:table-cell office:value-type="float" office:value="326240.2" table:style-name="ce11">
            <text:p>326240,2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190026:100</text:p>
          </table:table-cell>
          <table:covered-table-cell/>
          <table:table-cell office:value-type="float" office:value="280324.44" table:style-name="ce11">
            <text:p>280324,4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90201:399</text:p>
          </table:table-cell>
          <table:covered-table-cell/>
          <table:table-cell office:value-type="float" office:value="327373.8" table:style-name="ce11">
            <text:p>327373,8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070008:212</text:p>
          </table:table-cell>
          <table:covered-table-cell/>
          <table:table-cell office:value-type="float" office:value="4507.82" table:style-name="ce11">
            <text:p>4507,8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110005:1168</text:p>
          </table:table-cell>
          <table:covered-table-cell/>
          <table:table-cell office:value-type="float" office:value="57590.33" table:style-name="ce11">
            <text:p>57590,33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160101:337</text:p>
          </table:table-cell>
          <table:covered-table-cell/>
          <table:table-cell office:value-type="float" office:value="241122.45" table:style-name="ce11">
            <text:p>241122,4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00000:3162</text:p>
          </table:table-cell>
          <table:covered-table-cell/>
          <table:table-cell office:value-type="float" office:value="4662.24" table:style-name="ce11">
            <text:p>4662,2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10001:779</text:p>
          </table:table-cell>
          <table:covered-table-cell/>
          <table:table-cell office:value-type="float" office:value="421504" table:style-name="ce11">
            <text:p>421504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40003:3289</text:p>
          </table:table-cell>
          <table:covered-table-cell/>
          <table:table-cell office:value-type="float" office:value="100235.52" table:style-name="ce11">
            <text:p>100235,5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71872349.989999995" table:style-name="ce11">
            <text:p>71872349,99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40005:797</text:p>
          </table:table-cell>
          <table:covered-table-cell/>
          <table:table-cell office:value-type="float" office:value="165426" table:style-name="ce11">
            <text:p>165426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00016:219</text:p>
          </table:table-cell>
          <table:covered-table-cell/>
          <table:table-cell office:value-type="float" office:value="211251.08" table:style-name="ce11">
            <text:p>211251,08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00028:3981</text:p>
          </table:table-cell>
          <table:covered-table-cell/>
          <table:table-cell office:value-type="float" office:value="6617849" table:style-name="ce11">
            <text:p>6617849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00028:7261</text:p>
          </table:table-cell>
          <table:covered-table-cell/>
          <table:table-cell office:value-type="float" office:value="406644" table:style-name="ce11">
            <text:p>406644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00028:7262</text:p>
          </table:table-cell>
          <table:covered-table-cell/>
          <table:table-cell office:value-type="float" office:value="406644" table:style-name="ce11">
            <text:p>406644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40001:983</text:p>
          </table:table-cell>
          <table:covered-table-cell/>
          <table:table-cell office:value-type="float" office:value="431.52" table:style-name="ce11">
            <text:p>431,5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010002:1100</text:p>
          </table:table-cell>
          <table:covered-table-cell/>
          <table:table-cell office:value-type="float" office:value="16006.16" table:style-name="ce11">
            <text:p>16006,1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010002:1324</text:p>
          </table:table-cell>
          <table:covered-table-cell/>
          <table:table-cell office:value-type="float" office:value="9094.16" table:style-name="ce11">
            <text:p>9094,1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3:130002:415</text:p>
          </table:table-cell>
          <table:covered-table-cell/>
          <table:table-cell office:value-type="float" office:value="9121.76" table:style-name="ce11">
            <text:p>9121,7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10014:13</text:p>
          </table:table-cell>
          <table:covered-table-cell/>
          <table:table-cell office:value-type="float" office:value="44909507.43" table:style-name="ce11">
            <text:p>44909507,43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10014:1506</text:p>
          </table:table-cell>
          <table:covered-table-cell/>
          <table:table-cell office:value-type="float" office:value="193671" table:style-name="ce11">
            <text:p>193671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20029:131</text:p>
          </table:table-cell>
          <table:covered-table-cell/>
          <table:table-cell office:value-type="float" office:value="1116477.96" table:style-name="ce11">
            <text:p>1116477,9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50072:495</text:p>
          </table:table-cell>
          <table:covered-table-cell/>
          <table:table-cell office:value-type="float" office:value="191669.76000000001" table:style-name="ce11">
            <text:p>191669,7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50072:496</text:p>
          </table:table-cell>
          <table:covered-table-cell/>
          <table:table-cell office:value-type="float" office:value="244079.46" table:style-name="ce11">
            <text:p>244079,4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290291" table:style-name="ce11">
            <text:p>4290291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05:275</text:p>
          </table:table-cell>
          <table:covered-table-cell/>
          <table:table-cell office:value-type="float" office:value="30523.9" table:style-name="ce11">
            <text:p>30523,9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14:10489</text:p>
          </table:table-cell>
          <table:covered-table-cell/>
          <table:table-cell office:value-type="float" office:value="8408646.2699999996" table:style-name="ce11">
            <text:p>8408646,27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14:10490</text:p>
          </table:table-cell>
          <table:covered-table-cell/>
          <table:table-cell office:value-type="float" office:value="10479520.800000001" table:style-name="ce11">
            <text:p>10479520,8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30219:769</text:p>
          </table:table-cell>
          <table:covered-table-cell/>
          <table:table-cell office:value-type="float" office:value="868592.97" table:style-name="ce11">
            <text:p>868592,97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00:4581</text:p>
          </table:table-cell>
          <table:covered-table-cell/>
          <table:table-cell office:value-type="float" office:value="783.36" table:style-name="ce11">
            <text:p>783,3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6:000005:364</text:p>
          </table:table-cell>
          <table:covered-table-cell/>
          <table:table-cell office:value-type="float" office:value="178279.09" table:style-name="ce11">
            <text:p>178279,09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6:000009:6833</text:p>
          </table:table-cell>
          <table:covered-table-cell/>
          <table:table-cell office:value-type="float" office:value="54397.75" table:style-name="ce11">
            <text:p>54397,7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6:000018:13495</text:p>
          </table:table-cell>
          <table:covered-table-cell/>
          <table:table-cell office:value-type="float" office:value="22965.58" table:style-name="ce11">
            <text:p>22965,58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6:000021:132</text:p>
          </table:table-cell>
          <table:covered-table-cell/>
          <table:table-cell office:value-type="float" office:value="1224.96" table:style-name="ce11">
            <text:p>1224,9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7:000000:2964</text:p>
          </table:table-cell>
          <table:covered-table-cell/>
          <table:table-cell office:value-type="float" office:value="9100.0499999999993" table:style-name="ce11">
            <text:p>9100,0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7:010201:1008</text:p>
          </table:table-cell>
          <table:covered-table-cell/>
          <table:table-cell office:value-type="float" office:value="6435.45" table:style-name="ce11">
            <text:p>6435,4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7:010226:474</text:p>
          </table:table-cell>
          <table:covered-table-cell/>
          <table:table-cell office:value-type="float" office:value="9099.9" table:style-name="ce11">
            <text:p>9099,9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7:010243:424</text:p>
          </table:table-cell>
          <table:covered-table-cell/>
          <table:table-cell office:value-type="float" office:value="3205789.3" table:style-name="ce11">
            <text:p>3205789,3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7:010243:447</text:p>
          </table:table-cell>
          <table:covered-table-cell/>
          <table:table-cell office:value-type="float" office:value="729060" table:style-name="ce11">
            <text:p>72906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7:010311:63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7:010331:58</text:p>
          </table:table-cell>
          <table:covered-table-cell/>
          <table:table-cell office:value-type="float" office:value="410420.52" table:style-name="ce11">
            <text:p>410420,5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7:010338:449</text:p>
          </table:table-cell>
          <table:covered-table-cell/>
          <table:table-cell office:value-type="float" office:value="496.86" table:style-name="ce11">
            <text:p>496,8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20">
            <text:p>34:38:030304:498</text:p>
          </table:table-cell>
          <table:covered-table-cell/>
          <table:table-cell office:value-type="float" office:value="118044" table:style-name="ce13">
            <text:p>118044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7">
            <text:p>0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1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3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3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3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3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3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3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3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3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3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3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3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3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3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3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3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3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3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3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3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3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3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3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3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3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3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1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1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13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13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1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1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1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1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1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1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1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2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6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00000:2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3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3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4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2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2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2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2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2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2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2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2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2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2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2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2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2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2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5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00000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00000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2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2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2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2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2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2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2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2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2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2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0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2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0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0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2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2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2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2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2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2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2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2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2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2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2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2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2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2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02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0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02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02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0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02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0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0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0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3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0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03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0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0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0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0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03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1501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1501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1501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1501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1501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15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15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15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15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15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5:15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5:15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5:1501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5:15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5:15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5:15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5:15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5:15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5:1501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5:1501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5:1501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5:15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5:15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5:15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5:15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5:1501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5:1501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5:15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5:1501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5:15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5:15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2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1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8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8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8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12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09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106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100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9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9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19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90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9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19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19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19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9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19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19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9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9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9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9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9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9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9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9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9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9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9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9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19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19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19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9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19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19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19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1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2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2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2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2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2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2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2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2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3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3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3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3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3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3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3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3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3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3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3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3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3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3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3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3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3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3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3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3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3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3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3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3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3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3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3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30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9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9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9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9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00000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5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5:1001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5:10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5:10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5:10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5:10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5:10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5:10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5:10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5:10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5:10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5:10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5:10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5:10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5:10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5:1002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5:10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5:10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5:10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5:10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5:10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5:10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5:10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5:1002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5:1002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5:1002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5:1002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5:1002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5:10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5:10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5:10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5:10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5:10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5:10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5:10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5:10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5:10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5:10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5:10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00000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5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5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5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5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5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5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5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5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5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5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5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5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5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5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5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5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5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5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5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5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05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05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0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05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05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05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05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05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0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05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05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05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05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05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05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05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05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0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05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6:0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6:05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6:05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6:05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6:05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6:05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6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6:05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6:0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0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6:0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6:05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05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05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0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05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05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05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05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05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05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05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05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6:05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6:0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6:05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6:05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6:0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6:05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6:05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6:05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6:05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6:0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6:05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6:05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6:05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6:050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6:05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6:05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6:05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6:0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05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05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05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05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05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0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05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6:0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6:05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6:05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6:05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6:08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6:08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6:08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6:08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6:08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6:08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6:08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6:08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6:08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08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08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6:08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6:08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6:08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6:08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6:08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6:08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6:08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6:08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6:08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6:08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6:08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6:08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6:08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6:08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6:10000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6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6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6:1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6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6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6:1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6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6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6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6:11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6:11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6:110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6:11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6:11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6:11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6:11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6:11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6:110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6:110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6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6:1100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6:110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6:1100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6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6:1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6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6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6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6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6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6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6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6:11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6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6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6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6:1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6:1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6:1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6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6:11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6:11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6:1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6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6:1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6:1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6:1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6:11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6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6:1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6:11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6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6:11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6:11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6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6:11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6:1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6:1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6:11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6:11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6:11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6:11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6:1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6:11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6:11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6:1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6:11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6:1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6:11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6:1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6:11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6:1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6:11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11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11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11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11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11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6:11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6:11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6:11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6:11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11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1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11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11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6:11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11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11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11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11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11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11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11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6:11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6:11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6:11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6:11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6:11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6:11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6:11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6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6:11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6:11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6:11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6:11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6:11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6:11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6:11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6:11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6:11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6:11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6:120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6:120004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6:12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6:12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6:120004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6:1200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6:12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6:12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6:12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6:12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6:12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6:12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6:1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6:12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6:12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6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6:12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6:12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6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6:12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12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12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6:12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6:12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6:12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12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12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12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1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6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6:1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6:12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6:12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6:12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6:12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6:12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6:12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6:12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6:12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6:12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6:12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6:12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6:12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6:12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6:12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6:12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6:12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6:12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6:12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6:1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6:12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6:12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6:120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6:12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6:12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6:1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6:12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6:12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6:12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6:12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6:1200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6:120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6:120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6:120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6:12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6:120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6:12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6:12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6:120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6:120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6:1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6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6:17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6:1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6:1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8:02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8:05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8:14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8:14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8:14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8:14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8:14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8:14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8:1401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8:1401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8:1401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8:1401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8:1401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8:1401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8:1401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8:14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8:1401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8:1401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8:14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8:1402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8:1402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8:1402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8:1402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8:1402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8:1402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8:1402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8:1404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8:1404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9:01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9:1001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9:1001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9:1001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9:10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9:1001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9:1001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9:1001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9:1001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9:1001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9:10011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9:10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9:10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9:10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9:1001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9:1001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9:1001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9:10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9:1001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9:1001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9:1001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9:1001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10012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1001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1001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1001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1001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10012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10012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10012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1001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1001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9:1001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9:10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9:1001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9:1001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9:1001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9:10012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9:1001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9:10012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9:1001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9:1001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9:10012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9:1001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9:1001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9:1001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9:1001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9:10013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9:1001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9:10013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9:10013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9:10013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9:1001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9:10013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9:10013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10013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10013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1001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1001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1001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10013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10013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1001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10013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10013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1001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10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10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1001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1001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1001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1001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10014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10014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10014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10014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10014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10014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10014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10014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10014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10014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10014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10014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10014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10014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1001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10014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1001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1001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1001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1001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10015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10015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10015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10015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10015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9:10015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9:10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9:10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9:10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9:10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9:10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9:1002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9:10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9:10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9:10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9:10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9:1002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9:1002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9:1002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9:1002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9:1002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9:1002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9:10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9:1002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9:1002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9:10021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0:0101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0:0101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0:01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0:03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0:0301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0:030101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0:03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0:03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0:03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0:03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0:03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0:03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0:0301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0:03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0:03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0:03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0:03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0:03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0:03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0:030102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0:0301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0:030103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0:030103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0:030103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0:03010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0:030103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0:0301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0:03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0:0301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0:0301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0:0301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0:0301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0:0301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0:03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0:0301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0:0301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0:03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0:0301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0:0301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0:03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0:030105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0:030105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0:030105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0:030105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0:030105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0:03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0:0301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0:0301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0:0301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0:0301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0:0301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0:0301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0:0301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0:0301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0:0301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0:0301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0:0301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0:0301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0:0301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0:030105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0:0301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0:030106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0:030106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0:030106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0:03010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0:030106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0:030106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0:0301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0:030106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0:030106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0:0301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0:0301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0:0301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0:0301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0:0301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0:0301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0:0301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0:0301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0:0301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0:0301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0:0301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0:0301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0:0301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0:0301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0:0301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0:0301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0:03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0:0301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0:0301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0:0301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0:0301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0:0301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0:0301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0:0301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0:0301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0:0301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0:0301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0:0301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0:0301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0:0301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0:0301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0:0301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0:0301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0:0301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0:0301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0:0301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0:0301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0:0301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0:030106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0:0301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0:0301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0:04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0:05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0:05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0:05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0:05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0:050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0:05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0:0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0:0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0:05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0:05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0:0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0:05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0:05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0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0:0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0:05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0:05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0:05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0:0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0:05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0:05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0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0:05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0:05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0:0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0:05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0:0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0:05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0:05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0:05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0:05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0:05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0:05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0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0:05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0:05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0:05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0:05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0:05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0:05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0:05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0:05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0:05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0:05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0:0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0:05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0:05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0:05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0:05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0:05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0:0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0:05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0:05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0:0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0:05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0:05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0:05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0:05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0:05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0:05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0:05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0:05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0:05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0:05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0:05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0:05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0:05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0:05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0:05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0:05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0:09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0:1001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0:1001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0:1001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0:1001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0:1001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0:1001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0:1001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0:1001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0:1001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0:1001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0:1001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0:1001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0:1001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0:1001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0:1001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0:1001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0:1001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0:10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0:1001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0:1001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0:1001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0:1001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0:1001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0:10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0:1001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0:10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0:10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0:10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0:10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0:10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0:10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0:10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0:10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0:10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0:10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0:100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0:10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0:10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0:10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0:10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0:10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0:10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0:1001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0:1001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0:1001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0:1001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0:10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0:10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0:1001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0:100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0:10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0:10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0:10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0:10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0:10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0:1001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0:10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0:1001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0:10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0:10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0:100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0:1001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0:10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0:1001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0:10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0:100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0:1001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0:1001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0:10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0:1001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0:1001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0:1001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0:10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0:1001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0:1001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0:1001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0:1001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0:1001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0:100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0:1001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0:1001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0:1001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0:10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0:1001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0:1001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0:1001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0:1001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0:1001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0:1001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0:10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0:1001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0:1001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0:1001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0:10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0:10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0:1001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0:1001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0:1001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0:1001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0:10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0:1001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0:1001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0:100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0:10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0:11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0:1102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0:11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0:1102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0:1102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0:11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0:11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0:11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0:1102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0:11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0:11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0:11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0:11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0:11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0:1102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1:0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3:0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3:1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4:0702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4:07075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4:09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6: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6:000000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6:0306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6:0306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6:0306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6:0306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6:0306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6:0306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6:0306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6:0306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6:0306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6:0306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6:0306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6:0306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6:0306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6:03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6:0306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6:0306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6:0306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6:0306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6:0306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6:0306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6:0306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6:0306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6:0306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6:0306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6:0306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6:0306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6:0306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6:0306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6:0306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6:0306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6:03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6:0306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6:0306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6:0306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6:0306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6:0306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6:0306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6:0306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6:0306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6:0306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6:0306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6:0306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6:0306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6:0306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6:0306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6:0314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6:0902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7:08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7:080009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7:080009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7:08000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7:0800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7:09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7:10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7:10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7:1601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7:160102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7:16010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7:16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7:16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7:16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7:1601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7:160102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7:160102:5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7:1601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7:1601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000000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000000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000000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10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100006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100006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10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10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10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10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100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10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10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10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10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10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1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10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10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100007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100007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10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10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10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10000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100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10000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100007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00007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00007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0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0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00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00008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0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0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00008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0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00008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00008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0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0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0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100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10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100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0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0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0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00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00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00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00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00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000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00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00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0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00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000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00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0000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00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10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10000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100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8:10000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8:1000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8:10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8:10000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8:100008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8:10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8:10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8:10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8:10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8:10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8:10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8:10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8:1000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8:10001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8:10001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8:100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8:10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8:10001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8:1000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8:10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8:1000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8:1000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8:1000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8:100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8:100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8:100016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8:100016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8:100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8:100016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8:10001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8:100016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8:10001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8:10001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8:100016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8:10001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8:100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8:1000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8:10001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8:100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8:100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8:100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8:100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8:100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8:1000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8:100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8:10001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8:100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8:10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8:10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8:1000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8:1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8:100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8:10001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8:10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8:10001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8:100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8:10001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8:10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8:10001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8:100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8:1000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8:10001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8:100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8:100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8:10001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8:10001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8:1000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8:10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8:100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8:10001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8:1000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8:10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8:100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8:10001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8:100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8:100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8:10001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8:100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8:100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8:100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8:10001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8:10001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8:10001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8:10001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8:10001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8:10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8:10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8:10001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8:100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8:100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8:100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8:100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8:100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8:10001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8:10001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8:10001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8:100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8:10001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8:10001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8:100016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8:10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8:10001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8:10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8:10001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8:100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8:10001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8:10001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100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10001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10001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10001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10001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100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10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100016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10001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10001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10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100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100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100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100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1000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100028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130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130003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13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13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130003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130003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1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13000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13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1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1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1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1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1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13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13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1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13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13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13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14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140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14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14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14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14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14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14001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140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14001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14001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8:1400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8:14001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8:14001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8:14001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8:14001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8:14001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8:14001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8:140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8:140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8:14001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14001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8:14001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8:14001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8:140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8:14001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8:14001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9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9:03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9:03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9:04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9:05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9:05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9:05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9:05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9:05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9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9:05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9:05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9:05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9:05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9:05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9:05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9:05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9:05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9:05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9:05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9:05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9:05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9:05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9:05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9:0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9:05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9:05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9:05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9:05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9:05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9:05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9:05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9:0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9:0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9:0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9:0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9:05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9:05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9:0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9:05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9:0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9:05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9:05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9:0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9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9:09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9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9:09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9:09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9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9:0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9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9:09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9:0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9:09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9:09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9:0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9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9:09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9:0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9:09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9:09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9:1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9:11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9:1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9:1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9:11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9:1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9:11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9:11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9:1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9:11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9:11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9:1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9:11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9:11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9:11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9:11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9:11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9:11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9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9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9:1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9:11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9:1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9:11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9:11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9:11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9:1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9:11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9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9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9:1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9:1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9:11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9:11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9:1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9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9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9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9:1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9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9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9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9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9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9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9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9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9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9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9:1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9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9:1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9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9:1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9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9:1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9:1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9:1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9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9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9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9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9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9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9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9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9:1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9:1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9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9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9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9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9:1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9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9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9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9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9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9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9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9:1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9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9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9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9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9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9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9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9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9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9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9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9:13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9:13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9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9:1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9:13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9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9:13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9:13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9:13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9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9:15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0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1:11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1:11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1:14000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1:14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1:22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2:11000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2:12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3:01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1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1000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10018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10018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2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2003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200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20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2004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2005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3005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3008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301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301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40014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5004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5007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6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60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60014:100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60014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6002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60025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70004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7004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7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7005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80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8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8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80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8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8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8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8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8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8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8000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8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8002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8002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80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8002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8002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8002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8002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8002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8002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8002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8002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8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202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3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30213:150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30213:158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6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6:000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6:00000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6:000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6:00000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6:00000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6:00000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6:0000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6:00000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6:0000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6:000009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6:00000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6:00000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6:0000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6:000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6:000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6:0000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6:0000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6:000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6:000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6:000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6:00000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6:000009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6:000009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6:000009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6:000009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6:000009:6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6:000009:6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6:000009:6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6:000009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6:000009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6:00001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6:00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6:000012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6:000012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6:00001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6:000015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6:00001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6:000016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6:000016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6:00001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6:00001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6:000016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6:00001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6:000016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6:00001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6:000016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6:00001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6:000016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6:000016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6:00001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6:00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6:00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6:000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6:000016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6:000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6:000016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6:000016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6:000016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6:000016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6:000016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6:000016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6:000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6:000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6:00001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6:000016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6:000016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6:000016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6:00001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6:00001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6:000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6:000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6:00001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6:00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6:000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6:00001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6:00001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6:00001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6:00001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6:00001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6:00001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6:00001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6:000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6:000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6:00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6:000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6:0000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6:00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6:000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6:000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6:00001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6:00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6:0000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6:0000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6:000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6:00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6:000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6:0000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6:00001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6:0000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6:0000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6:00001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6:00001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6:000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6:0000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6:00001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6:000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6:000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6:000017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6:000017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6:000017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6:000017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6:000017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6:000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6:000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6:00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6:00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6:000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6:000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6:00002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6:00002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6:0000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6:000020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6:00002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6:000020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6:000020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6:000020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6:000020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6:000020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6:000020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6:00002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6:00002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6:00002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6:00002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6:00002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6:00002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6:000020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6:00002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6:00002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6:00002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6:00002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6:00002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6:00002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6:000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6:00002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6:00002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6:000020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6:000020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7:0102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9:000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2">
            <text:p>1997</text:p>
          </table:table-cell>
          <table:table-cell office:value-type="string" table:number-columns-spanned="3" table:number-rows-spanned="1" table:style-name="ce20">
            <text:p>34:39:000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57669C555E7C60562D7DB6FEB47548879F416476EA6AD424F6B81A85C9BEF6B5FE7C7A2583D1AC3FB318DDF66CF120C3FDF781BC6894DC4AF0F5AF75A452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1T06:23:06Z</meta:creation-date>
    <dc:date>2022-05-11T06:38:02Z</dc:date>
  </office:meta>
</office:document-meta>
</file>