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14</text:p>
          </table:table-cell>
          <table:table-cell table:number-columns-repeated="4" table:style-name="ce10"/>
          <table:table-cell office:value-type="string" table:style-name="ce12">
            <text:p>11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0" table:style-name="ce16">
            <text:p>2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2" table:style-name="ce17">
            <text:p>21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10</text:p>
          </table:table-cell>
          <table:covered-table-cell/>
          <table:table-cell office:value-type="float" office:value="37271606.270000003" table:style-name="ce20">
            <text:p>37271606,2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46453</text:p>
          </table:table-cell>
          <table:covered-table-cell/>
          <table:table-cell office:value-type="float" office:value="701285.61" table:style-name="ce20">
            <text:p>701285,6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140001:2023</text:p>
          </table:table-cell>
          <table:covered-table-cell/>
          <table:table-cell office:value-type="float" office:value="635643.27" table:style-name="ce20">
            <text:p>635643,2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40001:2031</text:p>
          </table:table-cell>
          <table:covered-table-cell/>
          <table:table-cell office:value-type="float" office:value="498746.13" table:style-name="ce20">
            <text:p>498746,1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40001:2033</text:p>
          </table:table-cell>
          <table:covered-table-cell/>
          <table:table-cell office:value-type="float" office:value="458391.15" table:style-name="ce20">
            <text:p>458391,1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140001:2043</text:p>
          </table:table-cell>
          <table:covered-table-cell/>
          <table:table-cell office:value-type="float" office:value="445974.23" table:style-name="ce20">
            <text:p>445974,2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140001:2045</text:p>
          </table:table-cell>
          <table:covered-table-cell/>
          <table:table-cell office:value-type="float" office:value="501850.36" table:style-name="ce20">
            <text:p>501850,3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140001:2049</text:p>
          </table:table-cell>
          <table:covered-table-cell/>
          <table:table-cell office:value-type="float" office:value="554256.21" table:style-name="ce20">
            <text:p>554256,2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140001:2054</text:p>
          </table:table-cell>
          <table:covered-table-cell/>
          <table:table-cell office:value-type="float" office:value="470808.07" table:style-name="ce20">
            <text:p>470808,0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140001:2070</text:p>
          </table:table-cell>
          <table:covered-table-cell/>
          <table:table-cell office:value-type="float" office:value="529022.6" table:style-name="ce20">
            <text:p>529022,6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2:140001:2077</text:p>
          </table:table-cell>
          <table:covered-table-cell/>
          <table:table-cell office:value-type="float" office:value="405632.37" table:style-name="ce20">
            <text:p>405632,3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2:140001:2080</text:p>
          </table:table-cell>
          <table:covered-table-cell/>
          <table:table-cell office:value-type="float" office:value="633582.84" table:style-name="ce20">
            <text:p>633582,8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2:140001:2081</text:p>
          </table:table-cell>
          <table:covered-table-cell/>
          <table:table-cell office:value-type="float" office:value="1329112.8999999999" table:style-name="ce20">
            <text:p>1329112,9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2:140001:2082</text:p>
          </table:table-cell>
          <table:covered-table-cell/>
          <table:table-cell office:value-type="float" office:value="687041.15" table:style-name="ce20">
            <text:p>687041,1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2:140001:2083</text:p>
          </table:table-cell>
          <table:covered-table-cell/>
          <table:table-cell office:value-type="float" office:value="1263323.6399999999" table:style-name="ce20">
            <text:p>1263323,6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2:140001:2084</text:p>
          </table:table-cell>
          <table:covered-table-cell/>
          <table:table-cell office:value-type="float" office:value="433557.32" table:style-name="ce20">
            <text:p>433557,3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2:140001:2085</text:p>
          </table:table-cell>
          <table:covered-table-cell/>
          <table:table-cell office:value-type="float" office:value="67058.84" table:style-name="ce20">
            <text:p>67058,8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2:140001:2087</text:p>
          </table:table-cell>
          <table:covered-table-cell/>
          <table:table-cell office:value-type="float" office:value="278287.21000000002" table:style-name="ce20">
            <text:p>278287,2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2:140001:2088</text:p>
          </table:table-cell>
          <table:covered-table-cell/>
          <table:table-cell office:value-type="float" office:value="477016.52" table:style-name="ce20">
            <text:p>477016,5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2:140001:2089</text:p>
          </table:table-cell>
          <table:covered-table-cell/>
          <table:table-cell office:value-type="float" office:value="264894.21000000002" table:style-name="ce20">
            <text:p>264894,2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2:140001:2091</text:p>
          </table:table-cell>
          <table:covered-table-cell/>
          <table:table-cell office:value-type="float" office:value="1312204.3" table:style-name="ce20">
            <text:p>1312204,3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2:140001:2093</text:p>
          </table:table-cell>
          <table:covered-table-cell/>
          <table:table-cell office:value-type="float" office:value="513232.53" table:style-name="ce20">
            <text:p>513232,5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070006:1105</text:p>
          </table:table-cell>
          <table:covered-table-cell/>
          <table:table-cell office:value-type="float" office:value="3286166.16" table:style-name="ce20">
            <text:p>3286166,1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070006:1106</text:p>
          </table:table-cell>
          <table:covered-table-cell/>
          <table:table-cell office:value-type="float" office:value="1484884.99" table:style-name="ce20">
            <text:p>1484884,9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080001:2036</text:p>
          </table:table-cell>
          <table:covered-table-cell/>
          <table:table-cell office:value-type="float" office:value="796735.36" table:style-name="ce20">
            <text:p>796735,3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130004:3684</text:p>
          </table:table-cell>
          <table:covered-table-cell/>
          <table:table-cell office:value-type="float" office:value="5510856.1900000004" table:style-name="ce20">
            <text:p>5510856,1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180005:3685</text:p>
          </table:table-cell>
          <table:covered-table-cell/>
          <table:table-cell office:value-type="float" office:value="1639761.98" table:style-name="ce20">
            <text:p>1639761,9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3:190001:1804</text:p>
          </table:table-cell>
          <table:covered-table-cell/>
          <table:table-cell office:value-type="float" office:value="624906.42000000004" table:style-name="ce20">
            <text:p>624906,4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3:190001:1805</text:p>
          </table:table-cell>
          <table:covered-table-cell/>
          <table:table-cell office:value-type="float" office:value="621858.1" table:style-name="ce20">
            <text:p>621858,1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3:190001:1806</text:p>
          </table:table-cell>
          <table:covered-table-cell/>
          <table:table-cell office:value-type="float" office:value="1159626.33" table:style-name="ce20">
            <text:p>1159626,3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3:230001:3436</text:p>
          </table:table-cell>
          <table:covered-table-cell/>
          <table:table-cell office:value-type="float" office:value="2156528.6400000001" table:style-name="ce20">
            <text:p>2156528,6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5:150206:1833</text:p>
          </table:table-cell>
          <table:covered-table-cell/>
          <table:table-cell office:value-type="float" office:value="324213.5" table:style-name="ce20">
            <text:p>324213,5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220003:769</text:p>
          </table:table-cell>
          <table:covered-table-cell/>
          <table:table-cell office:value-type="float" office:value="11042519.65" table:style-name="ce20">
            <text:p>11042519,6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220003:770</text:p>
          </table:table-cell>
          <table:covered-table-cell/>
          <table:table-cell office:value-type="float" office:value="160431.32" table:style-name="ce20">
            <text:p>160431,3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220003:772</text:p>
          </table:table-cell>
          <table:covered-table-cell/>
          <table:table-cell office:value-type="float" office:value="873383.74" table:style-name="ce20">
            <text:p>873383,7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220003:774</text:p>
          </table:table-cell>
          <table:covered-table-cell/>
          <table:table-cell office:value-type="float" office:value="955718.34" table:style-name="ce20">
            <text:p>955718,3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220003:778</text:p>
          </table:table-cell>
          <table:covered-table-cell/>
          <table:table-cell office:value-type="float" office:value="189241.74" table:style-name="ce20">
            <text:p>189241,7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220003:780</text:p>
          </table:table-cell>
          <table:covered-table-cell/>
          <table:table-cell office:value-type="float" office:value="361117.69" table:style-name="ce20">
            <text:p>361117,6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220003:785</text:p>
          </table:table-cell>
          <table:covered-table-cell/>
          <table:table-cell office:value-type="float" office:value="179974.65" table:style-name="ce20">
            <text:p>179974,6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040003:892</text:p>
          </table:table-cell>
          <table:covered-table-cell/>
          <table:table-cell office:value-type="float" office:value="195330.05" table:style-name="ce20">
            <text:p>195330,0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040003:894</text:p>
          </table:table-cell>
          <table:covered-table-cell/>
          <table:table-cell office:value-type="float" office:value="323130.71999999997" table:style-name="ce20">
            <text:p>323130,7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040003:897</text:p>
          </table:table-cell>
          <table:covered-table-cell/>
          <table:table-cell office:value-type="float" office:value="312141.75" table:style-name="ce20">
            <text:p>312141,7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040003:898</text:p>
          </table:table-cell>
          <table:covered-table-cell/>
          <table:table-cell office:value-type="float" office:value="327939.5" table:style-name="ce20">
            <text:p>327939,5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040003:910</text:p>
          </table:table-cell>
          <table:covered-table-cell/>
          <table:table-cell office:value-type="float" office:value="630908.71" table:style-name="ce20">
            <text:p>630908,7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040003:922</text:p>
          </table:table-cell>
          <table:covered-table-cell/>
          <table:table-cell office:value-type="float" office:value="331208" table:style-name="ce20">
            <text:p>331208,0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040004:743</text:p>
          </table:table-cell>
          <table:covered-table-cell/>
          <table:table-cell office:value-type="float" office:value="227611.49" table:style-name="ce20">
            <text:p>227611,4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040004:746</text:p>
          </table:table-cell>
          <table:covered-table-cell/>
          <table:table-cell office:value-type="float" office:value="209008.63" table:style-name="ce20">
            <text:p>209008,6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040004:753</text:p>
          </table:table-cell>
          <table:covered-table-cell/>
          <table:table-cell office:value-type="float" office:value="156482.9" table:style-name="ce20">
            <text:p>156482,9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040004:757</text:p>
          </table:table-cell>
          <table:covered-table-cell/>
          <table:table-cell office:value-type="float" office:value="163048.60999999999" table:style-name="ce20">
            <text:p>163048,6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040004:760</text:p>
          </table:table-cell>
          <table:covered-table-cell/>
          <table:table-cell office:value-type="float" office:value="127484.32" table:style-name="ce20">
            <text:p>127484,3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040004:764</text:p>
          </table:table-cell>
          <table:covered-table-cell/>
          <table:table-cell office:value-type="float" office:value="119426.5" table:style-name="ce20">
            <text:p>119426,5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040004:768</text:p>
          </table:table-cell>
          <table:covered-table-cell/>
          <table:table-cell office:value-type="float" office:value="269194.36" table:style-name="ce20">
            <text:p>269194,3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040004:769</text:p>
          </table:table-cell>
          <table:covered-table-cell/>
          <table:table-cell office:value-type="float" office:value="184387.19" table:style-name="ce20">
            <text:p>184387,1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0:040004:770</text:p>
          </table:table-cell>
          <table:covered-table-cell/>
          <table:table-cell office:value-type="float" office:value="2963793.9" table:style-name="ce20">
            <text:p>2963793,9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040004:779</text:p>
          </table:table-cell>
          <table:covered-table-cell/>
          <table:table-cell office:value-type="float" office:value="244572.92" table:style-name="ce20">
            <text:p>244572,9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0:040004:783</text:p>
          </table:table-cell>
          <table:covered-table-cell/>
          <table:table-cell office:value-type="float" office:value="314865.5" table:style-name="ce20">
            <text:p>314865,5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0:040004:784</text:p>
          </table:table-cell>
          <table:covered-table-cell/>
          <table:table-cell office:value-type="float" office:value="191500.05" table:style-name="ce20">
            <text:p>191500,0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0:040004:790</text:p>
          </table:table-cell>
          <table:covered-table-cell/>
          <table:table-cell office:value-type="float" office:value="205178.63" table:style-name="ce20">
            <text:p>205178,6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0:060003:1217</text:p>
          </table:table-cell>
          <table:covered-table-cell/>
          <table:table-cell office:value-type="float" office:value="885405.74" table:style-name="ce20">
            <text:p>885405,7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0:080002:493</text:p>
          </table:table-cell>
          <table:covered-table-cell/>
          <table:table-cell office:value-type="float" office:value="181019.1" table:style-name="ce20">
            <text:p>181019,1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3:030002:1031</text:p>
          </table:table-cell>
          <table:covered-table-cell/>
          <table:table-cell office:value-type="float" office:value="358358.08" table:style-name="ce20">
            <text:p>358358,0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3:030002:1037</text:p>
          </table:table-cell>
          <table:covered-table-cell/>
          <table:table-cell office:value-type="float" office:value="238349.63" table:style-name="ce20">
            <text:p>238349,6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3:030002:1040</text:p>
          </table:table-cell>
          <table:covered-table-cell/>
          <table:table-cell office:value-type="float" office:value="312214.98" table:style-name="ce20">
            <text:p>312214,9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3:030002:1043</text:p>
          </table:table-cell>
          <table:covered-table-cell/>
          <table:table-cell office:value-type="float" office:value="141444.85999999999" table:style-name="ce20">
            <text:p>141444,8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3:030002:1047</text:p>
          </table:table-cell>
          <table:covered-table-cell/>
          <table:table-cell office:value-type="float" office:value="325398.71999999997" table:style-name="ce20">
            <text:p>325398,7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3:030002:1051</text:p>
          </table:table-cell>
          <table:covered-table-cell/>
          <table:table-cell office:value-type="float" office:value="529147.46" table:style-name="ce20">
            <text:p>529147,4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3:030002:1064</text:p>
          </table:table-cell>
          <table:covered-table-cell/>
          <table:table-cell office:value-type="float" office:value="178160.33" table:style-name="ce20">
            <text:p>178160,3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3:030002:1067</text:p>
          </table:table-cell>
          <table:covered-table-cell/>
          <table:table-cell office:value-type="float" office:value="238349.63" table:style-name="ce20">
            <text:p>238349,6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3:030002:1068</text:p>
          </table:table-cell>
          <table:covered-table-cell/>
          <table:table-cell office:value-type="float" office:value="278676.46000000002" table:style-name="ce20">
            <text:p>278676,4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3:030002:1089</text:p>
          </table:table-cell>
          <table:covered-table-cell/>
          <table:table-cell office:value-type="float" office:value="621403.06000000006" table:style-name="ce20">
            <text:p>621403,0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3:030002:1091</text:p>
          </table:table-cell>
          <table:covered-table-cell/>
          <table:table-cell office:value-type="float" office:value="388920.39" table:style-name="ce20">
            <text:p>388920,3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3:030002:1092</text:p>
          </table:table-cell>
          <table:covered-table-cell/>
          <table:table-cell office:value-type="float" office:value="228117.45" table:style-name="ce20">
            <text:p>228117,4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3:030002:1096</text:p>
          </table:table-cell>
          <table:covered-table-cell/>
          <table:table-cell office:value-type="float" office:value="320005.37" table:style-name="ce20">
            <text:p>320005,3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3:030002:1098</text:p>
          </table:table-cell>
          <table:covered-table-cell/>
          <table:table-cell office:value-type="float" office:value="176956.54" table:style-name="ce20">
            <text:p>176956,5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3:030002:1100</text:p>
          </table:table-cell>
          <table:covered-table-cell/>
          <table:table-cell office:value-type="float" office:value="340380.25" table:style-name="ce20">
            <text:p>340380,2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3:030002:1103</text:p>
          </table:table-cell>
          <table:covered-table-cell/>
          <table:table-cell office:value-type="float" office:value="271453.74" table:style-name="ce20">
            <text:p>271453,7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3:030002:1108</text:p>
          </table:table-cell>
          <table:covered-table-cell/>
          <table:table-cell office:value-type="float" office:value="323001.68" table:style-name="ce20">
            <text:p>323001,6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3:030002:1111</text:p>
          </table:table-cell>
          <table:covered-table-cell/>
          <table:table-cell office:value-type="float" office:value="166122.47" table:style-name="ce20">
            <text:p>166122,4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3:030002:1116</text:p>
          </table:table-cell>
          <table:covered-table-cell/>
          <table:table-cell office:value-type="float" office:value="382927.78" table:style-name="ce20">
            <text:p>382927,7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3:030002:1117</text:p>
          </table:table-cell>
          <table:covered-table-cell/>
          <table:table-cell office:value-type="float" office:value="135425.93" table:style-name="ce20">
            <text:p>135425,9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3:030002:1118</text:p>
          </table:table-cell>
          <table:covered-table-cell/>
          <table:table-cell office:value-type="float" office:value="245572.34" table:style-name="ce20">
            <text:p>245572,3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3:030002:1120</text:p>
          </table:table-cell>
          <table:covered-table-cell/>
          <table:table-cell office:value-type="float" office:value="458434.67" table:style-name="ce20">
            <text:p>458434,6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3:030002:1124</text:p>
          </table:table-cell>
          <table:covered-table-cell/>
          <table:table-cell office:value-type="float" office:value="448247.23" table:style-name="ce20">
            <text:p>448247,2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3:040001:783</text:p>
          </table:table-cell>
          <table:covered-table-cell/>
          <table:table-cell office:value-type="float" office:value="338510.61" table:style-name="ce20">
            <text:p>338510,6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3:040001:791</text:p>
          </table:table-cell>
          <table:covered-table-cell/>
          <table:table-cell office:value-type="float" office:value="246174.24" table:style-name="ce20">
            <text:p>246174,2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3:040001:792</text:p>
          </table:table-cell>
          <table:covered-table-cell/>
          <table:table-cell office:value-type="float" office:value="901117.85" table:style-name="ce20">
            <text:p>901117,8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3:040001:794</text:p>
          </table:table-cell>
          <table:covered-table-cell/>
          <table:table-cell office:value-type="float" office:value="231728.81" table:style-name="ce20">
            <text:p>231728,8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3:040001:796</text:p>
          </table:table-cell>
          <table:covered-table-cell/>
          <table:table-cell office:value-type="float" office:value="376056.72" table:style-name="ce20">
            <text:p>376056,7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3:040001:798</text:p>
          </table:table-cell>
          <table:covered-table-cell/>
          <table:table-cell office:value-type="float" office:value="265434.81" table:style-name="ce20">
            <text:p>265434,8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3:040001:799</text:p>
          </table:table-cell>
          <table:covered-table-cell/>
          <table:table-cell office:value-type="float" office:value="405699.7" table:style-name="ce20">
            <text:p>405699,7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3:040001:800</text:p>
          </table:table-cell>
          <table:covered-table-cell/>
          <table:table-cell office:value-type="float" office:value="156492.18" table:style-name="ce20">
            <text:p>156492,1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3:040001:804</text:p>
          </table:table-cell>
          <table:covered-table-cell/>
          <table:table-cell office:value-type="float" office:value="879796.26" table:style-name="ce20">
            <text:p>879796,2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3:040001:809</text:p>
          </table:table-cell>
          <table:covered-table-cell/>
          <table:table-cell office:value-type="float" office:value="15604.5" table:style-name="ce20">
            <text:p>15604,5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3:040001:810</text:p>
          </table:table-cell>
          <table:covered-table-cell/>
          <table:table-cell office:value-type="float" office:value="359556.6" table:style-name="ce20">
            <text:p>359556,6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3:040001:811</text:p>
          </table:table-cell>
          <table:covered-table-cell/>
          <table:table-cell office:value-type="float" office:value="599147.71" table:style-name="ce20">
            <text:p>599147,7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3:040001:812</text:p>
          </table:table-cell>
          <table:covered-table-cell/>
          <table:table-cell office:value-type="float" office:value="140842.96" table:style-name="ce20">
            <text:p>140842,9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3:040001:822</text:p>
          </table:table-cell>
          <table:covered-table-cell/>
          <table:table-cell office:value-type="float" office:value="1158833.2" table:style-name="ce20">
            <text:p>1158833,2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3:040001:825</text:p>
          </table:table-cell>
          <table:covered-table-cell/>
          <table:table-cell office:value-type="float" office:value="165520.57999999999" table:style-name="ce20">
            <text:p>165520,5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3:040001:832</text:p>
          </table:table-cell>
          <table:covered-table-cell/>
          <table:table-cell office:value-type="float" office:value="134824.03" table:style-name="ce20">
            <text:p>134824,0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3:040001:835</text:p>
          </table:table-cell>
          <table:covered-table-cell/>
          <table:table-cell office:value-type="float" office:value="257610.2" table:style-name="ce20">
            <text:p>257610,2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3:040001:836</text:p>
          </table:table-cell>
          <table:covered-table-cell/>
          <table:table-cell office:value-type="float" office:value="198624.69" table:style-name="ce20">
            <text:p>198624,6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3:040001:837</text:p>
          </table:table-cell>
          <table:covered-table-cell/>
          <table:table-cell office:value-type="float" office:value="228117.45" table:style-name="ce20">
            <text:p>228117,4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3:040002:292</text:p>
          </table:table-cell>
          <table:covered-table-cell/>
          <table:table-cell office:value-type="float" office:value="256948.2" table:style-name="ce20">
            <text:p>256948,2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3:050001:543</text:p>
          </table:table-cell>
          <table:covered-table-cell/>
          <table:table-cell office:value-type="float" office:value="71627.73" table:style-name="ce20">
            <text:p>71627,7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3:050001:545</text:p>
          </table:table-cell>
          <table:covered-table-cell/>
          <table:table-cell office:value-type="float" office:value="85379.17" table:style-name="ce20">
            <text:p>85379,1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3:050001:550</text:p>
          </table:table-cell>
          <table:covered-table-cell/>
          <table:table-cell office:value-type="float" office:value="17239.28" table:style-name="ce20">
            <text:p>17239,2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3:050001:551</text:p>
          </table:table-cell>
          <table:covered-table-cell/>
          <table:table-cell office:value-type="float" office:value="16960.48" table:style-name="ce20">
            <text:p>16960,4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3:050001:553</text:p>
          </table:table-cell>
          <table:covered-table-cell/>
          <table:table-cell office:value-type="float" office:value="22118.32" table:style-name="ce20">
            <text:p>22118,3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3:130032:1716</text:p>
          </table:table-cell>
          <table:covered-table-cell/>
          <table:table-cell office:value-type="float" office:value="1730884.9" table:style-name="ce20">
            <text:p>1730884,9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6:010004:150</text:p>
          </table:table-cell>
          <table:covered-table-cell/>
          <table:table-cell office:value-type="float" office:value="1168353.93" table:style-name="ce20">
            <text:p>1168353,9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6:090001:1937</text:p>
          </table:table-cell>
          <table:covered-table-cell/>
          <table:table-cell office:value-type="float" office:value="635844.69999999995" table:style-name="ce20">
            <text:p>635844,7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6:090002:447</text:p>
          </table:table-cell>
          <table:covered-table-cell/>
          <table:table-cell office:value-type="float" office:value="274522.87" table:style-name="ce20">
            <text:p>274522,8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6:090005:655</text:p>
          </table:table-cell>
          <table:covered-table-cell/>
          <table:table-cell office:value-type="float" office:value="634652.81999999995" table:style-name="ce20">
            <text:p>634652,8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6:110001:1054</text:p>
          </table:table-cell>
          <table:covered-table-cell/>
          <table:table-cell office:value-type="float" office:value="1306513.6499999999" table:style-name="ce20">
            <text:p>1306513,6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6:110003:135</text:p>
          </table:table-cell>
          <table:covered-table-cell/>
          <table:table-cell office:value-type="float" office:value="310067.98" table:style-name="ce20">
            <text:p>310067,9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8:120002:1597</text:p>
          </table:table-cell>
          <table:covered-table-cell/>
          <table:table-cell office:value-type="float" office:value="266989.8" table:style-name="ce20">
            <text:p>266989,8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1:060003:680</text:p>
          </table:table-cell>
          <table:covered-table-cell/>
          <table:table-cell office:value-type="float" office:value="364194.29" table:style-name="ce20">
            <text:p>364194,2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1:070004:1171</text:p>
          </table:table-cell>
          <table:covered-table-cell/>
          <table:table-cell office:value-type="float" office:value="1136682.06" table:style-name="ce20">
            <text:p>1136682,0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2:040001:1759</text:p>
          </table:table-cell>
          <table:covered-table-cell/>
          <table:table-cell office:value-type="float" office:value="265320.12" table:style-name="ce20">
            <text:p>265320,1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3:190022:128</text:p>
          </table:table-cell>
          <table:covered-table-cell/>
          <table:table-cell office:value-type="float" office:value="1231604.1599999999" table:style-name="ce20">
            <text:p>1231604,1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4:180203:338</text:p>
          </table:table-cell>
          <table:covered-table-cell/>
          <table:table-cell office:value-type="float" office:value="594729.86" table:style-name="ce20">
            <text:p>594729,8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6:020601:1422</text:p>
          </table:table-cell>
          <table:covered-table-cell/>
          <table:table-cell office:value-type="float" office:value="908180.39" table:style-name="ce20">
            <text:p>908180,3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6:040301:804</text:p>
          </table:table-cell>
          <table:covered-table-cell/>
          <table:table-cell office:value-type="float" office:value="254530.93" table:style-name="ce20">
            <text:p>254530,9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6:051101:813</text:p>
          </table:table-cell>
          <table:covered-table-cell/>
          <table:table-cell office:value-type="float" office:value="328646.71000000002" table:style-name="ce20">
            <text:p>328646,7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6:060601:4092</text:p>
          </table:table-cell>
          <table:covered-table-cell/>
          <table:table-cell office:value-type="float" office:value="153738.81" table:style-name="ce20">
            <text:p>153738,8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6:060601:4093</text:p>
          </table:table-cell>
          <table:covered-table-cell/>
          <table:table-cell office:value-type="float" office:value="2572891.7799999998" table:style-name="ce20">
            <text:p>2572891,7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6:061101:716</text:p>
          </table:table-cell>
          <table:covered-table-cell/>
          <table:table-cell office:value-type="float" office:value="163264.53" table:style-name="ce20">
            <text:p>163264,5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6:061101:717</text:p>
          </table:table-cell>
          <table:covered-table-cell/>
          <table:table-cell office:value-type="float" office:value="585934.12" table:style-name="ce20">
            <text:p>585934,1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6:061101:718</text:p>
          </table:table-cell>
          <table:covered-table-cell/>
          <table:table-cell office:value-type="float" office:value="1035817.19" table:style-name="ce20">
            <text:p>1035817,1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6:090201:9450</text:p>
          </table:table-cell>
          <table:covered-table-cell/>
          <table:table-cell office:value-type="float" office:value="832796.36" table:style-name="ce20">
            <text:p>832796,3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8:010001:3083</text:p>
          </table:table-cell>
          <table:covered-table-cell/>
          <table:table-cell office:value-type="float" office:value="666982.68000000005" table:style-name="ce20">
            <text:p>666982,6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8:070007:4737</text:p>
          </table:table-cell>
          <table:covered-table-cell/>
          <table:table-cell office:value-type="float" office:value="874562.74" table:style-name="ce20">
            <text:p>874562,7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8:070007:4738</text:p>
          </table:table-cell>
          <table:covered-table-cell/>
          <table:table-cell office:value-type="float" office:value="2019685.07" table:style-name="ce20">
            <text:p>2019685,0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8:100006:2501</text:p>
          </table:table-cell>
          <table:covered-table-cell/>
          <table:table-cell office:value-type="float" office:value="1447460.4" table:style-name="ce20">
            <text:p>1447460,4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8:100011:1890</text:p>
          </table:table-cell>
          <table:covered-table-cell/>
          <table:table-cell office:value-type="float" office:value="213174.15" table:style-name="ce20">
            <text:p>213174,1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9:040002:1337</text:p>
          </table:table-cell>
          <table:covered-table-cell/>
          <table:table-cell office:value-type="float" office:value="634710.23" table:style-name="ce20">
            <text:p>634710,2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10007:1124</text:p>
          </table:table-cell>
          <table:covered-table-cell/>
          <table:table-cell office:value-type="float" office:value="899279.18" table:style-name="ce20">
            <text:p>899279,1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10031:7385</text:p>
          </table:table-cell>
          <table:covered-table-cell/>
          <table:table-cell office:value-type="float" office:value="2407104.1800000002" table:style-name="ce20">
            <text:p>2407104,1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10051:2744</text:p>
          </table:table-cell>
          <table:covered-table-cell/>
          <table:table-cell office:value-type="float" office:value="1990440.6" table:style-name="ce20">
            <text:p>1990440,6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20032:354</text:p>
          </table:table-cell>
          <table:covered-table-cell/>
          <table:table-cell office:value-type="float" office:value="1031346.62" table:style-name="ce20">
            <text:p>1031346,6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20077:137</text:p>
          </table:table-cell>
          <table:covered-table-cell/>
          <table:table-cell office:value-type="float" office:value="18477.080000000002" table:style-name="ce20">
            <text:p>18477,0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20088:801</text:p>
          </table:table-cell>
          <table:covered-table-cell/>
          <table:table-cell office:value-type="float" office:value="2067531.69" table:style-name="ce20">
            <text:p>2067531,6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88:815</text:p>
          </table:table-cell>
          <table:covered-table-cell/>
          <table:table-cell office:value-type="float" office:value="2100219.9300000002" table:style-name="ce20">
            <text:p>2100219,9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20088:822</text:p>
          </table:table-cell>
          <table:covered-table-cell/>
          <table:table-cell office:value-type="float" office:value="2079789.78" table:style-name="ce20">
            <text:p>2079789,7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20088:833</text:p>
          </table:table-cell>
          <table:covered-table-cell/>
          <table:table-cell office:value-type="float" office:value="2096133.9" table:style-name="ce20">
            <text:p>2096133,9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20088:868</text:p>
          </table:table-cell>
          <table:covered-table-cell/>
          <table:table-cell office:value-type="float" office:value="2116041.7000000002" table:style-name="ce20">
            <text:p>2116041,7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20088:892</text:p>
          </table:table-cell>
          <table:covered-table-cell/>
          <table:table-cell office:value-type="float" office:value="2043015.5" table:style-name="ce20">
            <text:p>2043015,5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20088:91</text:p>
          </table:table-cell>
          <table:covered-table-cell/>
          <table:table-cell office:value-type="float" office:value="2061913.99" table:style-name="ce20">
            <text:p>2061913,9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20088:922</text:p>
          </table:table-cell>
          <table:covered-table-cell/>
          <table:table-cell office:value-type="float" office:value="2557546.65" table:style-name="ce20">
            <text:p>2557546,6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20089:497</text:p>
          </table:table-cell>
          <table:covered-table-cell/>
          <table:table-cell office:value-type="float" office:value="2061648.18" table:style-name="ce20">
            <text:p>2061648,1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20089:535</text:p>
          </table:table-cell>
          <table:covered-table-cell/>
          <table:table-cell office:value-type="float" office:value="1540410.05" table:style-name="ce20">
            <text:p>1540410,0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20093:1129</text:p>
          </table:table-cell>
          <table:covered-table-cell/>
          <table:table-cell office:value-type="float" office:value="1261535.74" table:style-name="ce20">
            <text:p>1261535,7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20093:1395</text:p>
          </table:table-cell>
          <table:covered-table-cell/>
          <table:table-cell office:value-type="float" office:value="1958566.7" table:style-name="ce20">
            <text:p>1958566,7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20093:1433</text:p>
          </table:table-cell>
          <table:covered-table-cell/>
          <table:table-cell office:value-type="float" office:value="1701763.5" table:style-name="ce20">
            <text:p>1701763,5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20093:1696</text:p>
          </table:table-cell>
          <table:covered-table-cell/>
          <table:table-cell office:value-type="float" office:value="1609977.15" table:style-name="ce20">
            <text:p>1609977,1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20093:1765</text:p>
          </table:table-cell>
          <table:covered-table-cell/>
          <table:table-cell office:value-type="float" office:value="1538422.61" table:style-name="ce20">
            <text:p>1538422,6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20093:2315</text:p>
          </table:table-cell>
          <table:covered-table-cell/>
          <table:table-cell office:value-type="float" office:value="1602821.7" table:style-name="ce20">
            <text:p>1602821,7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20093:283</text:p>
          </table:table-cell>
          <table:covered-table-cell/>
          <table:table-cell office:value-type="float" office:value="1205167.3600000001" table:style-name="ce20">
            <text:p>1205167,3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20093:328</text:p>
          </table:table-cell>
          <table:covered-table-cell/>
          <table:table-cell office:value-type="float" office:value="1287071.94" table:style-name="ce20">
            <text:p>1287071,9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20093:718</text:p>
          </table:table-cell>
          <table:covered-table-cell/>
          <table:table-cell office:value-type="float" office:value="1866736.31" table:style-name="ce20">
            <text:p>1866736,3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20093:841</text:p>
          </table:table-cell>
          <table:covered-table-cell/>
          <table:table-cell office:value-type="float" office:value="1477274.15" table:style-name="ce20">
            <text:p>1477274,1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20093:848</text:p>
          </table:table-cell>
          <table:covered-table-cell/>
          <table:table-cell office:value-type="float" office:value="1523774.31" table:style-name="ce20">
            <text:p>1523774,3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20093:866</text:p>
          </table:table-cell>
          <table:covered-table-cell/>
          <table:table-cell office:value-type="float" office:value="1545235.92" table:style-name="ce20">
            <text:p>1545235,9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20095:1091</text:p>
          </table:table-cell>
          <table:covered-table-cell/>
          <table:table-cell office:value-type="float" office:value="2578676.73" table:style-name="ce20">
            <text:p>2578676,7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20095:1306</text:p>
          </table:table-cell>
          <table:covered-table-cell/>
          <table:table-cell office:value-type="float" office:value="1148496.55" table:style-name="ce20">
            <text:p>1148496,5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20095:1584</text:p>
          </table:table-cell>
          <table:covered-table-cell/>
          <table:table-cell office:value-type="float" office:value="2079914.05" table:style-name="ce20">
            <text:p>2079914,0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20095:1746</text:p>
          </table:table-cell>
          <table:covered-table-cell/>
          <table:table-cell office:value-type="float" office:value="2562734.37" table:style-name="ce20">
            <text:p>2562734,3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20096:1325</text:p>
          </table:table-cell>
          <table:covered-table-cell/>
          <table:table-cell office:value-type="float" office:value="1545437.37" table:style-name="ce20">
            <text:p>1545437,3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20096:1458</text:p>
          </table:table-cell>
          <table:covered-table-cell/>
          <table:table-cell office:value-type="float" office:value="2019949.18" table:style-name="ce20">
            <text:p>2019949,1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20097:1228</text:p>
          </table:table-cell>
          <table:covered-table-cell/>
          <table:table-cell office:value-type="float" office:value="1625882.28" table:style-name="ce20">
            <text:p>1625882,2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20097:1289</text:p>
          </table:table-cell>
          <table:covered-table-cell/>
          <table:table-cell office:value-type="float" office:value="1149253.78" table:style-name="ce20">
            <text:p>1149253,7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20097:1378</text:p>
          </table:table-cell>
          <table:covered-table-cell/>
          <table:table-cell office:value-type="float" office:value="1643700.17" table:style-name="ce20">
            <text:p>1643700,1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20097:1431</text:p>
          </table:table-cell>
          <table:covered-table-cell/>
          <table:table-cell office:value-type="float" office:value="1140344.83" table:style-name="ce20">
            <text:p>1140344,8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20097:920</text:p>
          </table:table-cell>
          <table:covered-table-cell/>
          <table:table-cell office:value-type="float" office:value="1572428.62" table:style-name="ce20">
            <text:p>1572428,6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007:364</text:p>
          </table:table-cell>
          <table:covered-table-cell/>
          <table:table-cell office:value-type="float" office:value="3991944" table:style-name="ce20">
            <text:p>3991944,0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007:79</text:p>
          </table:table-cell>
          <table:covered-table-cell/>
          <table:table-cell office:value-type="float" office:value="657175.77" table:style-name="ce20">
            <text:p>657175,7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72:4337</text:p>
          </table:table-cell>
          <table:covered-table-cell/>
          <table:table-cell office:value-type="float" office:value="3902044.35" table:style-name="ce20">
            <text:p>3902044,3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089:217</text:p>
          </table:table-cell>
          <table:covered-table-cell/>
          <table:table-cell office:value-type="float" office:value="2168556.0499999998" table:style-name="ce20">
            <text:p>2168556,0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118:606</text:p>
          </table:table-cell>
          <table:covered-table-cell/>
          <table:table-cell office:value-type="float" office:value="2614909.4700000002" table:style-name="ce20">
            <text:p>2614909,4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40023:6498</text:p>
          </table:table-cell>
          <table:covered-table-cell/>
          <table:table-cell office:value-type="float" office:value="5059276.7999999998" table:style-name="ce20">
            <text:p>5059276,8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40033:94</text:p>
          </table:table-cell>
          <table:covered-table-cell/>
          <table:table-cell office:value-type="float" office:value="3943243.92" table:style-name="ce20">
            <text:p>3943243,9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40036:1048</text:p>
          </table:table-cell>
          <table:covered-table-cell/>
          <table:table-cell office:value-type="float" office:value="178217.91" table:style-name="ce20">
            <text:p>178217,9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50041:2631</text:p>
          </table:table-cell>
          <table:covered-table-cell/>
          <table:table-cell office:value-type="float" office:value="1990722.39" table:style-name="ce20">
            <text:p>1990722,3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50064:915</text:p>
          </table:table-cell>
          <table:covered-table-cell/>
          <table:table-cell office:value-type="float" office:value="2196535.4300000002" table:style-name="ce20">
            <text:p>2196535,4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50069:178</text:p>
          </table:table-cell>
          <table:covered-table-cell/>
          <table:table-cell office:value-type="float" office:value="830179.97" table:style-name="ce20">
            <text:p>830179,9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01:2049</text:p>
          </table:table-cell>
          <table:covered-table-cell/>
          <table:table-cell office:value-type="float" office:value="311572.39" table:style-name="ce20">
            <text:p>311572,3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17:479</text:p>
          </table:table-cell>
          <table:covered-table-cell/>
          <table:table-cell office:value-type="float" office:value="2411889.37" table:style-name="ce20">
            <text:p>2411889,3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17:626</text:p>
          </table:table-cell>
          <table:covered-table-cell/>
          <table:table-cell office:value-type="float" office:value="2951190.4" table:style-name="ce20">
            <text:p>2951190,4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18:124</text:p>
          </table:table-cell>
          <table:covered-table-cell/>
          <table:table-cell office:value-type="float" office:value="1780130.55" table:style-name="ce20">
            <text:p>1780130,5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22:1594</text:p>
          </table:table-cell>
          <table:covered-table-cell/>
          <table:table-cell office:value-type="float" office:value="1980283.26" table:style-name="ce20">
            <text:p>1980283,2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22:2340</text:p>
          </table:table-cell>
          <table:covered-table-cell/>
          <table:table-cell office:value-type="float" office:value="5658711.3600000003" table:style-name="ce20">
            <text:p>5658711,3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22:2698</text:p>
          </table:table-cell>
          <table:covered-table-cell/>
          <table:table-cell office:value-type="float" office:value="1886284.92" table:style-name="ce20">
            <text:p>1886284,9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22:3307</text:p>
          </table:table-cell>
          <table:covered-table-cell/>
          <table:table-cell office:value-type="float" office:value="949215.89" table:style-name="ce20">
            <text:p>949215,8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22:3343</text:p>
          </table:table-cell>
          <table:covered-table-cell/>
          <table:table-cell office:value-type="float" office:value="940426.85" table:style-name="ce20">
            <text:p>940426,8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22:4349</text:p>
          </table:table-cell>
          <table:covered-table-cell/>
          <table:table-cell office:value-type="float" office:value="2278396.15" table:style-name="ce20">
            <text:p>2278396,1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22:5352</text:p>
          </table:table-cell>
          <table:covered-table-cell/>
          <table:table-cell office:value-type="float" office:value="4779801.05" table:style-name="ce20">
            <text:p>4779801,0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22:5412</text:p>
          </table:table-cell>
          <table:covered-table-cell/>
          <table:table-cell office:value-type="float" office:value="4920271.78" table:style-name="ce20">
            <text:p>4920271,7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22:5642</text:p>
          </table:table-cell>
          <table:covered-table-cell/>
          <table:table-cell office:value-type="float" office:value="2652534.04" table:style-name="ce20">
            <text:p>2652534,0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56:511</text:p>
          </table:table-cell>
          <table:covered-table-cell/>
          <table:table-cell office:value-type="float" office:value="633081.04" table:style-name="ce20">
            <text:p>633081,0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48:433</text:p>
          </table:table-cell>
          <table:covered-table-cell/>
          <table:table-cell office:value-type="float" office:value="2191855.2000000002" table:style-name="ce20">
            <text:p>2191855,2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74:183</text:p>
          </table:table-cell>
          <table:covered-table-cell/>
          <table:table-cell office:value-type="float" office:value="982240.06" table:style-name="ce20">
            <text:p>982240,0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101:391</text:p>
          </table:table-cell>
          <table:covered-table-cell/>
          <table:table-cell office:value-type="float" office:value="781117.98" table:style-name="ce20">
            <text:p>781117,9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80065:156</text:p>
          </table:table-cell>
          <table:covered-table-cell/>
          <table:table-cell office:value-type="float" office:value="1415416.04" table:style-name="ce20">
            <text:p>1415416,0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80065:221</text:p>
          </table:table-cell>
          <table:covered-table-cell/>
          <table:table-cell office:value-type="float" office:value="1449476.55" table:style-name="ce20">
            <text:p>1449476,5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80067:324</text:p>
          </table:table-cell>
          <table:covered-table-cell/>
          <table:table-cell office:value-type="float" office:value="1768461.34" table:style-name="ce20">
            <text:p>1768461,3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80067:327</text:p>
          </table:table-cell>
          <table:covered-table-cell/>
          <table:table-cell office:value-type="float" office:value="1101503.6399999999" table:style-name="ce20">
            <text:p>1101503,6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80067:333</text:p>
          </table:table-cell>
          <table:covered-table-cell/>
          <table:table-cell office:value-type="float" office:value="1567607.84" table:style-name="ce20">
            <text:p>1567607,8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80067:334</text:p>
          </table:table-cell>
          <table:covered-table-cell/>
          <table:table-cell office:value-type="float" office:value="1791317.06" table:style-name="ce20">
            <text:p>1791317,0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80067:335</text:p>
          </table:table-cell>
          <table:covered-table-cell/>
          <table:table-cell office:value-type="float" office:value="1591771.35" table:style-name="ce20">
            <text:p>1591771,3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80067:337</text:p>
          </table:table-cell>
          <table:covered-table-cell/>
          <table:table-cell office:value-type="float" office:value="1597812.23" table:style-name="ce20">
            <text:p>1597812,2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80067:345</text:p>
          </table:table-cell>
          <table:covered-table-cell/>
          <table:table-cell office:value-type="float" office:value="1555526.09" table:style-name="ce20">
            <text:p>1555526,0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80067:347</text:p>
          </table:table-cell>
          <table:covered-table-cell/>
          <table:table-cell office:value-type="float" office:value="1092089.08" table:style-name="ce20">
            <text:p>1092089,0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80069:211</text:p>
          </table:table-cell>
          <table:covered-table-cell/>
          <table:table-cell office:value-type="float" office:value="1322030.53" table:style-name="ce20">
            <text:p>1322030,5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80074:2591</text:p>
          </table:table-cell>
          <table:covered-table-cell/>
          <table:table-cell office:value-type="float" office:value="1829563.66" table:style-name="ce20">
            <text:p>1829563,6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80123:2323</text:p>
          </table:table-cell>
          <table:covered-table-cell/>
          <table:table-cell office:value-type="float" office:value="11863057.93" table:style-name="ce20">
            <text:p>11863057,9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80124:1174</text:p>
          </table:table-cell>
          <table:covered-table-cell/>
          <table:table-cell office:value-type="float" office:value="291484.40000000002" table:style-name="ce20">
            <text:p>291484,4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80126:945</text:p>
          </table:table-cell>
          <table:covered-table-cell/>
          <table:table-cell office:value-type="float" office:value="1576773.65" table:style-name="ce20">
            <text:p>1576773,6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80137:2144</text:p>
          </table:table-cell>
          <table:covered-table-cell/>
          <table:table-cell office:value-type="float" office:value="501403.72" table:style-name="ce20">
            <text:p>501403,7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20102:5017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20102:5169</text:p>
          </table:table-cell>
          <table:covered-table-cell/>
          <table:table-cell office:value-type="float" office:value="183930.71" table:style-name="ce20">
            <text:p>183930,7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20103:2801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20103:4037</text:p>
          </table:table-cell>
          <table:covered-table-cell/>
          <table:table-cell office:value-type="float" office:value="295612.86" table:style-name="ce20">
            <text:p>295612,8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20106:6783</text:p>
          </table:table-cell>
          <table:covered-table-cell/>
          <table:table-cell office:value-type="float" office:value="999659.28" table:style-name="ce20">
            <text:p>999659,2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20201:1907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101:3848</text:p>
          </table:table-cell>
          <table:covered-table-cell/>
          <table:table-cell office:value-type="float" office:value="428472.57" table:style-name="ce20">
            <text:p>428472,5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101:3963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101:4042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30101:4048</text:p>
          </table:table-cell>
          <table:covered-table-cell/>
          <table:table-cell office:value-type="float" office:value="106271.08" table:style-name="ce20">
            <text:p>106271,0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30101:4316</text:p>
          </table:table-cell>
          <table:covered-table-cell/>
          <table:table-cell office:value-type="float" office:value="474498.97" table:style-name="ce20">
            <text:p>474498,9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5:030101:4376</text:p>
          </table:table-cell>
          <table:covered-table-cell/>
          <table:table-cell office:value-type="float" office:value="116898.18" table:style-name="ce20">
            <text:p>116898,1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5:030101:4395</text:p>
          </table:table-cell>
          <table:covered-table-cell/>
          <table:table-cell office:value-type="float" office:value="196192.75" table:style-name="ce20">
            <text:p>196192,7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5:030101:4524</text:p>
          </table:table-cell>
          <table:covered-table-cell/>
          <table:table-cell office:value-type="float" office:value="268566.42" table:style-name="ce20">
            <text:p>268566,4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5:030101:4693</text:p>
          </table:table-cell>
          <table:covered-table-cell/>
          <table:table-cell office:value-type="float" office:value="101366.26" table:style-name="ce20">
            <text:p>101366,2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5:030101:7250</text:p>
          </table:table-cell>
          <table:covered-table-cell/>
          <table:table-cell office:value-type="float" office:value="957705.37" table:style-name="ce20">
            <text:p>957705,3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5:030102:2284</text:p>
          </table:table-cell>
          <table:covered-table-cell/>
          <table:table-cell office:value-type="float" office:value="64171.38" table:style-name="ce20">
            <text:p>64171,3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5:030102:2417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5:030102:2492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5:030102:2732</text:p>
          </table:table-cell>
          <table:covered-table-cell/>
          <table:table-cell office:value-type="float" office:value="60084.03" table:style-name="ce20">
            <text:p>60084,0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5:030104:1969</text:p>
          </table:table-cell>
          <table:covered-table-cell/>
          <table:table-cell office:value-type="float" office:value="163493.96" table:style-name="ce20">
            <text:p>163493,9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5:030104:2085</text:p>
          </table:table-cell>
          <table:covered-table-cell/>
          <table:table-cell office:value-type="float" office:value="130795.17" table:style-name="ce20">
            <text:p>130795,1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5:030104:2096</text:p>
          </table:table-cell>
          <table:covered-table-cell/>
          <table:table-cell office:value-type="float" office:value="275209.40000000002" table:style-name="ce20">
            <text:p>275209,4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5:030104:2098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5:030104:2157</text:p>
          </table:table-cell>
          <table:covered-table-cell/>
          <table:table-cell office:value-type="float" office:value="284699.38" table:style-name="ce20">
            <text:p>284699,3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5:030104:2186</text:p>
          </table:table-cell>
          <table:covered-table-cell/>
          <table:table-cell office:value-type="float" office:value="89921.68" table:style-name="ce20">
            <text:p>89921,6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5:030104:2233</text:p>
          </table:table-cell>
          <table:covered-table-cell/>
          <table:table-cell office:value-type="float" office:value="61310.239999999998" table:style-name="ce20">
            <text:p>61310,2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5:030104:2234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5:030104:2336</text:p>
          </table:table-cell>
          <table:covered-table-cell/>
          <table:table-cell office:value-type="float" office:value="394312.61" table:style-name="ce20">
            <text:p>394312,6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5:030104:2399</text:p>
          </table:table-cell>
          <table:covered-table-cell/>
          <table:table-cell office:value-type="float" office:value="114445.77" table:style-name="ce20">
            <text:p>114445,7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5:030104:2400</text:p>
          </table:table-cell>
          <table:covered-table-cell/>
          <table:table-cell office:value-type="float" office:value="276530.92" table:style-name="ce20">
            <text:p>276530,9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5:030104:2403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5:030104:2586</text:p>
          </table:table-cell>
          <table:covered-table-cell/>
          <table:table-cell office:value-type="float" office:value="307256.58" table:style-name="ce20">
            <text:p>307256,5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5:030104:2589</text:p>
          </table:table-cell>
          <table:covered-table-cell/>
          <table:table-cell office:value-type="float" office:value="134882.51999999999" table:style-name="ce20">
            <text:p>134882,5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5:030104:2592</text:p>
          </table:table-cell>
          <table:covered-table-cell/>
          <table:table-cell office:value-type="float" office:value="284699.38" table:style-name="ce20">
            <text:p>284699,3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30104:2641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30104:2657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30105:1073</text:p>
          </table:table-cell>
          <table:covered-table-cell/>
          <table:table-cell office:value-type="float" office:value="422989.89" table:style-name="ce20">
            <text:p>422989,8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30105:1085</text:p>
          </table:table-cell>
          <table:covered-table-cell/>
          <table:table-cell office:value-type="float" office:value="106271.08" table:style-name="ce20">
            <text:p>106271,0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30105:1098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30105:1118</text:p>
          </table:table-cell>
          <table:covered-table-cell/>
          <table:table-cell office:value-type="float" office:value="279603.49" table:style-name="ce20">
            <text:p>279603,4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30105:1130</text:p>
          </table:table-cell>
          <table:covered-table-cell/>
          <table:table-cell office:value-type="float" office:value="143057.22" table:style-name="ce20">
            <text:p>143057,22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30105:886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5:030105:930</text:p>
          </table:table-cell>
          <table:covered-table-cell/>
          <table:table-cell office:value-type="float" office:value="409675.44" table:style-name="ce20">
            <text:p>409675,4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5:030105:940</text:p>
          </table:table-cell>
          <table:covered-table-cell/>
          <table:table-cell office:value-type="float" office:value="182704.5" table:style-name="ce20">
            <text:p>182704,5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5:030105:966</text:p>
          </table:table-cell>
          <table:covered-table-cell/>
          <table:table-cell office:value-type="float" office:value="301111.45" table:style-name="ce20">
            <text:p>301111,4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5:030105:967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5:030105:978</text:p>
          </table:table-cell>
          <table:covered-table-cell/>
          <table:table-cell office:value-type="float" office:value="163493.96" table:style-name="ce20">
            <text:p>163493,9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5:030105:979</text:p>
          </table:table-cell>
          <table:covered-table-cell/>
          <table:table-cell office:value-type="float" office:value="138969.87" table:style-name="ce20">
            <text:p>138969,8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5:030107:3301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5:030113:6730</text:p>
          </table:table-cell>
          <table:covered-table-cell/>
          <table:table-cell office:value-type="float" office:value="1806723.87" table:style-name="ce20">
            <text:p>1806723,8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5:030114:5858</text:p>
          </table:table-cell>
          <table:covered-table-cell/>
          <table:table-cell office:value-type="float" office:value="1782700.5" table:style-name="ce20">
            <text:p>1782700,50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5:030115:2706</text:p>
          </table:table-cell>
          <table:covered-table-cell/>
          <table:table-cell office:value-type="float" office:value="167581.31" table:style-name="ce20">
            <text:p>167581,3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5:030115:2744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5:030115:2834</text:p>
          </table:table-cell>
          <table:covered-table-cell/>
          <table:table-cell office:value-type="float" office:value="196601.49" table:style-name="ce20">
            <text:p>196601,4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5:030115:4206</text:p>
          </table:table-cell>
          <table:covered-table-cell/>
          <table:table-cell office:value-type="float" office:value="482075.85" table:style-name="ce20">
            <text:p>482075,8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5:030121:506</text:p>
          </table:table-cell>
          <table:covered-table-cell/>
          <table:table-cell office:value-type="float" office:value="6157328.3799999999" table:style-name="ce20">
            <text:p>6157328,3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5:030215:7592</text:p>
          </table:table-cell>
          <table:covered-table-cell/>
          <table:table-cell office:value-type="float" office:value="1421653.65" table:style-name="ce20">
            <text:p>1421653,6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6:000002:2534</text:p>
          </table:table-cell>
          <table:covered-table-cell/>
          <table:table-cell office:value-type="float" office:value="2264983.34" table:style-name="ce20">
            <text:p>2264983,3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6:000006:4249</text:p>
          </table:table-cell>
          <table:covered-table-cell/>
          <table:table-cell office:value-type="float" office:value="42799.23" table:style-name="ce20">
            <text:p>42799,2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6:000006:4252</text:p>
          </table:table-cell>
          <table:covered-table-cell/>
          <table:table-cell office:value-type="float" office:value="51779.43" table:style-name="ce20">
            <text:p>51779,43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6:000014:682</text:p>
          </table:table-cell>
          <table:covered-table-cell/>
          <table:table-cell office:value-type="float" office:value="59140.160000000003" table:style-name="ce20">
            <text:p>59140,1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6:000014:683</text:p>
          </table:table-cell>
          <table:covered-table-cell/>
          <table:table-cell office:value-type="float" office:value="104640.56" table:style-name="ce20">
            <text:p>104640,56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6:000014:686</text:p>
          </table:table-cell>
          <table:covered-table-cell/>
          <table:table-cell office:value-type="float" office:value="100047.39" table:style-name="ce20">
            <text:p>100047,3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6:000014:687</text:p>
          </table:table-cell>
          <table:covered-table-cell/>
          <table:table-cell office:value-type="float" office:value="64007.78" table:style-name="ce20">
            <text:p>64007,7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6:000014:690</text:p>
          </table:table-cell>
          <table:covered-table-cell/>
          <table:table-cell office:value-type="float" office:value="53131.27" table:style-name="ce20">
            <text:p>53131,27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6:000014:693</text:p>
          </table:table-cell>
          <table:covered-table-cell/>
          <table:table-cell office:value-type="float" office:value="55977.59" table:style-name="ce20">
            <text:p>55977,5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6:000018:10453</text:p>
          </table:table-cell>
          <table:covered-table-cell/>
          <table:table-cell office:value-type="float" office:value="1037264.49" table:style-name="ce20">
            <text:p>1037264,49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8:040101:248</text:p>
          </table:table-cell>
          <table:covered-table-cell/>
          <table:table-cell office:value-type="float" office:value="16087116.210000001" table:style-name="ce20">
            <text:p>16087116,21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9:000001:885</text:p>
          </table:table-cell>
          <table:covered-table-cell/>
          <table:table-cell office:value-type="float" office:value="51859.58" table:style-name="ce20">
            <text:p>51859,58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9:000040:1647</text:p>
          </table:table-cell>
          <table:covered-table-cell/>
          <table:table-cell office:value-type="float" office:value="247452.04" table:style-name="ce20">
            <text:p>247452,04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21">
            <text:p>290</text:p>
          </table:table-cell>
          <table:table-cell office:value-type="string" table:number-columns-spanned="2" table:number-rows-spanned="1" table:style-name="ce2">
            <text:p>34:39:000040:1648</text:p>
          </table:table-cell>
          <table:covered-table-cell/>
          <table:table-cell office:value-type="float" office:value="738014.85" table:style-name="ce22">
            <text:p>738014,85</text:p>
          </table:table-cell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7">
            <text:p>29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8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5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1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9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9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800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1400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40107:4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2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6:140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6:2200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7:080002:13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80002:15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080002:19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80002:19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080002:19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080002:19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080002:19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9:0109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9:0109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9:0109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9:0109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9:0109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9:0109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9:02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9:02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9:02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9:02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9:02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9:02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9:02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9:02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9:02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9:02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9:02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9:02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9:02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02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9:0204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204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9:0204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0204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204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0204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9:0204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9:0204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0204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9:0204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04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04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040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9:040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9:0401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0404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9:0404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9:0404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9:0404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404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901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901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90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90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901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90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10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10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10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1001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14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14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140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14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1404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1404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16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16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000000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1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01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01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01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01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01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01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02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02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020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0200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0200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020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020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0200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03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03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03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03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030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03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03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03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03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03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0:03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0:03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0:03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0:03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0:030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0:03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0:030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0:0300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0:03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03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030004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03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03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03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03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03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03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03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03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03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03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03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03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0:04000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0:04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0:04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0:0400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0:040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0:040004: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0:040004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0:0400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0:040004: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0:04000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0:040004: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0:2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0:2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0:2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0:2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0:2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0:2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0:2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0:2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0:20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0:20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0:20001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2:0105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2:0105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2:0105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2:0105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2:0105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2:0105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2:0105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2:0105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2:0105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2:0105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2:0105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2:0105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2:0105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2:0105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2:0105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2:0105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2:0105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2:0105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2:0105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2:0105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2:0105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2:0105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2:0105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2:0105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2:0105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2:0105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2:0105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2:0105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2:0105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2:0105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2:0105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2:0105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2:0105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2:0105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2:0105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2:0105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2:0105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2:0105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2:0105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2:0105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2:0105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2:0105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2:0105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2:0105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2:0105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2:0105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2:0105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2:0105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2:0105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2:0105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2:0105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2:0105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2:0105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2:0105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2:0105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2:0105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2:0105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2:0105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2:0105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2:0105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2:0105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2:0105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2:0105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2:0105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2:0105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2:0105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2:0105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2:0105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2:0105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2:0105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2:0105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2:0105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2:0105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2:0105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2:0105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2:0105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2:0105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2:0105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2:0105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2:0105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2:0105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2:0105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2:0105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2:0105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2:0105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2:0105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2:0105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2:0105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2:0105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2:0105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2:0105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2:0105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2:0105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2:0105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2:0105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2:0105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2:0105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2:0105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2:0105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2:0105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2:0105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2:0105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2:0105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2:0105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2:0105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2:0105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2:0105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2:0105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2:0105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3:02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3:0300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3:0300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3:04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3:040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3:04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3:09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3:12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3:13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3:130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3:130016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3:130016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3:130016: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3:13001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3:13001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3:130019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3:130019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3:13001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3:13001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3:13001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3:130023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3:13002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3:13002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3:13002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3:13002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3:130026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3:13002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3:13002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3:13002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3:13002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3:13002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3:13002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3:13002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3:13002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3:13002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3:13002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3:130027: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3:130027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3:130027: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3:130027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3:130027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3:130027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3:130027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3:130027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3:130027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3:130027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3:130027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3:130027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3:130027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3:130027: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3:130027: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3:130027: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3:130027: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3:130027: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3:130027: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3:130027: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3:130027: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3:130027: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3:130027: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3:130027: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3:130027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3:130027: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3:130027: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3:130027: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3:130027: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3:130027: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3:130027: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3:130027: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3:130027: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3:130027: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3:130027: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3:130027: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3:130027: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3:130027: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3:130027: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3:130027: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3:13002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3:13002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3:13002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3:130029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3:130029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3:13002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3:13002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3:130029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3:130029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3:130029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3:130029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3:13002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3:130029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3:130029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3:130029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3:130029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3:130029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3:130029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3:130029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3:130029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3:130029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3:130029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3:130029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3:130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3:130029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3:130029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3:130029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3:130029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3:130029: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3:130029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3:130029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3:130029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3:130029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3:130029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3:130029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3:130029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3:130029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3:130029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3:130029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3:130029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3:130029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3:130029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3:130029: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3:13003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3:13003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3:13003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3:13003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3:13003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3:13003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3:13003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3:13003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3:13003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3:13003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3:13003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3:13003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3:13003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3:13003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3:13003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3:13003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3:13003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3:13003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3:13003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3:13003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3:13003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3:13003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3:13003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3:13003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3:13003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3:13003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3:13003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3:13003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3:13003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3:13003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3:13003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3:13003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13:13003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13:13003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13:13003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13:13003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13:13003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13:13003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13:13003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13:13003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13:13003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13:13003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13:13003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13:13003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13:13003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13:13003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13:13003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13:13003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13:13003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13:13003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13:13003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13:13003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13:13003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13:13003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13:13003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13:13003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13:13003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13:13003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13:13003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13:13003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13:13003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13:13003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13:13003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13:13003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13:13003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13:13003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13:13003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13:13003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13:130030: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13:13003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13:13003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13:13003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13:13003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13:13003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13:13003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13:13003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13:13003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13:13003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13:13003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13:13003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13:13003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13:13003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13:13003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13:130032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13:13003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13:130032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13:130032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13:13003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13:13003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13:130032: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13:130032: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13:130032: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14: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14:000000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14: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14:000000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14:090002:11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14:090002:11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14:090002:12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14:090002:13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14:090004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14:090004:10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14:090004:10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14:090004:10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14:090004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14:090004:10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14:090004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14:090004:10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14:090004:10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14:090004:10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14:090004:10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14:090004:10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14:090004:10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14:090004:10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14:090004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14:090004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14:090004:10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14:090004:10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14:090004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14:090004:10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14:090004:10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14:090004:10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14:090004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14:090004:10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14:090004:10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14:090004:10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14:090004:10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14:090004:10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14:090004:10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14:090004:10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14:090004:11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14:090004:11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14:090004:13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14:1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14:11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14:12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15:06020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15:0602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15:0602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15:0602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15:0602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15:0602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15:0602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15:0602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15:0602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15:0602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15:0602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15:0801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15:0801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15:08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15:080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15:08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15:080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15:080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15:08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15:08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15:0802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15:1203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15:1203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16:01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16:02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16:020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16:050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16:08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16:090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16:09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16:0900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16:090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16:0900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16:0900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16:0900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16:0900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16:090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16:090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16:090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16:0900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16:0900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16:0900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16:090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16:0900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16:0900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16:0900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16:0900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16:0900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16:0900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16:0900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16:0900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16:090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16:0900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16:0900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16:0900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16:09000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16:09000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16:0900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16:090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16:090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16:0900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16:090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16:090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16:0900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16:0900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16:090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16:090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16:0900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16:090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16:090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16:090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16:090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16:0900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16:090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16:0900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16:0900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16:090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16:0900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16:090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16:0900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16:0900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16:0900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16:0900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16:09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16:0900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16:0900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16:0900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16:0900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16:0900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16:0900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16:0900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16:0900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16:0900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16:0900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16:09000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16:090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16:0900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16:0900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16:0900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16:0900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16:09000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16:09000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16:09000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16:0900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16:090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16:09000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16:0900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16:0900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16:090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16:090001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16:090001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16:09000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16:10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16:10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16:10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16:10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16:1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16:1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16:10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16:10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16:10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16:10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16:10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16:10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16:10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16:10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16:10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16:10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16:10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16:10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16:10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16:10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16:10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16:10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16:10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16:10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16:10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16:10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16:10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16:10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16:10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16:10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16:10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16:10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16:10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16:10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16:10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16:10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16:10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16:10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16:10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16:100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16:10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16:10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16:10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16:10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16:10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16:10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16:10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16:10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16:10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16:10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16:10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16:100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16:10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16:10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16:1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16:1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16:1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16:1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16:1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16:1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16: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16: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16: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16:1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16:1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16:1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16:1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16:1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16:1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16:1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16:1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16:1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16:1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16:1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16:1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16:1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16:100008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16:100008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16:100008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16:100008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16:110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16:11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16:11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16:110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16:110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16:110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16:110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16:110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16:11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16:110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16:110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16:110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16:110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16:110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16:110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16:11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16:110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16:110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16:110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16:110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16:110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16:11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16:110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16:110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16:110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16:110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16:110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16:1100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16:110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16:1100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16:110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16:110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16:110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16:110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16:110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16:110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16:110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16:110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16:11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17:07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17:07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17:07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17:07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17:07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17:07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17:07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17:07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17:07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17:07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17:07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17:07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17:07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17:07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17:07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17:07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17:07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17:07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17:07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17:07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17:07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17:07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17:07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17:07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17:07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17:07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17:09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17:09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17:09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18:000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18:00000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18:000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18:000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18:000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18:000000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18:00000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18:00000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18:00000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18:000000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18: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18:00000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18:00000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18:000000:3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18: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18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18: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18: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18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18:0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18:0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18:010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18:0100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18:010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18:01000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18:0100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18:0100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18:0100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18:01000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18:01000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18:01000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18:01000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18:01000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18:01000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18:0100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18:0100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18:0100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18:01000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18:01000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18:01000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18:01000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18:010002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18:0100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18:0100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18:010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18:0100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18:0100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18:010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18:0100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18:0100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18:0100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18:02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18:02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18:02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18:020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18:02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18:020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18:020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18:020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18:020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18:020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18:020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18:020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18:020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18:0200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18:020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18:020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18:020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18:020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18:020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18:020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18:020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18:020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18:020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18:020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18:020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18:020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18:020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18:020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18:02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18:020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18:02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18:02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18:02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18:02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18:02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18:02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18:02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18:02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18:02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18:02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18:02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18:02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18:02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18:02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18:02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18:020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18:02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18:02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18:02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18:02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18:02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18:02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18:02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18:02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18:02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18:02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18:02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18:02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18:02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18:02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18:02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18:02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18:02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18:02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18:04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18:04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18:04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18:04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18:04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18:04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18:04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18:04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18:04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18:1401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18:1401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18:1401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18:1401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18:1401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18:1401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18:140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18:140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18:1401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18:1401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18:1401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18:1401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18:1401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18:1401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18:1401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18:1401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18:1401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18:1401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18:1401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18:1401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18:1401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18:1401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19:07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20: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21:07000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21:07000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21:07000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21:0700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21:07000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21:0700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21:07000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21:0700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21:0700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21:0700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21:0700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21:0700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21:070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21:0700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21:0700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21:1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22:06014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22:060148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22:060166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22:060166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22:060166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22:06016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22:06016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22:06016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22:06016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22:0602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22:0602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22:0602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22:0602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22:0602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22:0602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22:0602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22:0602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22:0602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22:0602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22:0602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22:0602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22:07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22:07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22:07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22:07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22:07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22:07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22:07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22:07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22:07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22:07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22:07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22:10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23:000000:5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24:070203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24:07020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26:061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26:061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26:090201:7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27:01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27:160102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27:160102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27:160102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27:16010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27:16010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27:160102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27:160102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27:160102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27:160102:3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28:080003:5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28:160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29:08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0:160005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1: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1:01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2:12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00000:18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1000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100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2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2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2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2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20017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20017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20018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2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2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200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2002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2002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2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20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20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2002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20029: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2003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2003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2005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20052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2005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20064:6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20088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2009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2009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20093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20093: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20095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20096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20096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20096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20096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2009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20097: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20098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20098: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20099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3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30074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30074:2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301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30114: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30134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40004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40014: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40022:5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400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5003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5006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5007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60004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60004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60004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60004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60004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60004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60004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60004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60004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6001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60012: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60012: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60012: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60014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60014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60014:4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60014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60014:5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60014:6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60014:6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60014:6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60014:6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60014:6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60014:6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60014:6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60014:6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60014:6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60014:6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60014:6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60014:6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60014:6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60014:6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60014:6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60014:6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60014:6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60014:6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60014:6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60016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60016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60016:4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60016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60016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60016:5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60016:5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60016:5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60016:5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6001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60017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6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6002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60022:3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60022:4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60022:5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60022:5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60022:5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6003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60035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60035:4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6004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6004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8002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8006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8006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8006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8006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8006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8006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8006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8006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8006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8006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8006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8006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8006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8006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8006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8006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8006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8006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8006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8006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8006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8006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8006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8006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8006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8006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8006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8006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8006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8006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8006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8006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8006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8006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8006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8006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8006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8006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8006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8006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8006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8006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80067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8006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8006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8006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8006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8006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8006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8006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8006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80067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8006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80067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80067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8006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8006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8006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8006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80069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80069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80069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80069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80069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80069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80069: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80069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80069: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8006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8007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8007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8007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8007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8007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8007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8007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8007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8007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8007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8007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8007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8007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8007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8007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8007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8007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8007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8007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8007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8007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80074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8007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8007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8007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8007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8007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8007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80074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80074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80074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80074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80074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80074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80074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80074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80074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80074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80074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80074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801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801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801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801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801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801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801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801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801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801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801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801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801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801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801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801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801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801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801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801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80123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80123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80123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80123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8012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80123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80123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80123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8012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80123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80123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80123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80123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80123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80123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80123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80123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80123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80123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8012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80124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8012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8012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8012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8012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8012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80124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80124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80124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80126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5:000000:27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5:000000:31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5:000000:31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5:000000:31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5:000000:31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5:000000:31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5:000000:31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5:000000:31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5:000000:31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5:000000:31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5:000000:31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5:000000:31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5:000000:31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5:000000:31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00000:31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00000:31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00000:31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00000:31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00000:37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00000:43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00000:45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30109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30109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30119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30120:13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30122:11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30122:17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30122:17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30122:17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30122:17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30122:21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30122:8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30123:9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30124:6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124:6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202:5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207:19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207:6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210:4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210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210:4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210:4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210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210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210:4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210:4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21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210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21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210:4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21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21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21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21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21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21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210:4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210:4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3021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3021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3021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30210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30210:4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30210:5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30210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30210:5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3021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30210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30210:5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30210:5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3021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30214:4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30217:7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3022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6: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6:000004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6:000004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6:000004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6:000004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6:000004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6:000004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6:000004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6:000004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6:000004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6:000004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6:000004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6:000004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6:000004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6:000004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6:000004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6:000004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6:000004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6:000004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6:000004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6:000004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6:000004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6:000004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6:000004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6:000004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6:000004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6:000004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6:000004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6:000004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6:000004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6:000004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6:000004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6:000004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6:000004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6:000004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6:000004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6:000004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6:000004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6:000004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6:000004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6:000004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6:000004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6:000004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6:000004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6:000004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6:000004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6:00000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6:000004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6:000004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6:000004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6:000004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6:000004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6:000004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6:000004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6:000004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6:000004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6:000004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6:000004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6:000004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6:000004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6:000004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6:000004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6:000004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6:000004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6:000004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6:000004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6:000004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6:000004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6:000004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6:000004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6:000004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6:000004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6:000004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6:000004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6:000004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6:000004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6:000004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6:000005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6:000005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6:000005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6:000005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6:000005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6:000005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6:000005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6:000005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6:00000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6:000005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6:000005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6:000005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6:000005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6:000005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6:000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6:0000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6:000006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6:000006:2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6:000006:3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6:000006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6:000006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6:000007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6:000007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6:000007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6:000007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6:000007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6:000007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6:000008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6:000008:10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6:000008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6:000008:3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6:000008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6:000008:4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6:000008:5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6:000008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6:000008:5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6:000008:5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6:000008:5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6:000008:6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6:000008:7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6:000008:8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6:000008:8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6:000008:8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6:000008:8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6:000008:8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6:000008:8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6:000008:8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6:000008:8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6:000008:8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6:000008:8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6:000009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6:000010:11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6:00001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6:000010:11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6:000010:11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6:000010:11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6:000010:11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6:000010:11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6:000010:11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6:000010:11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6:000010:11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6:000010:11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6:000010:11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6:000010:11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6:000010:11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6:000010:11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6:000010:11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6:000010:11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6:00001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6:000010:11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6:000010:1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6:000010:11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6:000010:11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6:000010:11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6:000010:11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6:000010:11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6:000010:11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6:00001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6:00001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6:00001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6:00001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6:00001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6:00001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6:00001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6:00001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6:000010:11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6:000010:11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6:000010:11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6:000010:11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6:000010:11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6:000010:11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6:000010:11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6:000010:11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6:000010:11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6:000010:11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6:000010:11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6:000010:11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6:000010:11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6:000010:11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6:000010:3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6:000010:9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6:000010:9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6:000010:9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6:000010:9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6:000010:9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6:000010:9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6:000010:9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6:000010:9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6:000010:9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6:000010:9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6:000015: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6:000015: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6:000015: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6:000015: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6:000015: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6:000015: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6:000015: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6:000015: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6:000015: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6:000015: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6:000015: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6:000015: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6:000015: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6:000015: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6:000015: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6:000015: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6:000015: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6:000015: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6:000015: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6:000015: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6:000015: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6:000015: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6:000015: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6:000015: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6:000015: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6:000015: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6:000015: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6:000015: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6:000015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6:000015: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6:000016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6:000016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6:000016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6:000016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6:000016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6:000016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6:000016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6:000016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6:000016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6:000016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6:00001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6:000017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6:000017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6:000017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6:000017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6:000017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6:000017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6:000017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6:000017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6:000017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6:000017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6:000017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6:000017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6:000017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6:000017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6:000017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6:000017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6:000017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6:000017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6:000017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6:000017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6:000017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6:000017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6:000017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6:000017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6:000017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6:000017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6:000017:3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6:000017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6:000017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6:000017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6:000017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6:000017:3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6:000017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6:000017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6:000017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6:000017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6:000017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6:000017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6:000017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6:000017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6:000017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6:000017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6:000017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6:000017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6:000017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6:000017:3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6:000017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6:000017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6:000017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6:000017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6:000017:3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6:000017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6:000017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6:000017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6:000017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6:000017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6:000017:3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6:000017:3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6:000017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6:000017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6:000017: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6:000017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6:000017: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6:0000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6:000017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6:000017: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6:000017: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6:000017: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6:000018:10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6:000018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6:000018:10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6:000018:10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6:000018:10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6:000018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6:000018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6:000018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6:000018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6:000018:10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6:000018:10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6:000018:10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6:000018:10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6:000018:10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6:000018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6:000018:10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6:000018:10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6:000018:10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6:000018:10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6:000018:10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6:000018:10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6:000018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6:000018:10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6:000018:10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6:000018:10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6:000018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6:000018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6:000018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6:000018:10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6:000018:10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6:000018:10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6:000018:10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6:000018:10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6:000018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6:000018:10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6:000018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6:000018:10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6:000018:10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6:000018:10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6:000018:10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6:000018:10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6:000018:10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6:000018:10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6:000018:10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6:000018:10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6:000018:10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6:000018:10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6:000018:10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6:000018:10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6:000018:10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6:000018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6:000018:10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6:000018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6:000018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6:000018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6:000018:10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6:000018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6:000018:10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6:000018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6:000018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6:000018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6:000018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6:000018:10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6:000018:10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6:000018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6:000018:10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6:00002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6:00002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6:00002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6:00002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6:00002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6:00002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6:000022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6:00002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6:00002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6:00002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6:000022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6:000022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6:000022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6:000022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6:000022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6:000022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6:000022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6:000022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6:000022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6:000022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6:000022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6:000022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6:000022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6:00002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6:00002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6:000022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6:00002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6:000022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6:00002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6:000022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6:000022:4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6:000022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6:000022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6:000022:4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6:000022:4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6:000022:4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6:000022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6:000022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6:000022:4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6:000022:4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6:000023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6:000023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6:000023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6:000023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6:000023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6:000023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6:000023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6:00002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6:000023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6:000023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6:000023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6:000023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6:000023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6:00002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6:000023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6:00002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6:00002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6:000023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6:000023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6:00002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6:00002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6:00002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6:00002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6:00002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6:00002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6:00002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6:00002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6:00002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6:00002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6:000023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6:000023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6:000023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6:000023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6:000023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6:000023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6:000023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6:000023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6:000023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6:000023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6:000023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6:000023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6:000023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6:000023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6:000023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6:000023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6:000023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6:000023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6:000023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6:000023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6:000023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6:000023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6:000023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6:000023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6:000023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6:000023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6:000023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6:000023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6:000023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6:000023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6:000023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6:000023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6:000023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6:000023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6:000023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6:000023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6:000023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6:000023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6:000023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6:000023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6:000023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6:000023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6:000023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6:000023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6:000023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6:000023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6:000023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6:000023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6:00002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6:000023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6:000023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6:000023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6:000023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6:000023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6:000023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6:000023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6:000023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6:000023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6:000023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6:000023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6:000023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6:000023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6:000023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6:000023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6:000023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6:000023:3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6:000023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6:000023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6:000023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6:000023:5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6:000023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6:000023:5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6:000023:5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6:000023:5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6:000023:5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6:000023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6:000023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6:000023:5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6:000023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6:000023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6:000023:5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6:000023:5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6:000023:5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6:000023:5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6:000023:5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6:000023:5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6:000023:5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6:000023:5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6:000023:5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7:010208: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7:01021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7:010213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7:01021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7:01021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7:01021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7:010213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7:010213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7:010213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7:010213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7:010213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7:010213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7:010213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7:010213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7:01021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7:010213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7:010213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7:010213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7:010213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7:010213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7:010213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7:010213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7:010213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7:01021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7:010213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7:010213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7:010213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7:010213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7:01021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7:01021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7:01021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7:010213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7:010213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7:010213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7:010213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7:010213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7:010213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7:010213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7:010213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7:010213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7:010213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7:010213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7:010213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7:010213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7:010213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7:010213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7:010213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7:010213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7:010213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7:010213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7:010213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7:010213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7:010213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7:010213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7:01021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7:010213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7:01021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7:01021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7:01021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7:01021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7:010213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7:010213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7:010213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7:010213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7:01021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7:01021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7:010213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7:010213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7:010213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7:01021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7:0102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7:010213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7:01021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7:010213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7:01021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7:01021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7:01021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7:010213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7:010213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7:010213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7:010213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7:01021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7:01021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7:01021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7:01021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7:010213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7:01021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7:01021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7:010213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7:0102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7:010213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7:010213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7:010213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7:0102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7:010213:2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7:010213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7:010213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7:010213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7:010213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7:010213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7:010213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7:010213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7:010213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7:0102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7:010213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7:010213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7:010213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7:010213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7:010213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7:010213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7:010213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7:010213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7:010213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7:0102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7:010213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7:010213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7:0102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7:010213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7:010213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7:0102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7:010213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7:010213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7:0102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7:0102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7:0102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7:0102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7:010213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7:010213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7:010213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7:010213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7:0102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7:010213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7:010213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7:010213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7:0102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7:010213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7:0102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7:01021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7:010213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7:010213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7:01021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7:010213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7:010213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7:010213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7:0102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7:0102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7:0102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7:0102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7:0102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7:0102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7:0102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7:0102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7:0102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7:0102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7:0102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7:0102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7:0102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7:010213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7:010213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7:0102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7:0102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7:0102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7:010214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7:010214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7:010214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7:010214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7:01021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7:01021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7:010214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7:010214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7:010214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7:010214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7:010214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7:01021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7:010214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7:010214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7:010214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7:010214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7:010214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7:010214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7:010214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7:010214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7:010214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7:010214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7:010214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7:010214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7:010214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7:010214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7:010214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7:010214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7:010214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7:010214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7:010214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7:010214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7:010214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7:01021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7:010214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7:010214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7:010214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7:010214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7:010214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7:010214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7:010214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7:010214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7:010214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7:010214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7:010214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7:010214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7:010214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7:010214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7:010214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7:010214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7:010214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7:010214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7:010214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7:010214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7:010214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7:010214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7:010214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7:010214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7:010214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7:010214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7:010214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7:010214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7:010214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7:010214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7:010214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7:010214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7:010214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7:010214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7:010214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7:010214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7:010214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7:010214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7:010214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7:010214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7:010214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7:010214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7:010214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7:010214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7:010214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7:010214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7:010214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7:010214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7:010214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7:010214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7:010214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7:010214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7:010214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7:010214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7:010214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7:010214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7:010214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7:010214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7:010214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7:010214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7:010214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7:010214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7:010214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7:010214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7:010214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7:010214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7:010214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7:010214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7:010214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7:010214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7:010214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7:010214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7:010214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7:010214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7:010214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7:010214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7:010214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7:010214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7:010214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7:010214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7:010214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7:010214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7:010214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7:010214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7:010214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7:010214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7:01021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7:0102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7:01029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7:01029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8:0301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8:0302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8:0502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8:0502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9:000048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9:00004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9:000048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9:000048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9:000048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9:000048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9:000048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9:000048: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9:000048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21">
            <text:p>2162</text:p>
          </table:table-cell>
          <table:table-cell office:value-type="string" table:number-columns-spanned="3" table:number-rows-spanned="1" table:style-name="ce2">
            <text:p>34:39:000048: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1D2ABCEBA344C91E98B421EF1E962C14D410D667DC293CC5214C2573A5764D086F5B22682693F08C9580228E7273F9BA2DF5319440611A5D871590B2D8ED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6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Денис Султанов</meta:initial-creator>
    <dc:creator>Денис Султанов</dc:creator>
    <meta:creation-date>2022-05-11T06:57:51Z</meta:creation-date>
    <dc:date>2022-05-11T06:57:52Z</dc:date>
  </office:meta>
</office:document-meta>
</file>