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16</text:p>
          </table:table-cell>
          <table:table-cell table:number-columns-repeated="4" table:style-name="ce10"/>
          <table:table-cell office:value-type="string" table:style-name="ce12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9" table:style-name="ce16">
            <text:p>3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2" table:style-name="ce17">
            <text:p>1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60002:869</text:p>
          </table:table-cell>
          <table:covered-table-cell/>
          <table:table-cell office:value-type="float" office:value="178488.33" table:style-name="ce20">
            <text:p>178488,3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10007:431</text:p>
          </table:table-cell>
          <table:covered-table-cell/>
          <table:table-cell office:value-type="float" office:value="429573.99" table:style-name="ce20">
            <text:p>429573,9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40001:1999</text:p>
          </table:table-cell>
          <table:covered-table-cell/>
          <table:table-cell office:value-type="float" office:value="204682.26" table:style-name="ce20">
            <text:p>204682,2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2008</text:p>
          </table:table-cell>
          <table:covered-table-cell/>
          <table:table-cell office:value-type="float" office:value="717030.34" table:style-name="ce20">
            <text:p>717030,3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40001:2009</text:p>
          </table:table-cell>
          <table:covered-table-cell/>
          <table:table-cell office:value-type="float" office:value="503919.84" table:style-name="ce20">
            <text:p>503919,8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40001:2038</text:p>
          </table:table-cell>
          <table:covered-table-cell/>
          <table:table-cell office:value-type="float" office:value="456321.66" table:style-name="ce20">
            <text:p>456321,6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40001:2039</text:p>
          </table:table-cell>
          <table:covered-table-cell/>
          <table:table-cell office:value-type="float" office:value="1825247.41" table:style-name="ce20">
            <text:p>1825247,4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40001:2044</text:p>
          </table:table-cell>
          <table:covered-table-cell/>
          <table:table-cell office:value-type="float" office:value="548074.91" table:style-name="ce20">
            <text:p>548074,9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40001:2046</text:p>
          </table:table-cell>
          <table:covered-table-cell/>
          <table:table-cell office:value-type="float" office:value="386993.88" table:style-name="ce20">
            <text:p>386993,8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40001:2047</text:p>
          </table:table-cell>
          <table:covered-table-cell/>
          <table:table-cell office:value-type="float" office:value="407688.74" table:style-name="ce20">
            <text:p>407688,7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40001:2075</text:p>
          </table:table-cell>
          <table:covered-table-cell/>
          <table:table-cell office:value-type="float" office:value="508058.81" table:style-name="ce20">
            <text:p>508058,8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40001:2076</text:p>
          </table:table-cell>
          <table:covered-table-cell/>
          <table:table-cell office:value-type="float" office:value="74550.64" table:style-name="ce20">
            <text:p>74550,6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40001:2092</text:p>
          </table:table-cell>
          <table:covered-table-cell/>
          <table:table-cell office:value-type="float" office:value="974613.89" table:style-name="ce20">
            <text:p>974613,8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40001:2094</text:p>
          </table:table-cell>
          <table:covered-table-cell/>
          <table:table-cell office:value-type="float" office:value="618129.6" table:style-name="ce20">
            <text:p>618129,6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40001:2097</text:p>
          </table:table-cell>
          <table:covered-table-cell/>
          <table:table-cell office:value-type="float" office:value="47724.800000000003" table:style-name="ce20">
            <text:p>47724,8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140001:2098</text:p>
          </table:table-cell>
          <table:covered-table-cell/>
          <table:table-cell office:value-type="float" office:value="35251.550000000003" table:style-name="ce20">
            <text:p>35251,5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140001:2100</text:p>
          </table:table-cell>
          <table:covered-table-cell/>
          <table:table-cell office:value-type="float" office:value="288693.3" table:style-name="ce20">
            <text:p>288693,3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140001:2112</text:p>
          </table:table-cell>
          <table:covered-table-cell/>
          <table:table-cell office:value-type="float" office:value="226608.72" table:style-name="ce20">
            <text:p>226608,7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030001:1397</text:p>
          </table:table-cell>
          <table:covered-table-cell/>
          <table:table-cell office:value-type="float" office:value="619008.81000000006" table:style-name="ce20">
            <text:p>619008,8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030002:1004</text:p>
          </table:table-cell>
          <table:covered-table-cell/>
          <table:table-cell office:value-type="float" office:value="461066.75" table:style-name="ce20">
            <text:p>461066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040001:1219</text:p>
          </table:table-cell>
          <table:covered-table-cell/>
          <table:table-cell office:value-type="float" office:value="2667393.88" table:style-name="ce20">
            <text:p>2667393,8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80006:576</text:p>
          </table:table-cell>
          <table:covered-table-cell/>
          <table:table-cell office:value-type="float" office:value="1271135.25" table:style-name="ce20">
            <text:p>1271135,2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20006:6076</text:p>
          </table:table-cell>
          <table:covered-table-cell/>
          <table:table-cell office:value-type="float" office:value="532353.12" table:style-name="ce20">
            <text:p>532353,1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30001:3437</text:p>
          </table:table-cell>
          <table:covered-table-cell/>
          <table:table-cell office:value-type="float" office:value="1112146.56" table:style-name="ce20">
            <text:p>1112146,5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010127:372</text:p>
          </table:table-cell>
          <table:covered-table-cell/>
          <table:table-cell office:value-type="float" office:value="210149.48" table:style-name="ce20">
            <text:p>210149,4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5:150101:1813</text:p>
          </table:table-cell>
          <table:covered-table-cell/>
          <table:table-cell office:value-type="float" office:value="1713204.3" table:style-name="ce20">
            <text:p>1713204,3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150203:1071</text:p>
          </table:table-cell>
          <table:covered-table-cell/>
          <table:table-cell office:value-type="float" office:value="157976.32999999999" table:style-name="ce20">
            <text:p>157976,3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20003:777</text:p>
          </table:table-cell>
          <table:covered-table-cell/>
          <table:table-cell office:value-type="float" office:value="3388751.64" table:style-name="ce20">
            <text:p>3388751,6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01:745</text:p>
          </table:table-cell>
          <table:covered-table-cell/>
          <table:table-cell office:value-type="float" office:value="396228.85" table:style-name="ce20">
            <text:p>396228,8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20005:1862</text:p>
          </table:table-cell>
          <table:covered-table-cell/>
          <table:table-cell office:value-type="float" office:value="326896.53999999998" table:style-name="ce20">
            <text:p>326896,5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7:020005:1890</text:p>
          </table:table-cell>
          <table:covered-table-cell/>
          <table:table-cell office:value-type="float" office:value="557275.61" table:style-name="ce20">
            <text:p>557275,6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7:030003:3608</text:p>
          </table:table-cell>
          <table:covered-table-cell/>
          <table:table-cell office:value-type="float" office:value="397985.72" table:style-name="ce20">
            <text:p>397985,7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80002:17890</text:p>
          </table:table-cell>
          <table:covered-table-cell/>
          <table:table-cell office:value-type="float" office:value="2502880.25" table:style-name="ce20">
            <text:p>2502880,2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50102:550</text:p>
          </table:table-cell>
          <table:covered-table-cell/>
          <table:table-cell office:value-type="float" office:value="265221.09000000003" table:style-name="ce20">
            <text:p>265221,0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50102:555</text:p>
          </table:table-cell>
          <table:covered-table-cell/>
          <table:table-cell office:value-type="float" office:value="336655.11" table:style-name="ce20">
            <text:p>336655,1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50102:556</text:p>
          </table:table-cell>
          <table:covered-table-cell/>
          <table:table-cell office:value-type="float" office:value="104037.49" table:style-name="ce20">
            <text:p>104037,4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50102:557</text:p>
          </table:table-cell>
          <table:covered-table-cell/>
          <table:table-cell office:value-type="float" office:value="299052.44" table:style-name="ce20">
            <text:p>299052,4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50102:560</text:p>
          </table:table-cell>
          <table:covered-table-cell/>
          <table:table-cell office:value-type="float" office:value="658758.97" table:style-name="ce20">
            <text:p>658758,9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50102:561</text:p>
          </table:table-cell>
          <table:covered-table-cell/>
          <table:table-cell office:value-type="float" office:value="332883.78999999998" table:style-name="ce20">
            <text:p>332883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50102:562</text:p>
          </table:table-cell>
          <table:covered-table-cell/>
          <table:table-cell office:value-type="float" office:value="186539.95" table:style-name="ce20">
            <text:p>186539,9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50102:563</text:p>
          </table:table-cell>
          <table:covered-table-cell/>
          <table:table-cell office:value-type="float" office:value="216353.58" table:style-name="ce20">
            <text:p>216353,5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50102:565</text:p>
          </table:table-cell>
          <table:covered-table-cell/>
          <table:table-cell office:value-type="float" office:value="183324.12" table:style-name="ce20">
            <text:p>183324,1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50102:566</text:p>
          </table:table-cell>
          <table:covered-table-cell/>
          <table:table-cell office:value-type="float" office:value="235566.44" table:style-name="ce20">
            <text:p>235566,4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50102:568</text:p>
          </table:table-cell>
          <table:covered-table-cell/>
          <table:table-cell office:value-type="float" office:value="280257.24" table:style-name="ce20">
            <text:p>280257,2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50102:569</text:p>
          </table:table-cell>
          <table:covered-table-cell/>
          <table:table-cell office:value-type="float" office:value="263550.40000000002" table:style-name="ce20">
            <text:p>263550,4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50102:570</text:p>
          </table:table-cell>
          <table:covered-table-cell/>
          <table:table-cell office:value-type="float" office:value="178290.05" table:style-name="ce20">
            <text:p>178290,0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50102:571</text:p>
          </table:table-cell>
          <table:covered-table-cell/>
          <table:table-cell office:value-type="float" office:value="205138.43" table:style-name="ce20">
            <text:p>205138,4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50102:573</text:p>
          </table:table-cell>
          <table:covered-table-cell/>
          <table:table-cell office:value-type="float" office:value="337895.84" table:style-name="ce20">
            <text:p>337895,8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50102:575</text:p>
          </table:table-cell>
          <table:covered-table-cell/>
          <table:table-cell office:value-type="float" office:value="155217.22" table:style-name="ce20">
            <text:p>155217,2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50102:576</text:p>
          </table:table-cell>
          <table:covered-table-cell/>
          <table:table-cell office:value-type="float" office:value="235148.77" table:style-name="ce20">
            <text:p>235148,7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50102:578</text:p>
          </table:table-cell>
          <table:covered-table-cell/>
          <table:table-cell office:value-type="float" office:value="166124.38" table:style-name="ce20">
            <text:p>166124,3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50102:579</text:p>
          </table:table-cell>
          <table:covered-table-cell/>
          <table:table-cell office:value-type="float" office:value="204718.93" table:style-name="ce20">
            <text:p>204718,9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50102:581</text:p>
          </table:table-cell>
          <table:covered-table-cell/>
          <table:table-cell office:value-type="float" office:value="174094.99" table:style-name="ce20">
            <text:p>174094,9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50102:582</text:p>
          </table:table-cell>
          <table:covered-table-cell/>
          <table:table-cell office:value-type="float" office:value="1079140.33" table:style-name="ce20">
            <text:p>1079140,3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50102:585</text:p>
          </table:table-cell>
          <table:covered-table-cell/>
          <table:table-cell office:value-type="float" office:value="119978.72" table:style-name="ce20">
            <text:p>119978,7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50102:586</text:p>
          </table:table-cell>
          <table:covered-table-cell/>
          <table:table-cell office:value-type="float" office:value="821587.51" table:style-name="ce20">
            <text:p>821587,5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50102:587</text:p>
          </table:table-cell>
          <table:covered-table-cell/>
          <table:table-cell office:value-type="float" office:value="170738.94" table:style-name="ce20">
            <text:p>170738,9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50102:589</text:p>
          </table:table-cell>
          <table:covered-table-cell/>
          <table:table-cell office:value-type="float" office:value="151441.67000000001" table:style-name="ce20">
            <text:p>151441,6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50102:591</text:p>
          </table:table-cell>
          <table:covered-table-cell/>
          <table:table-cell office:value-type="float" office:value="155217.22" table:style-name="ce20">
            <text:p>155217,2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50102:592</text:p>
          </table:table-cell>
          <table:covered-table-cell/>
          <table:table-cell office:value-type="float" office:value="143471.04999999999" table:style-name="ce20">
            <text:p>143471,0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50102:593</text:p>
          </table:table-cell>
          <table:covered-table-cell/>
          <table:table-cell office:value-type="float" office:value="99003.42" table:style-name="ce20">
            <text:p>99003,4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50103:177</text:p>
          </table:table-cell>
          <table:covered-table-cell/>
          <table:table-cell office:value-type="float" office:value="445857.2" table:style-name="ce20">
            <text:p>445857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50103:186</text:p>
          </table:table-cell>
          <table:covered-table-cell/>
          <table:table-cell office:value-type="float" office:value="244776.43" table:style-name="ce20">
            <text:p>244776,4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50103:187</text:p>
          </table:table-cell>
          <table:covered-table-cell/>
          <table:table-cell office:value-type="float" office:value="427326.61" table:style-name="ce20">
            <text:p>427326,6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50103:188</text:p>
          </table:table-cell>
          <table:covered-table-cell/>
          <table:table-cell office:value-type="float" office:value="285258.76" table:style-name="ce20">
            <text:p>285258,7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50103:189</text:p>
          </table:table-cell>
          <table:covered-table-cell/>
          <table:table-cell office:value-type="float" office:value="269397.8" table:style-name="ce20">
            <text:p>269397,8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50103:190</text:p>
          </table:table-cell>
          <table:covered-table-cell/>
          <table:table-cell office:value-type="float" office:value="180480.32" table:style-name="ce20">
            <text:p>180480,3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50103:191</text:p>
          </table:table-cell>
          <table:covered-table-cell/>
          <table:table-cell office:value-type="float" office:value="473933.85" table:style-name="ce20">
            <text:p>473933,8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50103:192</text:p>
          </table:table-cell>
          <table:covered-table-cell/>
          <table:table-cell office:value-type="float" office:value="141242.32" table:style-name="ce20">
            <text:p>141242,3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50103:194</text:p>
          </table:table-cell>
          <table:covered-table-cell/>
          <table:table-cell office:value-type="float" office:value="255284.9" table:style-name="ce20">
            <text:p>255284,9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50103:195</text:p>
          </table:table-cell>
          <table:covered-table-cell/>
          <table:table-cell office:value-type="float" office:value="77967.22" table:style-name="ce20">
            <text:p>77967,2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50103:196</text:p>
          </table:table-cell>
          <table:covered-table-cell/>
          <table:table-cell office:value-type="float" office:value="380157.84" table:style-name="ce20">
            <text:p>380157,8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50103:199</text:p>
          </table:table-cell>
          <table:covered-table-cell/>
          <table:table-cell office:value-type="float" office:value="203460.41" table:style-name="ce20">
            <text:p>203460,4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50103:200</text:p>
          </table:table-cell>
          <table:covered-table-cell/>
          <table:table-cell office:value-type="float" office:value="343096.66" table:style-name="ce20">
            <text:p>343096,6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50103:202</text:p>
          </table:table-cell>
          <table:covered-table-cell/>
          <table:table-cell office:value-type="float" office:value="314458.48" table:style-name="ce20">
            <text:p>314458,4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50103:203</text:p>
          </table:table-cell>
          <table:covered-table-cell/>
          <table:table-cell office:value-type="float" office:value="212064.38" table:style-name="ce20">
            <text:p>212064,3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050103:205</text:p>
          </table:table-cell>
          <table:covered-table-cell/>
          <table:table-cell office:value-type="float" office:value="425080.48" table:style-name="ce20">
            <text:p>425080,4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050103:207</text:p>
          </table:table-cell>
          <table:covered-table-cell/>
          <table:table-cell office:value-type="float" office:value="124080.22" table:style-name="ce20">
            <text:p>124080,2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050103:209</text:p>
          </table:table-cell>
          <table:covered-table-cell/>
          <table:table-cell office:value-type="float" office:value="421711.28" table:style-name="ce20">
            <text:p>421711,2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050103:210</text:p>
          </table:table-cell>
          <table:covered-table-cell/>
          <table:table-cell office:value-type="float" office:value="343096.66" table:style-name="ce20">
            <text:p>343096,6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050103:211</text:p>
          </table:table-cell>
          <table:covered-table-cell/>
          <table:table-cell office:value-type="float" office:value="276360.49" table:style-name="ce20">
            <text:p>276360,4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050103:212</text:p>
          </table:table-cell>
          <table:covered-table-cell/>
          <table:table-cell office:value-type="float" office:value="662639.79" table:style-name="ce20">
            <text:p>662639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50103:215</text:p>
          </table:table-cell>
          <table:covered-table-cell/>
          <table:table-cell office:value-type="float" office:value="441364.94" table:style-name="ce20">
            <text:p>441364,9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050103:216</text:p>
          </table:table-cell>
          <table:covered-table-cell/>
          <table:table-cell office:value-type="float" office:value="389142.37" table:style-name="ce20">
            <text:p>389142,3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050103:217</text:p>
          </table:table-cell>
          <table:covered-table-cell/>
          <table:table-cell office:value-type="float" office:value="325689.14" table:style-name="ce20">
            <text:p>325689,1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050103:223</text:p>
          </table:table-cell>
          <table:covered-table-cell/>
          <table:table-cell office:value-type="float" office:value="532914.68000000005" table:style-name="ce20">
            <text:p>532914,6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50103:224</text:p>
          </table:table-cell>
          <table:covered-table-cell/>
          <table:table-cell office:value-type="float" office:value="66533.41" table:style-name="ce20">
            <text:p>66533,4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050103:226</text:p>
          </table:table-cell>
          <table:covered-table-cell/>
          <table:table-cell office:value-type="float" office:value="672155.51" table:style-name="ce20">
            <text:p>672155,5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050103:227</text:p>
          </table:table-cell>
          <table:covered-table-cell/>
          <table:table-cell office:value-type="float" office:value="179916.32" table:style-name="ce20">
            <text:p>179916,3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050103:229</text:p>
          </table:table-cell>
          <table:covered-table-cell/>
          <table:table-cell office:value-type="float" office:value="177096.31" table:style-name="ce20">
            <text:p>177096,3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60101:137</text:p>
          </table:table-cell>
          <table:covered-table-cell/>
          <table:table-cell office:value-type="float" office:value="167169.15" table:style-name="ce20">
            <text:p>167169,1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060101:138</text:p>
          </table:table-cell>
          <table:covered-table-cell/>
          <table:table-cell office:value-type="float" office:value="159965.44" table:style-name="ce20">
            <text:p>159965,4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9:020634:1723</text:p>
          </table:table-cell>
          <table:covered-table-cell/>
          <table:table-cell office:value-type="float" office:value="188143.94" table:style-name="ce20">
            <text:p>188143,9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9:021030:417</text:p>
          </table:table-cell>
          <table:covered-table-cell/>
          <table:table-cell office:value-type="float" office:value="518326.8" table:style-name="ce20">
            <text:p>518326,8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9:021035:7</text:p>
          </table:table-cell>
          <table:covered-table-cell/>
          <table:table-cell office:value-type="float" office:value="22602617.449999999" table:style-name="ce20">
            <text:p>22602617,4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0:040004:750</text:p>
          </table:table-cell>
          <table:covered-table-cell/>
          <table:table-cell office:value-type="float" office:value="202442.91" table:style-name="ce20">
            <text:p>202442,9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0:040004:771</text:p>
          </table:table-cell>
          <table:covered-table-cell/>
          <table:table-cell office:value-type="float" office:value="829959.05" table:style-name="ce20">
            <text:p>829959,0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0:040004:772</text:p>
          </table:table-cell>
          <table:covered-table-cell/>
          <table:table-cell office:value-type="float" office:value="212030.2" table:style-name="ce20">
            <text:p>212030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0:040004:774</text:p>
          </table:table-cell>
          <table:covered-table-cell/>
          <table:table-cell office:value-type="float" office:value="390684.99" table:style-name="ce20">
            <text:p>390684,9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0:040004:775</text:p>
          </table:table-cell>
          <table:covered-table-cell/>
          <table:table-cell office:value-type="float" office:value="337602.79" table:style-name="ce20">
            <text:p>337602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0:040004:776</text:p>
          </table:table-cell>
          <table:covered-table-cell/>
          <table:table-cell office:value-type="float" office:value="244184.53" table:style-name="ce20">
            <text:p>244184,5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0:040004:778</text:p>
          </table:table-cell>
          <table:covered-table-cell/>
          <table:table-cell office:value-type="float" office:value="156482.9" table:style-name="ce20">
            <text:p>156482,9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0:040004:780</text:p>
          </table:table-cell>
          <table:covered-table-cell/>
          <table:table-cell office:value-type="float" office:value="234177.2" table:style-name="ce20">
            <text:p>234177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0:040004:781</text:p>
          </table:table-cell>
          <table:covered-table-cell/>
          <table:table-cell office:value-type="float" office:value="184934.33" table:style-name="ce20">
            <text:p>184934,3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0:040004:793</text:p>
          </table:table-cell>
          <table:covered-table-cell/>
          <table:table-cell office:value-type="float" office:value="201348.62" table:style-name="ce20">
            <text:p>201348,6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0:040004:794</text:p>
          </table:table-cell>
          <table:covered-table-cell/>
          <table:table-cell office:value-type="float" office:value="166878.62" table:style-name="ce20">
            <text:p>166878,6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0:040004:797</text:p>
          </table:table-cell>
          <table:covered-table-cell/>
          <table:table-cell office:value-type="float" office:value="338289.75" table:style-name="ce20">
            <text:p>338289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0:040004:798</text:p>
          </table:table-cell>
          <table:covered-table-cell/>
          <table:table-cell office:value-type="float" office:value="227123.6" table:style-name="ce20">
            <text:p>227123,6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0:040004:800</text:p>
          </table:table-cell>
          <table:covered-table-cell/>
          <table:table-cell office:value-type="float" office:value="216668.63" table:style-name="ce20">
            <text:p>216668,6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0:040004:801</text:p>
          </table:table-cell>
          <table:covered-table-cell/>
          <table:table-cell office:value-type="float" office:value="200254.34" table:style-name="ce20">
            <text:p>200254,3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0:040004:802</text:p>
          </table:table-cell>
          <table:covered-table-cell/>
          <table:table-cell office:value-type="float" office:value="632000.92000000004" table:style-name="ce20">
            <text:p>632000,9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0:040004:806</text:p>
          </table:table-cell>
          <table:covered-table-cell/>
          <table:table-cell office:value-type="float" office:value="281635.75" table:style-name="ce20">
            <text:p>281635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0:040004:807</text:p>
          </table:table-cell>
          <table:covered-table-cell/>
          <table:table-cell office:value-type="float" office:value="228158.63" table:style-name="ce20">
            <text:p>228158,6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0:040004:808</text:p>
          </table:table-cell>
          <table:covered-table-cell/>
          <table:table-cell office:value-type="float" office:value="81524.31" table:style-name="ce20">
            <text:p>81524,3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3:040001:824</text:p>
          </table:table-cell>
          <table:covered-table-cell/>
          <table:table-cell office:value-type="float" office:value="229321.23" table:style-name="ce20">
            <text:p>229321,2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3:050001:544</text:p>
          </table:table-cell>
          <table:covered-table-cell/>
          <table:table-cell office:value-type="float" office:value="10733.89" table:style-name="ce20">
            <text:p>10733,8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3:050002:128</text:p>
          </table:table-cell>
          <table:covered-table-cell/>
          <table:table-cell office:value-type="float" office:value="186242.78" table:style-name="ce20">
            <text:p>186242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5:060202:2031</text:p>
          </table:table-cell>
          <table:covered-table-cell/>
          <table:table-cell office:value-type="float" office:value="454865.84" table:style-name="ce20">
            <text:p>454865,8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6:050002:678</text:p>
          </table:table-cell>
          <table:covered-table-cell/>
          <table:table-cell office:value-type="float" office:value="54701994.890000001" table:style-name="ce20">
            <text:p>54701994,8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6:100002:401</text:p>
          </table:table-cell>
          <table:covered-table-cell/>
          <table:table-cell office:value-type="float" office:value="553909.56000000006" table:style-name="ce20">
            <text:p>553909,5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6:170001:319</text:p>
          </table:table-cell>
          <table:covered-table-cell/>
          <table:table-cell office:value-type="float" office:value="183283.29" table:style-name="ce20">
            <text:p>183283,2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0:000000:1705</text:p>
          </table:table-cell>
          <table:covered-table-cell/>
          <table:table-cell office:value-type="float" office:value="14017.12" table:style-name="ce20">
            <text:p>14017,1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0:050001:1296</text:p>
          </table:table-cell>
          <table:covered-table-cell/>
          <table:table-cell office:value-type="float" office:value="15386325.49" table:style-name="ce20">
            <text:p>15386325,4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1:070015:391</text:p>
          </table:table-cell>
          <table:covered-table-cell/>
          <table:table-cell office:value-type="float" office:value="1245455.6000000001" table:style-name="ce20">
            <text:p>1245455,6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1:130001:939</text:p>
          </table:table-cell>
          <table:covered-table-cell/>
          <table:table-cell office:value-type="float" office:value="314288.12" table:style-name="ce20">
            <text:p>314288,1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3:190007:269</text:p>
          </table:table-cell>
          <table:covered-table-cell/>
          <table:table-cell office:value-type="float" office:value="1254602.2" table:style-name="ce20">
            <text:p>1254602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3:210001:255</text:p>
          </table:table-cell>
          <table:covered-table-cell/>
          <table:table-cell office:value-type="float" office:value="71773.84" table:style-name="ce20">
            <text:p>71773,8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5:010111:160</text:p>
          </table:table-cell>
          <table:covered-table-cell/>
          <table:table-cell office:value-type="float" office:value="842968.15" table:style-name="ce20">
            <text:p>842968,1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6:030601:3479</text:p>
          </table:table-cell>
          <table:covered-table-cell/>
          <table:table-cell office:value-type="float" office:value="127496.12" table:style-name="ce20">
            <text:p>127496,1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6:030902:502</text:p>
          </table:table-cell>
          <table:covered-table-cell/>
          <table:table-cell office:value-type="float" office:value="177305.34" table:style-name="ce20">
            <text:p>177305,3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6:050301:1423</text:p>
          </table:table-cell>
          <table:covered-table-cell/>
          <table:table-cell office:value-type="float" office:value="673305.58" table:style-name="ce20">
            <text:p>673305,5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6:061201:1587</text:p>
          </table:table-cell>
          <table:covered-table-cell/>
          <table:table-cell office:value-type="float" office:value="249346.39" table:style-name="ce20">
            <text:p>249346,3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7:080003:530</text:p>
          </table:table-cell>
          <table:covered-table-cell/>
          <table:table-cell office:value-type="float" office:value="399759.83" table:style-name="ce20">
            <text:p>399759,8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7:160102:5134</text:p>
          </table:table-cell>
          <table:covered-table-cell/>
          <table:table-cell office:value-type="float" office:value="910228.2" table:style-name="ce20">
            <text:p>910228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010001:3084</text:p>
          </table:table-cell>
          <table:covered-table-cell/>
          <table:table-cell office:value-type="float" office:value="1474216.42" table:style-name="ce20">
            <text:p>1474216,4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060001:268</text:p>
          </table:table-cell>
          <table:covered-table-cell/>
          <table:table-cell office:value-type="float" office:value="3429880.7" table:style-name="ce20">
            <text:p>3429880,7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8:070006:1289</text:p>
          </table:table-cell>
          <table:covered-table-cell/>
          <table:table-cell office:value-type="float" office:value="3440941.79" table:style-name="ce20">
            <text:p>3440941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8:100012:1030</text:p>
          </table:table-cell>
          <table:covered-table-cell/>
          <table:table-cell office:value-type="float" office:value="723715.38" table:style-name="ce20">
            <text:p>723715,3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100028:7263</text:p>
          </table:table-cell>
          <table:covered-table-cell/>
          <table:table-cell office:value-type="float" office:value="858773.24" table:style-name="ce20">
            <text:p>858773,2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120004:2235</text:p>
          </table:table-cell>
          <table:covered-table-cell/>
          <table:table-cell office:value-type="float" office:value="625982.5" table:style-name="ce20">
            <text:p>625982,5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9:060002:142</text:p>
          </table:table-cell>
          <table:covered-table-cell/>
          <table:table-cell office:value-type="float" office:value="1389610.78" table:style-name="ce20">
            <text:p>1389610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0:110006:164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0:150001:4998</text:p>
          </table:table-cell>
          <table:covered-table-cell/>
          <table:table-cell office:value-type="float" office:value="863094.82" table:style-name="ce20">
            <text:p>863094,8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1:200001:3519</text:p>
          </table:table-cell>
          <table:covered-table-cell/>
          <table:table-cell office:value-type="float" office:value="877545.24" table:style-name="ce20">
            <text:p>877545,2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2:000000:1433</text:p>
          </table:table-cell>
          <table:covered-table-cell/>
          <table:table-cell office:value-type="float" office:value="331070.99" table:style-name="ce20">
            <text:p>331070,9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00000:14694</text:p>
          </table:table-cell>
          <table:covered-table-cell/>
          <table:table-cell office:value-type="float" office:value="1777142.36" table:style-name="ce20">
            <text:p>1777142,3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00000:57731</text:p>
          </table:table-cell>
          <table:covered-table-cell/>
          <table:table-cell office:value-type="float" office:value="15298356.76" table:style-name="ce20">
            <text:p>15298356,7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50:2720</text:p>
          </table:table-cell>
          <table:covered-table-cell/>
          <table:table-cell office:value-type="float" office:value="1407932.44" table:style-name="ce20">
            <text:p>1407932,4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64:279</text:p>
          </table:table-cell>
          <table:covered-table-cell/>
          <table:table-cell office:value-type="float" office:value="1402942.4" table:style-name="ce20">
            <text:p>1402942,4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10064:945</text:p>
          </table:table-cell>
          <table:covered-table-cell/>
          <table:table-cell office:value-type="float" office:value="1422563.97" table:style-name="ce20">
            <text:p>1422563,9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10064:949</text:p>
          </table:table-cell>
          <table:covered-table-cell/>
          <table:table-cell office:value-type="float" office:value="1422563.97" table:style-name="ce20">
            <text:p>1422563,9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10065:1424</text:p>
          </table:table-cell>
          <table:covered-table-cell/>
          <table:table-cell office:value-type="float" office:value="1885345.8" table:style-name="ce20">
            <text:p>1885345,8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10065:1846</text:p>
          </table:table-cell>
          <table:covered-table-cell/>
          <table:table-cell office:value-type="float" office:value="1926900.12" table:style-name="ce20">
            <text:p>1926900,1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65:1942</text:p>
          </table:table-cell>
          <table:covered-table-cell/>
          <table:table-cell office:value-type="float" office:value="2422762.7799999998" table:style-name="ce20">
            <text:p>2422762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10065:2885</text:p>
          </table:table-cell>
          <table:covered-table-cell/>
          <table:table-cell office:value-type="float" office:value="1807301.96" table:style-name="ce20">
            <text:p>1807301,9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65:339</text:p>
          </table:table-cell>
          <table:covered-table-cell/>
          <table:table-cell office:value-type="float" office:value="1522959.55" table:style-name="ce20">
            <text:p>1522959,5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10065:842</text:p>
          </table:table-cell>
          <table:covered-table-cell/>
          <table:table-cell office:value-type="float" office:value="1410557.46" table:style-name="ce20">
            <text:p>1410557,4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03:1551</text:p>
          </table:table-cell>
          <table:covered-table-cell/>
          <table:table-cell office:value-type="float" office:value="1127648.32" table:style-name="ce20">
            <text:p>1127648,3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23:1594</text:p>
          </table:table-cell>
          <table:covered-table-cell/>
          <table:table-cell office:value-type="float" office:value="2547254.5299999998" table:style-name="ce20">
            <text:p>2547254,5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23:1658</text:p>
          </table:table-cell>
          <table:covered-table-cell/>
          <table:table-cell office:value-type="float" office:value="2573631.42" table:style-name="ce20">
            <text:p>2573631,4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23:1677</text:p>
          </table:table-cell>
          <table:covered-table-cell/>
          <table:table-cell office:value-type="float" office:value="1182570.3899999999" table:style-name="ce20">
            <text:p>1182570,3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41:845</text:p>
          </table:table-cell>
          <table:covered-table-cell/>
          <table:table-cell office:value-type="float" office:value="2819353.68" table:style-name="ce20">
            <text:p>2819353,6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48:1760</text:p>
          </table:table-cell>
          <table:covered-table-cell/>
          <table:table-cell office:value-type="float" office:value="1715406.17" table:style-name="ce20">
            <text:p>1715406,1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95:2112</text:p>
          </table:table-cell>
          <table:covered-table-cell/>
          <table:table-cell office:value-type="float" office:value="2550777.6" table:style-name="ce20">
            <text:p>2550777,6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95:2114</text:p>
          </table:table-cell>
          <table:covered-table-cell/>
          <table:table-cell office:value-type="float" office:value="2534835.2400000002" table:style-name="ce20">
            <text:p>2534835,2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95:2120</text:p>
          </table:table-cell>
          <table:covered-table-cell/>
          <table:table-cell office:value-type="float" office:value="2546792.0099999998" table:style-name="ce20">
            <text:p>2546792,0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95:2128</text:p>
          </table:table-cell>
          <table:covered-table-cell/>
          <table:table-cell office:value-type="float" office:value="2558748.7799999998" table:style-name="ce20">
            <text:p>2558748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95:2138</text:p>
          </table:table-cell>
          <table:covered-table-cell/>
          <table:table-cell office:value-type="float" office:value="2558748.7799999998" table:style-name="ce20">
            <text:p>2558748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95:561</text:p>
          </table:table-cell>
          <table:covered-table-cell/>
          <table:table-cell office:value-type="float" office:value="1575571.73" table:style-name="ce20">
            <text:p>1575571,7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95:565</text:p>
          </table:table-cell>
          <table:covered-table-cell/>
          <table:table-cell office:value-type="float" office:value="1575571.73" table:style-name="ce20">
            <text:p>1575571,7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95:569</text:p>
          </table:table-cell>
          <table:covered-table-cell/>
          <table:table-cell office:value-type="float" office:value="2530849.65" table:style-name="ce20">
            <text:p>2530849,6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95:572</text:p>
          </table:table-cell>
          <table:covered-table-cell/>
          <table:table-cell office:value-type="float" office:value="2059442.46" table:style-name="ce20">
            <text:p>2059442,4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95:576</text:p>
          </table:table-cell>
          <table:covered-table-cell/>
          <table:table-cell office:value-type="float" office:value="2063536.78" table:style-name="ce20">
            <text:p>2063536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95:583</text:p>
          </table:table-cell>
          <table:covered-table-cell/>
          <table:table-cell office:value-type="float" office:value="2055348.14" table:style-name="ce20">
            <text:p>2055348,1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096:1136</text:p>
          </table:table-cell>
          <table:covered-table-cell/>
          <table:table-cell office:value-type="float" office:value="1929809.46" table:style-name="ce20">
            <text:p>1929809,4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25:653</text:p>
          </table:table-cell>
          <table:covered-table-cell/>
          <table:table-cell office:value-type="float" office:value="849709.93" table:style-name="ce20">
            <text:p>849709,9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37:126</text:p>
          </table:table-cell>
          <table:covered-table-cell/>
          <table:table-cell office:value-type="float" office:value="1975002.15" table:style-name="ce20">
            <text:p>1975002,1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37:161</text:p>
          </table:table-cell>
          <table:covered-table-cell/>
          <table:table-cell office:value-type="float" office:value="1771425.19" table:style-name="ce20">
            <text:p>1771425,1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38:294</text:p>
          </table:table-cell>
          <table:covered-table-cell/>
          <table:table-cell office:value-type="float" office:value="1099551.74" table:style-name="ce20">
            <text:p>1099551,7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41:464</text:p>
          </table:table-cell>
          <table:covered-table-cell/>
          <table:table-cell office:value-type="float" office:value="2021893.03" table:style-name="ce20">
            <text:p>2021893,0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41:476</text:p>
          </table:table-cell>
          <table:covered-table-cell/>
          <table:table-cell office:value-type="float" office:value="1997574.73" table:style-name="ce20">
            <text:p>1997574,7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41:502</text:p>
          </table:table-cell>
          <table:covered-table-cell/>
          <table:table-cell office:value-type="float" office:value="1676251.85" table:style-name="ce20">
            <text:p>1676251,8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42:293</text:p>
          </table:table-cell>
          <table:covered-table-cell/>
          <table:table-cell office:value-type="float" office:value="2493729.54" table:style-name="ce20">
            <text:p>2493729,5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42:296</text:p>
          </table:table-cell>
          <table:covered-table-cell/>
          <table:table-cell office:value-type="float" office:value="2141032.5499999998" table:style-name="ce20">
            <text:p>2141032,5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50:1019</text:p>
          </table:table-cell>
          <table:covered-table-cell/>
          <table:table-cell office:value-type="float" office:value="2179706.71" table:style-name="ce20">
            <text:p>2179706,7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50:1070</text:p>
          </table:table-cell>
          <table:covered-table-cell/>
          <table:table-cell office:value-type="float" office:value="2529435.77" table:style-name="ce20">
            <text:p>2529435,7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50:1121</text:p>
          </table:table-cell>
          <table:covered-table-cell/>
          <table:table-cell office:value-type="float" office:value="2068237.08" table:style-name="ce20">
            <text:p>2068237,0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50:707</text:p>
          </table:table-cell>
          <table:covered-table-cell/>
          <table:table-cell office:value-type="float" office:value="1561083.2" table:style-name="ce20">
            <text:p>1561083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50:731</text:p>
          </table:table-cell>
          <table:covered-table-cell/>
          <table:table-cell office:value-type="float" office:value="1937532.49" table:style-name="ce20">
            <text:p>1937532,4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50:748</text:p>
          </table:table-cell>
          <table:covered-table-cell/>
          <table:table-cell office:value-type="float" office:value="1332475.95" table:style-name="ce20">
            <text:p>1332475,9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52:2264</text:p>
          </table:table-cell>
          <table:covered-table-cell/>
          <table:table-cell office:value-type="float" office:value="3302039.34" table:style-name="ce20">
            <text:p>3302039,3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52:2269</text:p>
          </table:table-cell>
          <table:covered-table-cell/>
          <table:table-cell office:value-type="float" office:value="2956863.08" table:style-name="ce20">
            <text:p>2956863,0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52:2292</text:p>
          </table:table-cell>
          <table:covered-table-cell/>
          <table:table-cell office:value-type="float" office:value="2733036.79" table:style-name="ce20">
            <text:p>2733036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52:2316</text:p>
          </table:table-cell>
          <table:covered-table-cell/>
          <table:table-cell office:value-type="float" office:value="2945082.75" table:style-name="ce20">
            <text:p>2945082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7:333</text:p>
          </table:table-cell>
          <table:covered-table-cell/>
          <table:table-cell office:value-type="float" office:value="2541420.5" table:style-name="ce20">
            <text:p>2541420,5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7:337</text:p>
          </table:table-cell>
          <table:covered-table-cell/>
          <table:table-cell office:value-type="float" office:value="1590003.87" table:style-name="ce20">
            <text:p>1590003,8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7:347</text:p>
          </table:table-cell>
          <table:covered-table-cell/>
          <table:table-cell office:value-type="float" office:value="2208289.61" table:style-name="ce20">
            <text:p>2208289,6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7:365</text:p>
          </table:table-cell>
          <table:covered-table-cell/>
          <table:table-cell office:value-type="float" office:value="2599799.2200000002" table:style-name="ce20">
            <text:p>2599799,2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7:378</text:p>
          </table:table-cell>
          <table:covered-table-cell/>
          <table:table-cell office:value-type="float" office:value="2252104.88" table:style-name="ce20">
            <text:p>2252104,8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7:389</text:p>
          </table:table-cell>
          <table:covered-table-cell/>
          <table:table-cell office:value-type="float" office:value="2252104.88" table:style-name="ce20">
            <text:p>2252104,8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7:402</text:p>
          </table:table-cell>
          <table:covered-table-cell/>
          <table:table-cell office:value-type="float" office:value="1585447.98" table:style-name="ce20">
            <text:p>1585447,9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7:413</text:p>
          </table:table-cell>
          <table:covered-table-cell/>
          <table:table-cell office:value-type="float" office:value="2295920.15" table:style-name="ce20">
            <text:p>2295920,1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7:452</text:p>
          </table:table-cell>
          <table:covered-table-cell/>
          <table:table-cell office:value-type="float" office:value="1617339.18" table:style-name="ce20">
            <text:p>1617339,1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7:484</text:p>
          </table:table-cell>
          <table:covered-table-cell/>
          <table:table-cell office:value-type="float" office:value="2317827.7799999998" table:style-name="ce20">
            <text:p>2317827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7:521</text:p>
          </table:table-cell>
          <table:covered-table-cell/>
          <table:table-cell office:value-type="float" office:value="2533636.67" table:style-name="ce20">
            <text:p>2533636,6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77:547</text:p>
          </table:table-cell>
          <table:covered-table-cell/>
          <table:table-cell office:value-type="float" office:value="3025516.28" table:style-name="ce20">
            <text:p>3025516,2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77:577</text:p>
          </table:table-cell>
          <table:covered-table-cell/>
          <table:table-cell office:value-type="float" office:value="2304683.2000000002" table:style-name="ce20">
            <text:p>2304683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77:587</text:p>
          </table:table-cell>
          <table:covered-table-cell/>
          <table:table-cell office:value-type="float" office:value="2225815.7200000002" table:style-name="ce20">
            <text:p>2225815,7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77:591</text:p>
          </table:table-cell>
          <table:covered-table-cell/>
          <table:table-cell office:value-type="float" office:value="2256486.3999999999" table:style-name="ce20">
            <text:p>2256486,4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77:71</text:p>
          </table:table-cell>
          <table:covered-table-cell/>
          <table:table-cell office:value-type="float" office:value="1656014.92" table:style-name="ce20">
            <text:p>1656014,9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82:1119</text:p>
          </table:table-cell>
          <table:covered-table-cell/>
          <table:table-cell office:value-type="float" office:value="2303828.6800000002" table:style-name="ce20">
            <text:p>2303828,6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82:1148</text:p>
          </table:table-cell>
          <table:covered-table-cell/>
          <table:table-cell office:value-type="float" office:value="2692482.29" table:style-name="ce20">
            <text:p>2692482,2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86:660</text:p>
          </table:table-cell>
          <table:covered-table-cell/>
          <table:table-cell office:value-type="float" office:value="1529543.05" table:style-name="ce20">
            <text:p>1529543,0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87:396</text:p>
          </table:table-cell>
          <table:covered-table-cell/>
          <table:table-cell office:value-type="float" office:value="2192781.15" table:style-name="ce20">
            <text:p>2192781,1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87:438</text:p>
          </table:table-cell>
          <table:covered-table-cell/>
          <table:table-cell office:value-type="float" office:value="1629908.26" table:style-name="ce20">
            <text:p>1629908,2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110:590</text:p>
          </table:table-cell>
          <table:covered-table-cell/>
          <table:table-cell office:value-type="float" office:value="1424174.49" table:style-name="ce20">
            <text:p>1424174,4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133:1053</text:p>
          </table:table-cell>
          <table:covered-table-cell/>
          <table:table-cell office:value-type="float" office:value="1745577.6" table:style-name="ce20">
            <text:p>1745577,6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40009:85</text:p>
          </table:table-cell>
          <table:covered-table-cell/>
          <table:table-cell office:value-type="float" office:value="1953463.74" table:style-name="ce20">
            <text:p>1953463,7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40010:168</text:p>
          </table:table-cell>
          <table:covered-table-cell/>
          <table:table-cell office:value-type="float" office:value="7109606.79" table:style-name="ce20">
            <text:p>7109606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40010:192</text:p>
          </table:table-cell>
          <table:covered-table-cell/>
          <table:table-cell office:value-type="float" office:value="6459434.5700000003" table:style-name="ce20">
            <text:p>6459434,5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40010:320</text:p>
          </table:table-cell>
          <table:covered-table-cell/>
          <table:table-cell office:value-type="float" office:value="4381471.95" table:style-name="ce20">
            <text:p>4381471,9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40010:711</text:p>
          </table:table-cell>
          <table:covered-table-cell/>
          <table:table-cell office:value-type="float" office:value="5908546.3099999996" table:style-name="ce20">
            <text:p>5908546,3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11:210</text:p>
          </table:table-cell>
          <table:covered-table-cell/>
          <table:table-cell office:value-type="float" office:value="2003710.58" table:style-name="ce20">
            <text:p>2003710,5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11:224</text:p>
          </table:table-cell>
          <table:covered-table-cell/>
          <table:table-cell office:value-type="float" office:value="1755351.49" table:style-name="ce20">
            <text:p>1755351,4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14:1158</text:p>
          </table:table-cell>
          <table:covered-table-cell/>
          <table:table-cell office:value-type="float" office:value="2771258.3" table:style-name="ce20">
            <text:p>2771258,3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14:5103</text:p>
          </table:table-cell>
          <table:covered-table-cell/>
          <table:table-cell office:value-type="float" office:value="5234761.09" table:style-name="ce20">
            <text:p>5234761,0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23:7081</text:p>
          </table:table-cell>
          <table:covered-table-cell/>
          <table:table-cell office:value-type="float" office:value="2989248.47" table:style-name="ce20">
            <text:p>2989248,4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40035:1129</text:p>
          </table:table-cell>
          <table:covered-table-cell/>
          <table:table-cell office:value-type="float" office:value="1560336.07" table:style-name="ce20">
            <text:p>1560336,0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39:3081</text:p>
          </table:table-cell>
          <table:covered-table-cell/>
          <table:table-cell office:value-type="float" office:value="16803682.16" table:style-name="ce20">
            <text:p>16803682,1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50020:2760</text:p>
          </table:table-cell>
          <table:covered-table-cell/>
          <table:table-cell office:value-type="float" office:value="1466732.89" table:style-name="ce20">
            <text:p>1466732,8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50044:539</text:p>
          </table:table-cell>
          <table:covered-table-cell/>
          <table:table-cell office:value-type="float" office:value="21605975.789999999" table:style-name="ce20">
            <text:p>21605975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50059:379</text:p>
          </table:table-cell>
          <table:covered-table-cell/>
          <table:table-cell office:value-type="float" office:value="2165621.5" table:style-name="ce20">
            <text:p>2165621,5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22:4425</text:p>
          </table:table-cell>
          <table:covered-table-cell/>
          <table:table-cell office:value-type="float" office:value="2290160.67" table:style-name="ce20">
            <text:p>2290160,6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2:5666</text:p>
          </table:table-cell>
          <table:covered-table-cell/>
          <table:table-cell office:value-type="float" office:value="2141788.5" table:style-name="ce20">
            <text:p>2141788,5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22:6692</text:p>
          </table:table-cell>
          <table:covered-table-cell/>
          <table:table-cell office:value-type="float" office:value="1660092.99" table:style-name="ce20">
            <text:p>1660092,9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22:692</text:p>
          </table:table-cell>
          <table:covered-table-cell/>
          <table:table-cell office:value-type="float" office:value="3111873.12" table:style-name="ce20">
            <text:p>3111873,1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22:838</text:p>
          </table:table-cell>
          <table:covered-table-cell/>
          <table:table-cell office:value-type="float" office:value="2210501.96" table:style-name="ce20">
            <text:p>2210501,9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25:421</text:p>
          </table:table-cell>
          <table:covered-table-cell/>
          <table:table-cell office:value-type="float" office:value="1303345.6000000001" table:style-name="ce20">
            <text:p>1303345,6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25:667</text:p>
          </table:table-cell>
          <table:covered-table-cell/>
          <table:table-cell office:value-type="float" office:value="1432469.92" table:style-name="ce20">
            <text:p>1432469,9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5:872</text:p>
          </table:table-cell>
          <table:covered-table-cell/>
          <table:table-cell office:value-type="float" office:value="1637776.72" table:style-name="ce20">
            <text:p>1637776,7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32:1074</text:p>
          </table:table-cell>
          <table:covered-table-cell/>
          <table:table-cell office:value-type="float" office:value="2782659.95" table:style-name="ce20">
            <text:p>2782659,9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32:1291</text:p>
          </table:table-cell>
          <table:covered-table-cell/>
          <table:table-cell office:value-type="float" office:value="2066646.53" table:style-name="ce20">
            <text:p>2066646,5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32:953</text:p>
          </table:table-cell>
          <table:covered-table-cell/>
          <table:table-cell office:value-type="float" office:value="1428854.9" table:style-name="ce20">
            <text:p>1428854,9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33:201</text:p>
          </table:table-cell>
          <table:covered-table-cell/>
          <table:table-cell office:value-type="float" office:value="1528150.98" table:style-name="ce20">
            <text:p>1528150,9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34:778</text:p>
          </table:table-cell>
          <table:covered-table-cell/>
          <table:table-cell office:value-type="float" office:value="1401747.24" table:style-name="ce20">
            <text:p>1401747,2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34:831</text:p>
          </table:table-cell>
          <table:covered-table-cell/>
          <table:table-cell office:value-type="float" office:value="1384355.8400000001" table:style-name="ce20">
            <text:p>1384355,8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43:1254</text:p>
          </table:table-cell>
          <table:covered-table-cell/>
          <table:table-cell office:value-type="float" office:value="1899219.27" table:style-name="ce20">
            <text:p>1899219,2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08:128</text:p>
          </table:table-cell>
          <table:covered-table-cell/>
          <table:table-cell office:value-type="float" office:value="233995.98" table:style-name="ce20">
            <text:p>233995,9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18:229</text:p>
          </table:table-cell>
          <table:covered-table-cell/>
          <table:table-cell office:value-type="float" office:value="2282911.2599999998" table:style-name="ce20">
            <text:p>2282911,2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41:1377</text:p>
          </table:table-cell>
          <table:covered-table-cell/>
          <table:table-cell office:value-type="float" office:value="81630.55" table:style-name="ce20">
            <text:p>81630,5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41:302</text:p>
          </table:table-cell>
          <table:covered-table-cell/>
          <table:table-cell office:value-type="float" office:value="2015909" table:style-name="ce20">
            <text:p>2015909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46:1090</text:p>
          </table:table-cell>
          <table:covered-table-cell/>
          <table:table-cell office:value-type="float" office:value="2374427.46" table:style-name="ce20">
            <text:p>2374427,4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56:1300</text:p>
          </table:table-cell>
          <table:covered-table-cell/>
          <table:table-cell office:value-type="float" office:value="2335345.2000000002" table:style-name="ce20">
            <text:p>2335345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56:798</text:p>
          </table:table-cell>
          <table:covered-table-cell/>
          <table:table-cell office:value-type="float" office:value="1621847.6" table:style-name="ce20">
            <text:p>1621847,6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58:262</text:p>
          </table:table-cell>
          <table:covered-table-cell/>
          <table:table-cell office:value-type="float" office:value="1505825.73" table:style-name="ce20">
            <text:p>1505825,7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59:1356</text:p>
          </table:table-cell>
          <table:covered-table-cell/>
          <table:table-cell office:value-type="float" office:value="3366414.53" table:style-name="ce20">
            <text:p>3366414,5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59:445</text:p>
          </table:table-cell>
          <table:covered-table-cell/>
          <table:table-cell office:value-type="float" office:value="1162348.18" table:style-name="ce20">
            <text:p>1162348,1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60:19</text:p>
          </table:table-cell>
          <table:covered-table-cell/>
          <table:table-cell office:value-type="float" office:value="1204561.3500000001" table:style-name="ce20">
            <text:p>1204561,3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67:223</text:p>
          </table:table-cell>
          <table:covered-table-cell/>
          <table:table-cell office:value-type="float" office:value="1203700.83" table:style-name="ce20">
            <text:p>1203700,8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67:254</text:p>
          </table:table-cell>
          <table:covered-table-cell/>
          <table:table-cell office:value-type="float" office:value="1281250.18" table:style-name="ce20">
            <text:p>1281250,1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67:281</text:p>
          </table:table-cell>
          <table:covered-table-cell/>
          <table:table-cell office:value-type="float" office:value="1884229.9" table:style-name="ce20">
            <text:p>1884229,9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67:328</text:p>
          </table:table-cell>
          <table:covered-table-cell/>
          <table:table-cell office:value-type="float" office:value="2006297.95" table:style-name="ce20">
            <text:p>2006297,9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67:344</text:p>
          </table:table-cell>
          <table:covered-table-cell/>
          <table:table-cell office:value-type="float" office:value="2018817.75" table:style-name="ce20">
            <text:p>2018817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67:346</text:p>
          </table:table-cell>
          <table:covered-table-cell/>
          <table:table-cell office:value-type="float" office:value="1641014.54" table:style-name="ce20">
            <text:p>1641014,5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80:329</text:p>
          </table:table-cell>
          <table:covered-table-cell/>
          <table:table-cell office:value-type="float" office:value="2078153.85" table:style-name="ce20">
            <text:p>2078153,8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90:134</text:p>
          </table:table-cell>
          <table:covered-table-cell/>
          <table:table-cell office:value-type="float" office:value="2604409.3199999998" table:style-name="ce20">
            <text:p>2604409,3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90:137</text:p>
          </table:table-cell>
          <table:covered-table-cell/>
          <table:table-cell office:value-type="float" office:value="2034148.25" table:style-name="ce20">
            <text:p>2034148,2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90:139</text:p>
          </table:table-cell>
          <table:covered-table-cell/>
          <table:table-cell office:value-type="float" office:value="2575187.34" table:style-name="ce20">
            <text:p>2575187,3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90:141</text:p>
          </table:table-cell>
          <table:covered-table-cell/>
          <table:table-cell office:value-type="float" office:value="1436312.71" table:style-name="ce20">
            <text:p>1436312,7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90:145</text:p>
          </table:table-cell>
          <table:covered-table-cell/>
          <table:table-cell office:value-type="float" office:value="1933601" table:style-name="ce20">
            <text:p>1933601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90:151</text:p>
          </table:table-cell>
          <table:covered-table-cell/>
          <table:table-cell office:value-type="float" office:value="2026413.85" table:style-name="ce20">
            <text:p>2026413,8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90:154</text:p>
          </table:table-cell>
          <table:covered-table-cell/>
          <table:table-cell office:value-type="float" office:value="1968405.82" table:style-name="ce20">
            <text:p>1968405,8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90:157</text:p>
          </table:table-cell>
          <table:covered-table-cell/>
          <table:table-cell office:value-type="float" office:value="1334011.23" table:style-name="ce20">
            <text:p>1334011,2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90:159</text:p>
          </table:table-cell>
          <table:covered-table-cell/>
          <table:table-cell office:value-type="float" office:value="1440404.77" table:style-name="ce20">
            <text:p>1440404,7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90:162</text:p>
          </table:table-cell>
          <table:covered-table-cell/>
          <table:table-cell office:value-type="float" office:value="1321735.06" table:style-name="ce20">
            <text:p>1321735,0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008:47</text:p>
          </table:table-cell>
          <table:covered-table-cell/>
          <table:table-cell office:value-type="float" office:value="805886.75" table:style-name="ce20">
            <text:p>805886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062:1834</text:p>
          </table:table-cell>
          <table:covered-table-cell/>
          <table:table-cell office:value-type="float" office:value="1685054.36" table:style-name="ce20">
            <text:p>1685054,3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062:535</text:p>
          </table:table-cell>
          <table:covered-table-cell/>
          <table:table-cell office:value-type="float" office:value="1845627.99" table:style-name="ce20">
            <text:p>1845627,9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062:536</text:p>
          </table:table-cell>
          <table:covered-table-cell/>
          <table:table-cell office:value-type="float" office:value="1848750.88" table:style-name="ce20">
            <text:p>1848750,8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062:750</text:p>
          </table:table-cell>
          <table:covered-table-cell/>
          <table:table-cell office:value-type="float" office:value="1818519.65" table:style-name="ce20">
            <text:p>1818519,6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123:2994</text:p>
          </table:table-cell>
          <table:covered-table-cell/>
          <table:table-cell office:value-type="float" office:value="812201.47" table:style-name="ce20">
            <text:p>812201,4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136:176</text:p>
          </table:table-cell>
          <table:covered-table-cell/>
          <table:table-cell office:value-type="float" office:value="1174360.04" table:style-name="ce20">
            <text:p>1174360,0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136:178</text:p>
          </table:table-cell>
          <table:covered-table-cell/>
          <table:table-cell office:value-type="float" office:value="1161094.01" table:style-name="ce20">
            <text:p>1161094,0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10104:1218</text:p>
          </table:table-cell>
          <table:covered-table-cell/>
          <table:table-cell office:value-type="float" office:value="836304.43" table:style-name="ce20">
            <text:p>836304,4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10104:567</text:p>
          </table:table-cell>
          <table:covered-table-cell/>
          <table:table-cell office:value-type="float" office:value="658254.55000000005" table:style-name="ce20">
            <text:p>658254,5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20102:4596</text:p>
          </table:table-cell>
          <table:covered-table-cell/>
          <table:table-cell office:value-type="float" office:value="147553.29999999999" table:style-name="ce20">
            <text:p>147553,3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20102:4695</text:p>
          </table:table-cell>
          <table:covered-table-cell/>
          <table:table-cell office:value-type="float" office:value="406180.31" table:style-name="ce20">
            <text:p>406180,3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20102:4765</text:p>
          </table:table-cell>
          <table:covered-table-cell/>
          <table:table-cell office:value-type="float" office:value="554768.81999999995" table:style-name="ce20">
            <text:p>554768,8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20103:2921</text:p>
          </table:table-cell>
          <table:covered-table-cell/>
          <table:table-cell office:value-type="float" office:value="640117.87" table:style-name="ce20">
            <text:p>640117,8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20103:2955</text:p>
          </table:table-cell>
          <table:covered-table-cell/>
          <table:table-cell office:value-type="float" office:value="368707.9" table:style-name="ce20">
            <text:p>368707,9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20103:2961</text:p>
          </table:table-cell>
          <table:covered-table-cell/>
          <table:table-cell office:value-type="float" office:value="580373.54" table:style-name="ce20">
            <text:p>580373,5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20103:3025</text:p>
          </table:table-cell>
          <table:covered-table-cell/>
          <table:table-cell office:value-type="float" office:value="465008.99" table:style-name="ce20">
            <text:p>465008,9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20103:3372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20104:746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20106:2928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20106:3186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20201:1777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20206:918</text:p>
          </table:table-cell>
          <table:covered-table-cell/>
          <table:table-cell office:value-type="float" office:value="1967030.87" table:style-name="ce20">
            <text:p>1967030,8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30101:3780</text:p>
          </table:table-cell>
          <table:covered-table-cell/>
          <table:table-cell office:value-type="float" office:value="114445.77" table:style-name="ce20">
            <text:p>114445,7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30101:3823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30101:3831</text:p>
          </table:table-cell>
          <table:covered-table-cell/>
          <table:table-cell office:value-type="float" office:value="95235.23" table:style-name="ce20">
            <text:p>95235,2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30101:4132</text:p>
          </table:table-cell>
          <table:covered-table-cell/>
          <table:table-cell office:value-type="float" office:value="170033.72" table:style-name="ce20">
            <text:p>170033,7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30101:4207</text:p>
          </table:table-cell>
          <table:covered-table-cell/>
          <table:table-cell office:value-type="float" office:value="126707.82" table:style-name="ce20">
            <text:p>126707,8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30101:4230</text:p>
          </table:table-cell>
          <table:covered-table-cell/>
          <table:table-cell office:value-type="float" office:value="650511.75" table:style-name="ce20">
            <text:p>650511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30101:4239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30101:4241</text:p>
          </table:table-cell>
          <table:covered-table-cell/>
          <table:table-cell office:value-type="float" office:value="128751.5" table:style-name="ce20">
            <text:p>128751,5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30101:4250</text:p>
          </table:table-cell>
          <table:covered-table-cell/>
          <table:table-cell office:value-type="float" office:value="155319.26" table:style-name="ce20">
            <text:p>155319,2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30101:4252</text:p>
          </table:table-cell>
          <table:covered-table-cell/>
          <table:table-cell office:value-type="float" office:value="1348908.39" table:style-name="ce20">
            <text:p>1348908,3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30101:4253</text:p>
          </table:table-cell>
          <table:covered-table-cell/>
          <table:table-cell office:value-type="float" office:value="308424.33" table:style-name="ce20">
            <text:p>308424,3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30101:4278</text:p>
          </table:table-cell>
          <table:covered-table-cell/>
          <table:table-cell office:value-type="float" office:value="340612.42" table:style-name="ce20">
            <text:p>340612,4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30101:4391</text:p>
          </table:table-cell>
          <table:covered-table-cell/>
          <table:table-cell office:value-type="float" office:value="4487020.6399999997" table:style-name="ce20">
            <text:p>4487020,6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30101:4418</text:p>
          </table:table-cell>
          <table:covered-table-cell/>
          <table:table-cell office:value-type="float" office:value="2183983.23" table:style-name="ce20">
            <text:p>2183983,2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30101:4440</text:p>
          </table:table-cell>
          <table:covered-table-cell/>
          <table:table-cell office:value-type="float" office:value="312377.52" table:style-name="ce20">
            <text:p>312377,5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30101:4456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30101:4583</text:p>
          </table:table-cell>
          <table:covered-table-cell/>
          <table:table-cell office:value-type="float" office:value="617837.19999999995" table:style-name="ce20">
            <text:p>617837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30101:4634</text:p>
          </table:table-cell>
          <table:covered-table-cell/>
          <table:table-cell office:value-type="float" office:value="284699.38" table:style-name="ce20">
            <text:p>284699,3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30101:4737</text:p>
          </table:table-cell>
          <table:covered-table-cell/>
          <table:table-cell office:value-type="float" office:value="196192.75" table:style-name="ce20">
            <text:p>196192,7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30102:2154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30102:2177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30102:2449</text:p>
          </table:table-cell>
          <table:covered-table-cell/>
          <table:table-cell office:value-type="float" office:value="270385.78999999998" table:style-name="ce20">
            <text:p>270385,7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30102:2571</text:p>
          </table:table-cell>
          <table:covered-table-cell/>
          <table:table-cell office:value-type="float" office:value="407594.61" table:style-name="ce20">
            <text:p>407594,6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30102:2673</text:p>
          </table:table-cell>
          <table:covered-table-cell/>
          <table:table-cell office:value-type="float" office:value="379599.17" table:style-name="ce20">
            <text:p>379599,1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30103:642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30103:671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30104:1954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30104:1984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30104:2056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30104:2069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30104:2076</text:p>
          </table:table-cell>
          <table:covered-table-cell/>
          <table:table-cell office:value-type="float" office:value="204367.45" table:style-name="ce20">
            <text:p>204367,4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30104:2127</text:p>
          </table:table-cell>
          <table:covered-table-cell/>
          <table:table-cell office:value-type="float" office:value="98096.38" table:style-name="ce20">
            <text:p>98096,3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104:2209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104:2271</text:p>
          </table:table-cell>
          <table:covered-table-cell/>
          <table:table-cell office:value-type="float" office:value="370109.2" table:style-name="ce20">
            <text:p>370109,2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104:2279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104:2352</text:p>
          </table:table-cell>
          <table:covered-table-cell/>
          <table:table-cell office:value-type="float" office:value="206002.39" table:style-name="ce20">
            <text:p>206002,3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104:2373</text:p>
          </table:table-cell>
          <table:covered-table-cell/>
          <table:table-cell office:value-type="float" office:value="73572.28" table:style-name="ce20">
            <text:p>73572,2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104:2381</text:p>
          </table:table-cell>
          <table:covered-table-cell/>
          <table:table-cell office:value-type="float" office:value="384070.72" table:style-name="ce20">
            <text:p>384070,7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104:2435</text:p>
          </table:table-cell>
          <table:covered-table-cell/>
          <table:table-cell office:value-type="float" office:value="183930.71" table:style-name="ce20">
            <text:p>183930,7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04:2441</text:p>
          </table:table-cell>
          <table:covered-table-cell/>
          <table:table-cell office:value-type="float" office:value="409675.44" table:style-name="ce20">
            <text:p>409675,4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105:1053</text:p>
          </table:table-cell>
          <table:covered-table-cell/>
          <table:table-cell office:value-type="float" office:value="378949.78" table:style-name="ce20">
            <text:p>378949,7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105:1147</text:p>
          </table:table-cell>
          <table:covered-table-cell/>
          <table:table-cell office:value-type="float" office:value="171668.66" table:style-name="ce20">
            <text:p>171668,6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105:859</text:p>
          </table:table-cell>
          <table:covered-table-cell/>
          <table:table-cell office:value-type="float" office:value="307256.58" table:style-name="ce20">
            <text:p>307256,5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105:882</text:p>
          </table:table-cell>
          <table:covered-table-cell/>
          <table:table-cell office:value-type="float" office:value="114445.77" table:style-name="ce20">
            <text:p>114445,7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105:921</text:p>
          </table:table-cell>
          <table:covered-table-cell/>
          <table:table-cell office:value-type="float" office:value="578480.31000000006" table:style-name="ce20">
            <text:p>578480,3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106:3245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30115:2602</text:p>
          </table:table-cell>
          <table:covered-table-cell/>
          <table:table-cell office:value-type="float" office:value="147144.57" table:style-name="ce20">
            <text:p>147144,5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30120:21499</text:p>
          </table:table-cell>
          <table:covered-table-cell/>
          <table:table-cell office:value-type="float" office:value="764011.01" table:style-name="ce20">
            <text:p>764011,0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30213:15977</text:p>
          </table:table-cell>
          <table:covered-table-cell/>
          <table:table-cell office:value-type="float" office:value="568272.48" table:style-name="ce20">
            <text:p>568272,4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30213:15978</text:p>
          </table:table-cell>
          <table:covered-table-cell/>
          <table:table-cell office:value-type="float" office:value="590283.04" table:style-name="ce20">
            <text:p>590283,0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6:000007:4403</text:p>
          </table:table-cell>
          <table:covered-table-cell/>
          <table:table-cell office:value-type="float" office:value="59942.67" table:style-name="ce20">
            <text:p>59942,6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6:000014:680</text:p>
          </table:table-cell>
          <table:covered-table-cell/>
          <table:table-cell office:value-type="float" office:value="52966.27" table:style-name="ce20">
            <text:p>52966,2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6:000014:681</text:p>
          </table:table-cell>
          <table:covered-table-cell/>
          <table:table-cell office:value-type="float" office:value="74241.460000000006" table:style-name="ce20">
            <text:p>74241,4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6:000015:4936</text:p>
          </table:table-cell>
          <table:covered-table-cell/>
          <table:table-cell office:value-type="float" office:value="1455670.39" table:style-name="ce20">
            <text:p>1455670,3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6:000015:696</text:p>
          </table:table-cell>
          <table:covered-table-cell/>
          <table:table-cell office:value-type="float" office:value="1373824.88" table:style-name="ce20">
            <text:p>1373824,8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6:000018:13494</text:p>
          </table:table-cell>
          <table:covered-table-cell/>
          <table:table-cell office:value-type="float" office:value="115311.37" table:style-name="ce20">
            <text:p>115311,3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6:000018:13496</text:p>
          </table:table-cell>
          <table:covered-table-cell/>
          <table:table-cell office:value-type="float" office:value="59129.38" table:style-name="ce20">
            <text:p>59129,3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6:000020:3163</text:p>
          </table:table-cell>
          <table:covered-table-cell/>
          <table:table-cell office:value-type="float" office:value="579099.43000000005" table:style-name="ce20">
            <text:p>579099,4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6:000020:3292</text:p>
          </table:table-cell>
          <table:covered-table-cell/>
          <table:table-cell office:value-type="float" office:value="719741.87" table:style-name="ce20">
            <text:p>719741,8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6:000020:3593</text:p>
          </table:table-cell>
          <table:covered-table-cell/>
          <table:table-cell office:value-type="float" office:value="688627.29" table:style-name="ce20">
            <text:p>688627,2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number-columns-spanned="2" table:number-rows-spanned="1" table:style-name="ce2">
            <text:p>34:38:020107:648</text:p>
          </table:table-cell>
          <table:covered-table-cell/>
          <table:table-cell office:value-type="float" office:value="258877.86" table:style-name="ce22">
            <text:p>258877,86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3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140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40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40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4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7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8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8000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2300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1502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6:14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2000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2000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15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19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80002:20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0501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0501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0501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501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0501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0501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0501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0501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0501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0501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501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501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0501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501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0501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0501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0501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0501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05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0501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50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050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0501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5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05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050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05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0501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05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05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8:05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8:05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050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0501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0501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050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05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05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0501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50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404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4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404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404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40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5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504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606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806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9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10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1001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100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10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1002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11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11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11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11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110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1101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11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11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11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11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11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11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11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11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111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120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1205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1205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1205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13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130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13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14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14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14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1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14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14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14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14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140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14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14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14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14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04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4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40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1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1:09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19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2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2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2:17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8030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8030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1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10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6:1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1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6:10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10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6:1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1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10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1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6:1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6:1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6: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6:1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1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6:1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11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11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6:11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6:11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6:11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6:11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6:11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6:11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6:11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6:11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6:11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6:11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6:11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6:11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6:11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6:11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6:11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110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11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11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110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11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6:11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6:11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11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11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110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11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11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11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11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11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11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6:11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6:11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6:110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6:110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6:11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6:11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6:11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6:110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6:110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6:11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6:11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6:11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6:11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6:11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6:11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6:11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6:11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6:11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6:11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6:11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6:11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6:11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6:1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6:11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6:11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6:11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6:11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6:13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7:07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7:07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7:07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7:07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7:07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7:07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7:07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7:07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7:07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7:07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7:0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7:07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7:07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7:07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7:08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7:08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7:08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7:08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7:08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7:08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7:11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7:11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7:11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7:11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7:11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7:11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7:12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7:12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7:12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7:1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7:12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7:12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7:12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000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00000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00000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010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01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02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02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02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8:02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8:02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8:02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8:04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050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8:050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14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8:14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8:14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8:14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8:140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8:14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8:1401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8:1401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8:140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8:14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8:14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8:14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8:14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8:14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8:140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8:14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8:14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8:14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8:1401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8:14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8:1401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8:140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8:14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8:14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8:1401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8:1401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8:1401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8:1401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8:1401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8:1401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8:1401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8:140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8:1402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8:1402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8:1402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8:1402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8:1402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8:14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8:1404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8:1404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9: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0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0:0301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0:030105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0:1001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0:110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2:10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2:10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2:11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2:11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2:1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2:13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3:19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3:190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4:1502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308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7: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7:160102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7:1601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7:16010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7:16010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7:16010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7:1601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7:1601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7:16010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7:160102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7:160102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8:1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8:1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9:00000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0:05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1: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1: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1:11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1:11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1:1400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1:1400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00000:19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08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1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1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3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6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64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65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6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65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65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2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2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2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2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2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2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2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3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3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3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3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36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4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72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8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9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9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95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95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20095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2009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5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77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8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8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8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8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8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8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87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8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88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13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13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13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13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13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13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13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1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13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1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13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13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13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13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13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13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13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13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13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13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13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13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13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13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134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1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1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136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1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1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13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1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14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14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14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14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14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14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0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07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07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07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07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07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07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07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07:3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1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1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1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1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3:6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3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3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60022:6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60022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60022:7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60022:7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6002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60025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6002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6002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6002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6002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60028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60028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6002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60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60035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6003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60035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35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38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01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5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56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5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5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6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6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8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8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8004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8006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8006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8006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8006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8006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8006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8006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8006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06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06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06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8006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8006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8006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8006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8006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8006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8006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8006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8006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8006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8006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8006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8006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8006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8006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8006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8006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8006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8006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8006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8006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8006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80062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8006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8006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8006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8006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80062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8006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8006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8006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8006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8006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8006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8006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8006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8006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8006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8006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8006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8006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8006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8006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8006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8006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8006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8006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8006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8006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8006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8006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8006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8006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8006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8006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8006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8006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8006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8006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8006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8006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8006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8006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8006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8006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8006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80074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80074:6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8007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8009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801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801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801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801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801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801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801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8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801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801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801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801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801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801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801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801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801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801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801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801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801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801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801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801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801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801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801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801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801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801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80117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8011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801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801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8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8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8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801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801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801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801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801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801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801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801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801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8012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8012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8012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8012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80123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80123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8012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8012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8012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8012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8012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8012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8012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8012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8012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80126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80126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80126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80126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8012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80126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8012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80126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8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801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801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801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801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801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801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801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801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801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801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801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801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8013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8013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8013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8013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8013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8013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8013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8013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8013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8013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8013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8013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80137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8013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8013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8013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8013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8013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13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137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13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8013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801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8013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8013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8013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8013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801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8013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8013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801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801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8013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8013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8013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8013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8013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8013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8013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8013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8013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8013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8013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8013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00000:30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00000:31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00000:3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04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1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120:17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12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122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122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122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122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122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122:11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22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122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12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122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122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122:19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122:20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122:2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122:25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122:6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122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122:6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122:7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122:7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122:7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122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122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122:8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122:8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122:8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12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122:9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122:9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122:9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123:9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2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2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2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02:7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07:17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0:4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0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0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3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7:8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6:00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6:00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6:00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6:000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6:000006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6:000008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6:000008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6:000008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6:00000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6:00000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6:000008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6:000008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6:000008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6:000008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6:000008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6:000008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6:000008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6:000008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6:000008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6:000008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6:000008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6:00000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6:00000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6:00001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6:00001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6:000013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6:000015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6:00001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6:000015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6:00001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6:000015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6:000015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6:00001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6:000015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6:000015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6:000015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6:000016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6:00001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6:00001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6:000016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6:00001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6:00001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6:00001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6:00001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6:00001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6:00001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6:000016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6:000016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6:00001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6:00001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6:000016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6:000016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6:000016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6:000016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6:000016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6:00001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6:000018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6:000018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6:000018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6:000018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6:000018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6:000018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6:000018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18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18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18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6:000018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6:000018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6:000018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6:000018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6:000018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6:000018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6:000018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6:000018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6:000018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6:000018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6:000018:10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6:000018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6:000018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6:000018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6:000018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6:000018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6:000018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6:000018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6:000018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6:000018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6:000018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6:000018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6:000018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6:000018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6:000018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6:000018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6:000018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6:000018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6:000018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6:000018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6:000018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6:000018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6:000018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6:000018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6:000018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6:000018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6:000018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6:000018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6:000018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6:000018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6:000018:10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6:00001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6:000018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6:000018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6:000018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6:000018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6:000018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6:000018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6:000018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6:000018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6:000018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6:000019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6:00002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6:00002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6:00002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6:00002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6:00002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6:00002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6:00002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6:00002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6:00002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6:00002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6:00002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6:00002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6:00002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6:00002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6:00002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6:000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6:00002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6:00002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6:00002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6:000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6:00002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6:00002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6:00002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6:00002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6:00002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6:00002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6:00002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6:00002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6:00002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6:00002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6:00002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6:00002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6:00002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6:00002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6:000020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6:00002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6:00002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6:00002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6:00002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6:00002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6:00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6:000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6:00002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6:00002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6:00002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6:00002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6:00002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6:00002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6:00002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6:00002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6:00002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6:00002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6:00002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6:00002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6:00002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6:00002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6:00002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6:00002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6:00002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6:00002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6:00002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6:00002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6:00002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6:00002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6:00002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6:00002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6:00002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6:00002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6:00002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6:00002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6:00002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6:00002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6:00002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6:00002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6:00002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6:00002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6:00002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6:00002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6:00002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6:00002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6:000022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6:000022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6:000022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6:000022:3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6:000022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6:000022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6:000022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6:00002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6:000022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6:00002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6:000022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6:00002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6:00002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6:00002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6:00002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6:00002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6:00002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6:00002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6:00002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6:00002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6:00002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6:00002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6:00002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6:00002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6:00002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6:00002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6:00002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6:00002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6:00002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6:00002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6:00002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6:00002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6:00002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6:000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6:00002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6:00002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6:00002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6:00002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6:00002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6:000023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6:000023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6:00002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6:00002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6:00002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6:00002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6:000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6:00002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6:00002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6:00002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6:00002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6:00002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6:00002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6:00002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6:00002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6:00002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6:00002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6:000023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6:00002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6:00002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6:00002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6:000023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6:000023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6:00002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6:000023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6:00002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6:00002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6:000023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6:000023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6:000023:4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6:000023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6:000023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6:000023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6:00002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6:000023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6:000023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6:000023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6:000023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6:000023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6:000023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6:000023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6:000023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6:000023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6:000023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6:000023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6:000023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6:000023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6:000023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6:000023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6:000023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6:000023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6:000023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6:000023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6:000023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6:000023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6:00002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6:000023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6:000023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6:000023:5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6:000023:5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6:000023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6:000023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6:000023:5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6:000023:5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6:000023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6:000023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6:000023:6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7:01021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7:01021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7:0102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7:01021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7:01021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7:01021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7:01021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7:01021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7:01021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7:01021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7:0102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7:0102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7:0102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7:0102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7:0102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7:0102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7:0102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7:0102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7:0102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7:0102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7:0102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7:0102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7:0102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7:0102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7:0102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7:0102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7:0102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7:0102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7:0102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7:0102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7:0102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7:0102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7:0102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7:0102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7:0102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7:0102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7:0102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7:0102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7:0102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7:0102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7:0102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7:0102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7:0102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7:0102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7:0102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7:0102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7:0102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7:0102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7:0102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7:0102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7:0102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7:0102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7:0102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7:0102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7:0102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7:0102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7:0102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7:0102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7:0102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7:0102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7:0102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7:0102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7:0102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7:0102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7:0102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7:0102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7:0102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7:0102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7:0102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7:0102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7:0102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7:0102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7:0102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7:0102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7:0102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7:0102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7:0102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7:0102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7:0102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7:0102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7:0102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7:0102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7:0102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7:0102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7:0102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7:0102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7:0102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7:0102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7:0102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7:010214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7:010214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7:010214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7:01021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7:010214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7:01021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7:01021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7:01021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7:01021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7:010214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7:010214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7:010214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7:010214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7:01021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7:010214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7:010214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7:010214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7:010214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7:010214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7:010214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7:010214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7:01021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7:010214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7:010214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7:010214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7:010214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7:01021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7:010214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7:010214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7:010214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7:010214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7:010214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7:010214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7:010214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7:010214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7:010214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7:010214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7:010214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7:010214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7:010214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7:010214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7:010214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7:010214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7:010214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7:010214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7:010214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7:010214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7:010214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7:010214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7:010214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7:01021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7:010214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7:01021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7:010214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7:010214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7:010214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7:010214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7:010214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7:010214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7:010214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7:010214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7:010214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7:01021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7:01021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7:010214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7:01021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7:010214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7:0102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7:010214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7:01021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7:01021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7:010214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7:010214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7:010214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7:010214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7:010214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7:010214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7:010214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7:010214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7:010214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7:010214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7:010214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7:010214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7:010214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7:010214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7:010214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7:010214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7:010214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7:010214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7:010214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7:010214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7:010214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7:010214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7:010214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7:010214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7:010214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7:010214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7:010214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7:010214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7:010214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7:010214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7:010214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7:010214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7:010214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7:010214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7:010214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7:010214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7:010214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7:010214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7:010214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7:010214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7:010214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7:010214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7:010214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7:010214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7:010214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7:010214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7:010214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7:010214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7:010214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7:010214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7:010214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7:010214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7:010214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7:010214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7:010214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7:010214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7:010214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7:010214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7:010214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7:010214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7:010214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7:010214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7:010214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7:010214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7:010214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7:010214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7:010214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7:010214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7:010214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7:010214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7:010214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7:010214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7:010214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7:010214:4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7:010214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7:010214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7:0102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7:010214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7:010214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7:010214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7:010214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7:010214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7:010214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7:010214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8:0202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8:0502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8:0602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9:0000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9:0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9:000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9:000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9:00004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9:000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21">
            <text:p>1312</text:p>
          </table:table-cell>
          <table:table-cell office:value-type="string" table:number-columns-spanned="3" table:number-rows-spanned="1" table:style-name="ce2">
            <text:p>35:24:0501008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3B04E197FFC9FF61652448DC37A1F75EFB58C3FC6B8E11601357ACD2DB6457D6B2CD63C910636D9C3F433D32009B73EE97C3C00D944CF32F4960379B36E3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5-11T06:58:02Z</meta:creation-date>
    <dc:date>2022-05-11T06:58:02Z</dc:date>
  </office:meta>
</office:document-meta>
</file>