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18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9" table:style-name="ce17">
            <text:p>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40001:2048</text:p>
          </table:table-cell>
          <table:covered-table-cell/>
          <table:table-cell office:value-type="float" office:value="741755.52" table:style-name="ce20">
            <text:p>741755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40001:2086</text:p>
          </table:table-cell>
          <table:covered-table-cell/>
          <table:table-cell office:value-type="float" office:value="541089.69999999995" table:style-name="ce20">
            <text:p>541089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2090</text:p>
          </table:table-cell>
          <table:covered-table-cell/>
          <table:table-cell office:value-type="float" office:value="438731.03" table:style-name="ce20">
            <text:p>438731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096</text:p>
          </table:table-cell>
          <table:covered-table-cell/>
          <table:table-cell office:value-type="float" office:value="1121150.9099999999" table:style-name="ce20">
            <text:p>1121150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101</text:p>
          </table:table-cell>
          <table:covered-table-cell/>
          <table:table-cell office:value-type="float" office:value="131516.91" table:style-name="ce20">
            <text:p>131516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1:2103</text:p>
          </table:table-cell>
          <table:covered-table-cell/>
          <table:table-cell office:value-type="float" office:value="76900.22" table:style-name="ce20">
            <text:p>76900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1:2104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40001:2105</text:p>
          </table:table-cell>
          <table:covered-table-cell/>
          <table:table-cell office:value-type="float" office:value="231782.43" table:style-name="ce20">
            <text:p>231782,4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40001:2106</text:p>
          </table:table-cell>
          <table:covered-table-cell/>
          <table:table-cell office:value-type="float" office:value="803247.22" table:style-name="ce20">
            <text:p>803247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40001:2107</text:p>
          </table:table-cell>
          <table:covered-table-cell/>
          <table:table-cell office:value-type="float" office:value="113423.99" table:style-name="ce20">
            <text:p>113423,9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40001:2130</text:p>
          </table:table-cell>
          <table:covered-table-cell/>
          <table:table-cell office:value-type="float" office:value="764420.27" table:style-name="ce20">
            <text:p>764420,2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40001:2131</text:p>
          </table:table-cell>
          <table:covered-table-cell/>
          <table:table-cell office:value-type="float" office:value="425279.37" table:style-name="ce20">
            <text:p>425279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40001:2133</text:p>
          </table:table-cell>
          <table:covered-table-cell/>
          <table:table-cell office:value-type="float" office:value="908650.51" table:style-name="ce20">
            <text:p>908650,5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40001:2134</text:p>
          </table:table-cell>
          <table:covered-table-cell/>
          <table:table-cell office:value-type="float" office:value="498746.13" table:style-name="ce20">
            <text:p>498746,1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40001:2136</text:p>
          </table:table-cell>
          <table:covered-table-cell/>
          <table:table-cell office:value-type="float" office:value="482190.24" table:style-name="ce20">
            <text:p>482190,2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40001:2137</text:p>
          </table:table-cell>
          <table:covered-table-cell/>
          <table:table-cell office:value-type="float" office:value="502885.1" table:style-name="ce20">
            <text:p>502885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40001:2139</text:p>
          </table:table-cell>
          <table:covered-table-cell/>
          <table:table-cell office:value-type="float" office:value="706728.18" table:style-name="ce20">
            <text:p>706728,1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40001:2143</text:p>
          </table:table-cell>
          <table:covered-table-cell/>
          <table:table-cell office:value-type="float" office:value="551165.56000000006" table:style-name="ce20">
            <text:p>551165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140001:2149</text:p>
          </table:table-cell>
          <table:covered-table-cell/>
          <table:table-cell office:value-type="float" office:value="433557.32" table:style-name="ce20">
            <text:p>433557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2:140001:2150</text:p>
          </table:table-cell>
          <table:covered-table-cell/>
          <table:table-cell office:value-type="float" office:value="501850.36" table:style-name="ce20">
            <text:p>501850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00000:8330</text:p>
          </table:table-cell>
          <table:covered-table-cell/>
          <table:table-cell office:value-type="float" office:value="1037090.76" table:style-name="ce20">
            <text:p>1037090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000000:8944</text:p>
          </table:table-cell>
          <table:covered-table-cell/>
          <table:table-cell office:value-type="float" office:value="1516103.67" table:style-name="ce20">
            <text:p>1516103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070001:1083</text:p>
          </table:table-cell>
          <table:covered-table-cell/>
          <table:table-cell office:value-type="float" office:value="1731683.94" table:style-name="ce20">
            <text:p>1731683,9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09:14998</text:p>
          </table:table-cell>
          <table:covered-table-cell/>
          <table:table-cell office:value-type="float" office:value="393094.72" table:style-name="ce20">
            <text:p>393094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20005:5985</text:p>
          </table:table-cell>
          <table:covered-table-cell/>
          <table:table-cell office:value-type="float" office:value="991589.68" table:style-name="ce20">
            <text:p>991589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7786</text:p>
          </table:table-cell>
          <table:covered-table-cell/>
          <table:table-cell office:value-type="float" office:value="34622.28" table:style-name="ce20">
            <text:p>34622,2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10147:462</text:p>
          </table:table-cell>
          <table:covered-table-cell/>
          <table:table-cell office:value-type="float" office:value="734542.47" table:style-name="ce20">
            <text:p>734542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40102:784</text:p>
          </table:table-cell>
          <table:covered-table-cell/>
          <table:table-cell office:value-type="float" office:value="236952.02" table:style-name="ce20">
            <text:p>236952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40102:785</text:p>
          </table:table-cell>
          <table:covered-table-cell/>
          <table:table-cell office:value-type="float" office:value="558179.38" table:style-name="ce20">
            <text:p>558179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40102:786</text:p>
          </table:table-cell>
          <table:covered-table-cell/>
          <table:table-cell office:value-type="float" office:value="312838.61" table:style-name="ce20">
            <text:p>312838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40102:787</text:p>
          </table:table-cell>
          <table:covered-table-cell/>
          <table:table-cell office:value-type="float" office:value="1739407.5" table:style-name="ce20">
            <text:p>1739407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40102:788</text:p>
          </table:table-cell>
          <table:covered-table-cell/>
          <table:table-cell office:value-type="float" office:value="502408.83" table:style-name="ce20">
            <text:p>502408,8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40102:789</text:p>
          </table:table-cell>
          <table:covered-table-cell/>
          <table:table-cell office:value-type="float" office:value="863609.04" table:style-name="ce20">
            <text:p>863609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40102:790</text:p>
          </table:table-cell>
          <table:covered-table-cell/>
          <table:table-cell office:value-type="float" office:value="938527.59" table:style-name="ce20">
            <text:p>938527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40102:791</text:p>
          </table:table-cell>
          <table:covered-table-cell/>
          <table:table-cell office:value-type="float" office:value="322636.02" table:style-name="ce20">
            <text:p>322636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40102:793</text:p>
          </table:table-cell>
          <table:covered-table-cell/>
          <table:table-cell office:value-type="float" office:value="514276.75" table:style-name="ce20">
            <text:p>514276,7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40102:794</text:p>
          </table:table-cell>
          <table:covered-table-cell/>
          <table:table-cell office:value-type="float" office:value="528518.26" table:style-name="ce20">
            <text:p>528518,2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40102:795</text:p>
          </table:table-cell>
          <table:covered-table-cell/>
          <table:table-cell office:value-type="float" office:value="228434.13" table:style-name="ce20">
            <text:p>228434,1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40102:796</text:p>
          </table:table-cell>
          <table:covered-table-cell/>
          <table:table-cell office:value-type="float" office:value="662290.19999999995" table:style-name="ce20">
            <text:p>662290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40102:799</text:p>
          </table:table-cell>
          <table:covered-table-cell/>
          <table:table-cell office:value-type="float" office:value="1146953.8500000001" table:style-name="ce20">
            <text:p>1146953,8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40102:800</text:p>
          </table:table-cell>
          <table:covered-table-cell/>
          <table:table-cell office:value-type="float" office:value="328993.38" table:style-name="ce20">
            <text:p>328993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40102:801</text:p>
          </table:table-cell>
          <table:covered-table-cell/>
          <table:table-cell office:value-type="float" office:value="275750.49" table:style-name="ce20">
            <text:p>275750,4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40102:802</text:p>
          </table:table-cell>
          <table:covered-table-cell/>
          <table:table-cell office:value-type="float" office:value="166086.03" table:style-name="ce20">
            <text:p>166086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40102:805</text:p>
          </table:table-cell>
          <table:covered-table-cell/>
          <table:table-cell office:value-type="float" office:value="379852.26" table:style-name="ce20">
            <text:p>379852,2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40102:806</text:p>
          </table:table-cell>
          <table:covered-table-cell/>
          <table:table-cell office:value-type="float" office:value="501617.63" table:style-name="ce20">
            <text:p>501617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40102:807</text:p>
          </table:table-cell>
          <table:covered-table-cell/>
          <table:table-cell office:value-type="float" office:value="638494.37" table:style-name="ce20">
            <text:p>638494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40102:808</text:p>
          </table:table-cell>
          <table:covered-table-cell/>
          <table:table-cell office:value-type="float" office:value="318297.71999999997" table:style-name="ce20">
            <text:p>318297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40102:809</text:p>
          </table:table-cell>
          <table:covered-table-cell/>
          <table:table-cell office:value-type="float" office:value="322130.84999999998" table:style-name="ce20">
            <text:p>322130,8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40102:813</text:p>
          </table:table-cell>
          <table:covered-table-cell/>
          <table:table-cell office:value-type="float" office:value="272571.81" table:style-name="ce20">
            <text:p>272571,8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40102:814</text:p>
          </table:table-cell>
          <table:covered-table-cell/>
          <table:table-cell office:value-type="float" office:value="465222.66" table:style-name="ce20">
            <text:p>465222,6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40102:815</text:p>
          </table:table-cell>
          <table:covered-table-cell/>
          <table:table-cell office:value-type="float" office:value="166086.03" table:style-name="ce20">
            <text:p>166086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40102:817</text:p>
          </table:table-cell>
          <table:covered-table-cell/>
          <table:table-cell office:value-type="float" office:value="1495496.25" table:style-name="ce20">
            <text:p>1495496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40102:818</text:p>
          </table:table-cell>
          <table:covered-table-cell/>
          <table:table-cell office:value-type="float" office:value="923019.4" table:style-name="ce20">
            <text:p>923019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40102:819</text:p>
          </table:table-cell>
          <table:covered-table-cell/>
          <table:table-cell office:value-type="float" office:value="151925.15" table:style-name="ce20">
            <text:p>151925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40102:820</text:p>
          </table:table-cell>
          <table:covered-table-cell/>
          <table:table-cell office:value-type="float" office:value="416168.57" table:style-name="ce20">
            <text:p>416168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40102:821</text:p>
          </table:table-cell>
          <table:covered-table-cell/>
          <table:table-cell office:value-type="float" office:value="127941.87" table:style-name="ce20">
            <text:p>127941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40202:226</text:p>
          </table:table-cell>
          <table:covered-table-cell/>
          <table:table-cell office:value-type="float" office:value="408419.14" table:style-name="ce20">
            <text:p>408419,1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40202:230</text:p>
          </table:table-cell>
          <table:covered-table-cell/>
          <table:table-cell office:value-type="float" office:value="186570.53" table:style-name="ce20">
            <text:p>186570,5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40202:231</text:p>
          </table:table-cell>
          <table:covered-table-cell/>
          <table:table-cell office:value-type="float" office:value="158541.16" table:style-name="ce20">
            <text:p>158541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40202:232</text:p>
          </table:table-cell>
          <table:covered-table-cell/>
          <table:table-cell office:value-type="float" office:value="216351.75" table:style-name="ce20">
            <text:p>216351,7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40202:233</text:p>
          </table:table-cell>
          <table:covered-table-cell/>
          <table:table-cell office:value-type="float" office:value="101606.49" table:style-name="ce20">
            <text:p>101606,4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40202:235</text:p>
          </table:table-cell>
          <table:covered-table-cell/>
          <table:table-cell office:value-type="float" office:value="141898.72" table:style-name="ce20">
            <text:p>141898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40202:236</text:p>
          </table:table-cell>
          <table:covered-table-cell/>
          <table:table-cell office:value-type="float" office:value="238515.52" table:style-name="ce20">
            <text:p>238515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40202:238</text:p>
          </table:table-cell>
          <table:covered-table-cell/>
          <table:table-cell office:value-type="float" office:value="237207.39" table:style-name="ce20">
            <text:p>237207,3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40202:240</text:p>
          </table:table-cell>
          <table:covered-table-cell/>
          <table:table-cell office:value-type="float" office:value="133139.54" table:style-name="ce20">
            <text:p>133139,5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40202:241</text:p>
          </table:table-cell>
          <table:covered-table-cell/>
          <table:table-cell office:value-type="float" office:value="108613.83" table:style-name="ce20">
            <text:p>108613,8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40202:242</text:p>
          </table:table-cell>
          <table:covered-table-cell/>
          <table:table-cell office:value-type="float" office:value="225434.23" table:style-name="ce20">
            <text:p>225434,2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40202:243</text:p>
          </table:table-cell>
          <table:covered-table-cell/>
          <table:table-cell office:value-type="float" office:value="244238.87" table:style-name="ce20">
            <text:p>244238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40202:245</text:p>
          </table:table-cell>
          <table:covered-table-cell/>
          <table:table-cell office:value-type="float" office:value="278195.43" table:style-name="ce20">
            <text:p>278195,4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40202:246</text:p>
          </table:table-cell>
          <table:covered-table-cell/>
          <table:table-cell office:value-type="float" office:value="199271.35" table:style-name="ce20">
            <text:p>199271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40202:247</text:p>
          </table:table-cell>
          <table:covered-table-cell/>
          <table:table-cell office:value-type="float" office:value="257701.41" table:style-name="ce20">
            <text:p>257701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40202:248</text:p>
          </table:table-cell>
          <table:covered-table-cell/>
          <table:table-cell office:value-type="float" office:value="391813.25" table:style-name="ce20">
            <text:p>391813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40202:249</text:p>
          </table:table-cell>
          <table:covered-table-cell/>
          <table:table-cell office:value-type="float" office:value="173431.76" table:style-name="ce20">
            <text:p>173431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40202:250</text:p>
          </table:table-cell>
          <table:covered-table-cell/>
          <table:table-cell office:value-type="float" office:value="142774.63" table:style-name="ce20">
            <text:p>142774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40202:251</text:p>
          </table:table-cell>
          <table:covered-table-cell/>
          <table:table-cell office:value-type="float" office:value="401159.56" table:style-name="ce20">
            <text:p>401159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40202:252</text:p>
          </table:table-cell>
          <table:covered-table-cell/>
          <table:table-cell office:value-type="float" office:value="211534.2" table:style-name="ce20">
            <text:p>211534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40202:254</text:p>
          </table:table-cell>
          <table:covered-table-cell/>
          <table:table-cell office:value-type="float" office:value="556874.12" table:style-name="ce20">
            <text:p>556874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40202:255</text:p>
          </table:table-cell>
          <table:covered-table-cell/>
          <table:table-cell office:value-type="float" office:value="134891.37" table:style-name="ce20">
            <text:p>134891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40202:256</text:p>
          </table:table-cell>
          <table:covered-table-cell/>
          <table:table-cell office:value-type="float" office:value="72983.08" table:style-name="ce20">
            <text:p>72983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40202:257</text:p>
          </table:table-cell>
          <table:covered-table-cell/>
          <table:table-cell office:value-type="float" office:value="149344.01999999999" table:style-name="ce20">
            <text:p>149344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40202:258</text:p>
          </table:table-cell>
          <table:covered-table-cell/>
          <table:table-cell office:value-type="float" office:value="2374312.9500000002" table:style-name="ce20">
            <text:p>2374312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40202:259</text:p>
          </table:table-cell>
          <table:covered-table-cell/>
          <table:table-cell office:value-type="float" office:value="232846.96" table:style-name="ce20">
            <text:p>232846,9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40202:260</text:p>
          </table:table-cell>
          <table:covered-table-cell/>
          <table:table-cell office:value-type="float" office:value="261625.8" table:style-name="ce20">
            <text:p>261625,8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40202:261</text:p>
          </table:table-cell>
          <table:covered-table-cell/>
          <table:table-cell office:value-type="float" office:value="133577.5" table:style-name="ce20">
            <text:p>133577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40202:262</text:p>
          </table:table-cell>
          <table:covered-table-cell/>
          <table:table-cell office:value-type="float" office:value="101168.53" table:style-name="ce20">
            <text:p>101168,5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40202:263</text:p>
          </table:table-cell>
          <table:covered-table-cell/>
          <table:table-cell office:value-type="float" office:value="569637.22" table:style-name="ce20">
            <text:p>569637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40202:264</text:p>
          </table:table-cell>
          <table:covered-table-cell/>
          <table:table-cell office:value-type="float" office:value="98102.82" table:style-name="ce20">
            <text:p>98102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40202:265</text:p>
          </table:table-cell>
          <table:covered-table-cell/>
          <table:table-cell office:value-type="float" office:value="81898.33" table:style-name="ce20">
            <text:p>81898,3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40202:266</text:p>
          </table:table-cell>
          <table:covered-table-cell/>
          <table:table-cell office:value-type="float" office:value="133577.5" table:style-name="ce20">
            <text:p>133577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40202:267</text:p>
          </table:table-cell>
          <table:covered-table-cell/>
          <table:table-cell office:value-type="float" office:value="344910.01" table:style-name="ce20">
            <text:p>344910,0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40202:268</text:p>
          </table:table-cell>
          <table:covered-table-cell/>
          <table:table-cell office:value-type="float" office:value="152409.73000000001" table:style-name="ce20">
            <text:p>152409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40205:10</text:p>
          </table:table-cell>
          <table:covered-table-cell/>
          <table:table-cell office:value-type="float" office:value="196057.63" table:style-name="ce20">
            <text:p>196057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40205:11</text:p>
          </table:table-cell>
          <table:covered-table-cell/>
          <table:table-cell office:value-type="float" office:value="109643.9" table:style-name="ce20">
            <text:p>109643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40209:25</text:p>
          </table:table-cell>
          <table:covered-table-cell/>
          <table:table-cell office:value-type="float" office:value="1672566.03" table:style-name="ce20">
            <text:p>1672566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40209:26</text:p>
          </table:table-cell>
          <table:covered-table-cell/>
          <table:table-cell office:value-type="float" office:value="373465.47" table:style-name="ce20">
            <text:p>373465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40209:27</text:p>
          </table:table-cell>
          <table:covered-table-cell/>
          <table:table-cell office:value-type="float" office:value="1528329.69" table:style-name="ce20">
            <text:p>1528329,6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50102:513</text:p>
          </table:table-cell>
          <table:covered-table-cell/>
          <table:table-cell office:value-type="float" office:value="171997.46" table:style-name="ce20">
            <text:p>171997,4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50102:522</text:p>
          </table:table-cell>
          <table:covered-table-cell/>
          <table:table-cell office:value-type="float" office:value="251855.61" table:style-name="ce20">
            <text:p>251855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050102:525</text:p>
          </table:table-cell>
          <table:covered-table-cell/>
          <table:table-cell office:value-type="float" office:value="116622.67" table:style-name="ce20">
            <text:p>116622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050102:527</text:p>
          </table:table-cell>
          <table:covered-table-cell/>
          <table:table-cell office:value-type="float" office:value="113266.62" table:style-name="ce20">
            <text:p>113266,6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050102:528</text:p>
          </table:table-cell>
          <table:covered-table-cell/>
          <table:table-cell office:value-type="float" office:value="105296.01" table:style-name="ce20">
            <text:p>105296,0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050102:530</text:p>
          </table:table-cell>
          <table:covered-table-cell/>
          <table:table-cell office:value-type="float" office:value="212176.87" table:style-name="ce20">
            <text:p>212176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050102:531</text:p>
          </table:table-cell>
          <table:covered-table-cell/>
          <table:table-cell office:value-type="float" office:value="207235.96" table:style-name="ce20">
            <text:p>207235,9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050102:532</text:p>
          </table:table-cell>
          <table:covered-table-cell/>
          <table:table-cell office:value-type="float" office:value="247261.23" table:style-name="ce20">
            <text:p>247261,2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8:050102:533</text:p>
          </table:table-cell>
          <table:covered-table-cell/>
          <table:table-cell office:value-type="float" office:value="203460.41" table:style-name="ce20">
            <text:p>203460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8:050102:534</text:p>
          </table:table-cell>
          <table:covered-table-cell/>
          <table:table-cell office:value-type="float" office:value="81384.160000000003" table:style-name="ce20">
            <text:p>81384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8:050102:536</text:p>
          </table:table-cell>
          <table:covered-table-cell/>
          <table:table-cell office:value-type="float" office:value="235566.44" table:style-name="ce20">
            <text:p>235566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8:050102:537</text:p>
          </table:table-cell>
          <table:covered-table-cell/>
          <table:table-cell office:value-type="float" office:value="127110.32" table:style-name="ce20">
            <text:p>127110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8:050102:538</text:p>
          </table:table-cell>
          <table:covered-table-cell/>
          <table:table-cell office:value-type="float" office:value="148505.12" table:style-name="ce20">
            <text:p>148505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08:050102:539</text:p>
          </table:table-cell>
          <table:covered-table-cell/>
          <table:table-cell office:value-type="float" office:value="206396.95" table:style-name="ce20">
            <text:p>206396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08:050102:540</text:p>
          </table:table-cell>
          <table:covered-table-cell/>
          <table:table-cell office:value-type="float" office:value="190455.72" table:style-name="ce20">
            <text:p>190455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08:050102:541</text:p>
          </table:table-cell>
          <table:covered-table-cell/>
          <table:table-cell office:value-type="float" office:value="182485.11" table:style-name="ce20">
            <text:p>182485,1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08:050102:542</text:p>
          </table:table-cell>
          <table:covered-table-cell/>
          <table:table-cell office:value-type="float" office:value="126271.31" table:style-name="ce20">
            <text:p>126271,3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08:050102:543</text:p>
          </table:table-cell>
          <table:covered-table-cell/>
          <table:table-cell office:value-type="float" office:value="137178.46" table:style-name="ce20">
            <text:p>137178,4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08:050102:545</text:p>
          </table:table-cell>
          <table:covered-table-cell/>
          <table:table-cell office:value-type="float" office:value="170319.44" table:style-name="ce20">
            <text:p>170319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08:050102:546</text:p>
          </table:table-cell>
          <table:covered-table-cell/>
          <table:table-cell office:value-type="float" office:value="213429.88" table:style-name="ce20">
            <text:p>213429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08:050102:547</text:p>
          </table:table-cell>
          <table:covered-table-cell/>
          <table:table-cell office:value-type="float" office:value="259373.69" table:style-name="ce20">
            <text:p>259373,6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08:090102:3027</text:p>
          </table:table-cell>
          <table:covered-table-cell/>
          <table:table-cell office:value-type="float" office:value="762347.32" table:style-name="ce20">
            <text:p>762347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08:140106:279</text:p>
          </table:table-cell>
          <table:covered-table-cell/>
          <table:table-cell office:value-type="float" office:value="935121.44" table:style-name="ce20">
            <text:p>935121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09:021055:428</text:p>
          </table:table-cell>
          <table:covered-table-cell/>
          <table:table-cell office:value-type="float" office:value="640204.06000000006" table:style-name="ce20">
            <text:p>640204,0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09:021077:304</text:p>
          </table:table-cell>
          <table:covered-table-cell/>
          <table:table-cell office:value-type="float" office:value="1001936.32" table:style-name="ce20">
            <text:p>1001936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09:021092:219</text:p>
          </table:table-cell>
          <table:covered-table-cell/>
          <table:table-cell office:value-type="float" office:value="1060957.3899999999" table:style-name="ce20">
            <text:p>1060957,3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0:040004:756</text:p>
          </table:table-cell>
          <table:covered-table-cell/>
          <table:table-cell office:value-type="float" office:value="218857.2" table:style-name="ce20">
            <text:p>218857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0:040004:765</text:p>
          </table:table-cell>
          <table:covered-table-cell/>
          <table:table-cell office:value-type="float" office:value="231988.63" table:style-name="ce20">
            <text:p>231988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0:040004:782</text:p>
          </table:table-cell>
          <table:covered-table-cell/>
          <table:table-cell office:value-type="float" office:value="334476.5" table:style-name="ce20">
            <text:p>334476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0:040004:799</text:p>
          </table:table-cell>
          <table:covered-table-cell/>
          <table:table-cell office:value-type="float" office:value="165237.19" table:style-name="ce20">
            <text:p>165237,1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0:040004:804</text:p>
          </table:table-cell>
          <table:covered-table-cell/>
          <table:table-cell office:value-type="float" office:value="319554.84000000003" table:style-name="ce20">
            <text:p>319554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0:040004:810</text:p>
          </table:table-cell>
          <table:covered-table-cell/>
          <table:table-cell office:value-type="float" office:value="175085.76" table:style-name="ce20">
            <text:p>175085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0:040004:826</text:p>
          </table:table-cell>
          <table:covered-table-cell/>
          <table:table-cell office:value-type="float" office:value="195330.05" table:style-name="ce20">
            <text:p>195330,0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0:040004:834</text:p>
          </table:table-cell>
          <table:covered-table-cell/>
          <table:table-cell office:value-type="float" office:value="221592.92" table:style-name="ce20">
            <text:p>221592,9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3:050001:541</text:p>
          </table:table-cell>
          <table:covered-table-cell/>
          <table:table-cell office:value-type="float" office:value="53125.96" table:style-name="ce20">
            <text:p>53125,9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3:050001:542</text:p>
          </table:table-cell>
          <table:covered-table-cell/>
          <table:table-cell office:value-type="float" office:value="78006.58" table:style-name="ce20">
            <text:p>78006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3:050001:546</text:p>
          </table:table-cell>
          <table:covered-table-cell/>
          <table:table-cell office:value-type="float" office:value="20004.07" table:style-name="ce20">
            <text:p>20004,0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3:050001:549</text:p>
          </table:table-cell>
          <table:covered-table-cell/>
          <table:table-cell office:value-type="float" office:value="17131.21" table:style-name="ce20">
            <text:p>17131,2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3:050001:591</text:p>
          </table:table-cell>
          <table:covered-table-cell/>
          <table:table-cell office:value-type="float" office:value="316426.95" table:style-name="ce20">
            <text:p>316426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3:050001:592</text:p>
          </table:table-cell>
          <table:covered-table-cell/>
          <table:table-cell office:value-type="float" office:value="199292.64" table:style-name="ce20">
            <text:p>199292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3:070001:231</text:p>
          </table:table-cell>
          <table:covered-table-cell/>
          <table:table-cell office:value-type="float" office:value="168227.84" table:style-name="ce20">
            <text:p>168227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3:070002:636</text:p>
          </table:table-cell>
          <table:covered-table-cell/>
          <table:table-cell office:value-type="float" office:value="1146549.22" table:style-name="ce20">
            <text:p>1146549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3:070002:637</text:p>
          </table:table-cell>
          <table:covered-table-cell/>
          <table:table-cell office:value-type="float" office:value="324799.46000000002" table:style-name="ce20">
            <text:p>324799,4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3:070002:638</text:p>
          </table:table-cell>
          <table:covered-table-cell/>
          <table:table-cell office:value-type="float" office:value="142648.64000000001" table:style-name="ce20">
            <text:p>142648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3:070002:660</text:p>
          </table:table-cell>
          <table:covered-table-cell/>
          <table:table-cell office:value-type="float" office:value="241053.56" table:style-name="ce20">
            <text:p>241053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3:070002:661</text:p>
          </table:table-cell>
          <table:covered-table-cell/>
          <table:table-cell office:value-type="float" office:value="413490.09" table:style-name="ce20">
            <text:p>413490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3:070002:663</text:p>
          </table:table-cell>
          <table:covered-table-cell/>
          <table:table-cell office:value-type="float" office:value="491394.02" table:style-name="ce20">
            <text:p>491394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5:040102:298</text:p>
          </table:table-cell>
          <table:covered-table-cell/>
          <table:table-cell office:value-type="float" office:value="616619.15" table:style-name="ce20">
            <text:p>616619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5:070202:484</text:p>
          </table:table-cell>
          <table:covered-table-cell/>
          <table:table-cell office:value-type="float" office:value="1927829.6" table:style-name="ce20">
            <text:p>1927829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5:080403:404</text:p>
          </table:table-cell>
          <table:covered-table-cell/>
          <table:table-cell office:value-type="float" office:value="911952.36" table:style-name="ce20">
            <text:p>911952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6:130001:913</text:p>
          </table:table-cell>
          <table:covered-table-cell/>
          <table:table-cell office:value-type="float" office:value="209742.62" table:style-name="ce20">
            <text:p>209742,6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8:140120:282</text:p>
          </table:table-cell>
          <table:covered-table-cell/>
          <table:table-cell office:value-type="float" office:value="676267.12" table:style-name="ce20">
            <text:p>676267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0:070001:1386</text:p>
          </table:table-cell>
          <table:covered-table-cell/>
          <table:table-cell office:value-type="float" office:value="279888.39" table:style-name="ce20">
            <text:p>279888,3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4:070202:1643</text:p>
          </table:table-cell>
          <table:covered-table-cell/>
          <table:table-cell office:value-type="float" office:value="487869.77" table:style-name="ce20">
            <text:p>487869,7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4:100203:188</text:p>
          </table:table-cell>
          <table:covered-table-cell/>
          <table:table-cell office:value-type="float" office:value="100017.91" table:style-name="ce20">
            <text:p>100017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5:010118:457</text:p>
          </table:table-cell>
          <table:covered-table-cell/>
          <table:table-cell office:value-type="float" office:value="703460.7" table:style-name="ce20">
            <text:p>703460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5:010118:458</text:p>
          </table:table-cell>
          <table:covered-table-cell/>
          <table:table-cell office:value-type="float" office:value="568462.36" table:style-name="ce20">
            <text:p>568462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5:010132:494</text:p>
          </table:table-cell>
          <table:covered-table-cell/>
          <table:table-cell office:value-type="float" office:value="17811.61" table:style-name="ce20">
            <text:p>17811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6:020601:1095</text:p>
          </table:table-cell>
          <table:covered-table-cell/>
          <table:table-cell office:value-type="float" office:value="864322.45" table:style-name="ce20">
            <text:p>864322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6:050302:536</text:p>
          </table:table-cell>
          <table:covered-table-cell/>
          <table:table-cell office:value-type="float" office:value="445826.99" table:style-name="ce20">
            <text:p>445826,9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6:060801:721</text:p>
          </table:table-cell>
          <table:covered-table-cell/>
          <table:table-cell office:value-type="float" office:value="2230796.25" table:style-name="ce20">
            <text:p>2230796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000000:5107</text:p>
          </table:table-cell>
          <table:covered-table-cell/>
          <table:table-cell office:value-type="float" office:value="468547.79" table:style-name="ce20">
            <text:p>468547,7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030001:2227</text:p>
          </table:table-cell>
          <table:covered-table-cell/>
          <table:table-cell office:value-type="float" office:value="1908997.15" table:style-name="ce20">
            <text:p>1908997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040003:3290</text:p>
          </table:table-cell>
          <table:covered-table-cell/>
          <table:table-cell office:value-type="float" office:value="166997.4" table:style-name="ce20">
            <text:p>166997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040005:798</text:p>
          </table:table-cell>
          <table:covered-table-cell/>
          <table:table-cell office:value-type="float" office:value="2000745.52" table:style-name="ce20">
            <text:p>2000745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070007:4740</text:p>
          </table:table-cell>
          <table:covered-table-cell/>
          <table:table-cell office:value-type="float" office:value="105016.37" table:style-name="ce20">
            <text:p>105016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20003:606</text:p>
          </table:table-cell>
          <table:covered-table-cell/>
          <table:table-cell office:value-type="float" office:value="1391528.06" table:style-name="ce20">
            <text:p>1391528,0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40001:3661</text:p>
          </table:table-cell>
          <table:covered-table-cell/>
          <table:table-cell office:value-type="float" office:value="3411417.23" table:style-name="ce20">
            <text:p>3411417,2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140001:3662</text:p>
          </table:table-cell>
          <table:covered-table-cell/>
          <table:table-cell office:value-type="float" office:value="337671.47" table:style-name="ce20">
            <text:p>337671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140001:3663</text:p>
          </table:table-cell>
          <table:covered-table-cell/>
          <table:table-cell office:value-type="float" office:value="201541.02" table:style-name="ce20">
            <text:p>201541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50001:2058</text:p>
          </table:table-cell>
          <table:covered-table-cell/>
          <table:table-cell office:value-type="float" office:value="4593487.6399999997" table:style-name="ce20">
            <text:p>4593487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1:170004:1193</text:p>
          </table:table-cell>
          <table:covered-table-cell/>
          <table:table-cell office:value-type="float" office:value="218027.82" table:style-name="ce20">
            <text:p>218027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2:080001:1442</text:p>
          </table:table-cell>
          <table:covered-table-cell/>
          <table:table-cell office:value-type="float" office:value="1603255.25" table:style-name="ce20">
            <text:p>1603255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00000:32634</text:p>
          </table:table-cell>
          <table:covered-table-cell/>
          <table:table-cell office:value-type="float" office:value="2070767.15" table:style-name="ce20">
            <text:p>2070767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10:1846</text:p>
          </table:table-cell>
          <table:covered-table-cell/>
          <table:table-cell office:value-type="float" office:value="438182.88" table:style-name="ce20">
            <text:p>438182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30:7722</text:p>
          </table:table-cell>
          <table:covered-table-cell/>
          <table:table-cell office:value-type="float" office:value="1154577.42" table:style-name="ce20">
            <text:p>1154577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59:5662</text:p>
          </table:table-cell>
          <table:covered-table-cell/>
          <table:table-cell office:value-type="float" office:value="2058580.85" table:style-name="ce20">
            <text:p>2058580,8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41:846</text:p>
          </table:table-cell>
          <table:covered-table-cell/>
          <table:table-cell office:value-type="float" office:value="2321081.5499999998" table:style-name="ce20">
            <text:p>2321081,5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08:34</text:p>
          </table:table-cell>
          <table:covered-table-cell/>
          <table:table-cell office:value-type="float" office:value="1588571.57" table:style-name="ce20">
            <text:p>1588571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08:435</text:p>
          </table:table-cell>
          <table:covered-table-cell/>
          <table:table-cell office:value-type="float" office:value="2590225.1" table:style-name="ce20">
            <text:p>2590225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08:491</text:p>
          </table:table-cell>
          <table:covered-table-cell/>
          <table:table-cell office:value-type="float" office:value="2601686.27" table:style-name="ce20">
            <text:p>2601686,2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13:679</text:p>
          </table:table-cell>
          <table:covered-table-cell/>
          <table:table-cell office:value-type="float" office:value="1854608.31" table:style-name="ce20">
            <text:p>1854608,3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14:214</text:p>
          </table:table-cell>
          <table:covered-table-cell/>
          <table:table-cell office:value-type="float" office:value="1486804.2" table:style-name="ce20">
            <text:p>1486804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14:226</text:p>
          </table:table-cell>
          <table:covered-table-cell/>
          <table:table-cell office:value-type="float" office:value="2102549.5499999998" table:style-name="ce20">
            <text:p>2102549,5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14:231</text:p>
          </table:table-cell>
          <table:covered-table-cell/>
          <table:table-cell office:value-type="float" office:value="1645657.5" table:style-name="ce20">
            <text:p>1645657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14:238</text:p>
          </table:table-cell>
          <table:covered-table-cell/>
          <table:table-cell office:value-type="float" office:value="1662757.36" table:style-name="ce20">
            <text:p>1662757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14:240</text:p>
          </table:table-cell>
          <table:covered-table-cell/>
          <table:table-cell office:value-type="float" office:value="1469208.89" table:style-name="ce20">
            <text:p>1469208,8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15:113</text:p>
          </table:table-cell>
          <table:covered-table-cell/>
          <table:table-cell office:value-type="float" office:value="1256096.29" table:style-name="ce20">
            <text:p>1256096,2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15:158</text:p>
          </table:table-cell>
          <table:covered-table-cell/>
          <table:table-cell office:value-type="float" office:value="1611946.03" table:style-name="ce20">
            <text:p>1611946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31:572</text:p>
          </table:table-cell>
          <table:covered-table-cell/>
          <table:table-cell office:value-type="float" office:value="1416399.46" table:style-name="ce20">
            <text:p>1416399,4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31:609</text:p>
          </table:table-cell>
          <table:covered-table-cell/>
          <table:table-cell office:value-type="float" office:value="2105166.98" table:style-name="ce20">
            <text:p>2105166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32:1216</text:p>
          </table:table-cell>
          <table:covered-table-cell/>
          <table:table-cell office:value-type="float" office:value="4025748.21" table:style-name="ce20">
            <text:p>4025748,2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32:726</text:p>
          </table:table-cell>
          <table:covered-table-cell/>
          <table:table-cell office:value-type="float" office:value="1543120.87" table:style-name="ce20">
            <text:p>1543120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32:744</text:p>
          </table:table-cell>
          <table:covered-table-cell/>
          <table:table-cell office:value-type="float" office:value="1253171.1599999999" table:style-name="ce20">
            <text:p>1253171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32:774</text:p>
          </table:table-cell>
          <table:covered-table-cell/>
          <table:table-cell office:value-type="float" office:value="1952025.28" table:style-name="ce20">
            <text:p>1952025,2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33:115</text:p>
          </table:table-cell>
          <table:covered-table-cell/>
          <table:table-cell office:value-type="float" office:value="1865271.81" table:style-name="ce20">
            <text:p>1865271,8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33:184</text:p>
          </table:table-cell>
          <table:covered-table-cell/>
          <table:table-cell office:value-type="float" office:value="2113493.61" table:style-name="ce20">
            <text:p>2113493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33:236</text:p>
          </table:table-cell>
          <table:covered-table-cell/>
          <table:table-cell office:value-type="float" office:value="1462868.35" table:style-name="ce20">
            <text:p>1462868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33:237</text:p>
          </table:table-cell>
          <table:covered-table-cell/>
          <table:table-cell office:value-type="float" office:value="2054369.08" table:style-name="ce20">
            <text:p>2054369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33:245</text:p>
          </table:table-cell>
          <table:covered-table-cell/>
          <table:table-cell office:value-type="float" office:value="2030388.12" table:style-name="ce20">
            <text:p>2030388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33:260</text:p>
          </table:table-cell>
          <table:covered-table-cell/>
          <table:table-cell office:value-type="float" office:value="2010403.98" table:style-name="ce20">
            <text:p>2010403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33:269</text:p>
          </table:table-cell>
          <table:covered-table-cell/>
          <table:table-cell office:value-type="float" office:value="2317046.7599999998" table:style-name="ce20">
            <text:p>2317046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33:354</text:p>
          </table:table-cell>
          <table:covered-table-cell/>
          <table:table-cell office:value-type="float" office:value="2201606.5499999998" table:style-name="ce20">
            <text:p>2201606,5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33:357</text:p>
          </table:table-cell>
          <table:covered-table-cell/>
          <table:table-cell office:value-type="float" office:value="2096230.51" table:style-name="ce20">
            <text:p>2096230,5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33:367</text:p>
          </table:table-cell>
          <table:covered-table-cell/>
          <table:table-cell office:value-type="float" office:value="2194079.69" table:style-name="ce20">
            <text:p>2194079,6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33:459</text:p>
          </table:table-cell>
          <table:covered-table-cell/>
          <table:table-cell office:value-type="float" office:value="1803613.71" table:style-name="ce20">
            <text:p>1803613,7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33:472</text:p>
          </table:table-cell>
          <table:covered-table-cell/>
          <table:table-cell office:value-type="float" office:value="2317046.7599999998" table:style-name="ce20">
            <text:p>2317046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33:473</text:p>
          </table:table-cell>
          <table:covered-table-cell/>
          <table:table-cell office:value-type="float" office:value="1998413.5" table:style-name="ce20">
            <text:p>1998413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33:579</text:p>
          </table:table-cell>
          <table:covered-table-cell/>
          <table:table-cell office:value-type="float" office:value="2042378.6" table:style-name="ce20">
            <text:p>2042378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33:585</text:p>
          </table:table-cell>
          <table:covered-table-cell/>
          <table:table-cell office:value-type="float" office:value="2042378.6" table:style-name="ce20">
            <text:p>2042378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33:651</text:p>
          </table:table-cell>
          <table:covered-table-cell/>
          <table:table-cell office:value-type="float" office:value="2110324.66" table:style-name="ce20">
            <text:p>2110324,6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33:717</text:p>
          </table:table-cell>
          <table:covered-table-cell/>
          <table:table-cell office:value-type="float" office:value="2110324.66" table:style-name="ce20">
            <text:p>2110324,6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33:794</text:p>
          </table:table-cell>
          <table:covered-table-cell/>
          <table:table-cell office:value-type="float" office:value="1361941.09" table:style-name="ce20">
            <text:p>1361941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34:102</text:p>
          </table:table-cell>
          <table:covered-table-cell/>
          <table:table-cell office:value-type="float" office:value="1696669.81" table:style-name="ce20">
            <text:p>1696669,8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34:18</text:p>
          </table:table-cell>
          <table:covered-table-cell/>
          <table:table-cell office:value-type="float" office:value="2131941.12" table:style-name="ce20">
            <text:p>2131941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34:30</text:p>
          </table:table-cell>
          <table:covered-table-cell/>
          <table:table-cell office:value-type="float" office:value="1723319.07" table:style-name="ce20">
            <text:p>1723319,0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34:504</text:p>
          </table:table-cell>
          <table:covered-table-cell/>
          <table:table-cell office:value-type="float" office:value="592186.17000000004" table:style-name="ce20">
            <text:p>592186,1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34:66</text:p>
          </table:table-cell>
          <table:covered-table-cell/>
          <table:table-cell office:value-type="float" office:value="1754950.2" table:style-name="ce20">
            <text:p>1754950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34:67</text:p>
          </table:table-cell>
          <table:covered-table-cell/>
          <table:table-cell office:value-type="float" office:value="1754950.2" table:style-name="ce20">
            <text:p>1754950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34:69</text:p>
          </table:table-cell>
          <table:covered-table-cell/>
          <table:table-cell office:value-type="float" office:value="1551745.44" table:style-name="ce20">
            <text:p>1551745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34:88</text:p>
          </table:table-cell>
          <table:covered-table-cell/>
          <table:table-cell office:value-type="float" office:value="1514799.12" table:style-name="ce20">
            <text:p>1514799,1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36:1331</text:p>
          </table:table-cell>
          <table:covered-table-cell/>
          <table:table-cell office:value-type="float" office:value="2772388.58" table:style-name="ce20">
            <text:p>2772388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36:1466</text:p>
          </table:table-cell>
          <table:covered-table-cell/>
          <table:table-cell office:value-type="float" office:value="1883634.37" table:style-name="ce20">
            <text:p>1883634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36:1533</text:p>
          </table:table-cell>
          <table:covered-table-cell/>
          <table:table-cell office:value-type="float" office:value="1218208.21" table:style-name="ce20">
            <text:p>1218208,2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36:617</text:p>
          </table:table-cell>
          <table:covered-table-cell/>
          <table:table-cell office:value-type="float" office:value="1659456.57" table:style-name="ce20">
            <text:p>1659456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36:755</text:p>
          </table:table-cell>
          <table:covered-table-cell/>
          <table:table-cell office:value-type="float" office:value="1964856.59" table:style-name="ce20">
            <text:p>1964856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36:769</text:p>
          </table:table-cell>
          <table:covered-table-cell/>
          <table:table-cell office:value-type="float" office:value="1617068.64" table:style-name="ce20">
            <text:p>1617068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2:81</text:p>
          </table:table-cell>
          <table:covered-table-cell/>
          <table:table-cell office:value-type="float" office:value="22125262.82" table:style-name="ce20">
            <text:p>22125262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85:1664</text:p>
          </table:table-cell>
          <table:covered-table-cell/>
          <table:table-cell office:value-type="float" office:value="2308274.83" table:style-name="ce20">
            <text:p>2308274,8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104:2335</text:p>
          </table:table-cell>
          <table:covered-table-cell/>
          <table:table-cell office:value-type="float" office:value="303238.87" table:style-name="ce20">
            <text:p>303238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116:1091</text:p>
          </table:table-cell>
          <table:covered-table-cell/>
          <table:table-cell office:value-type="float" office:value="2975363.98" table:style-name="ce20">
            <text:p>2975363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116:1130</text:p>
          </table:table-cell>
          <table:covered-table-cell/>
          <table:table-cell office:value-type="float" office:value="2104257.4700000002" table:style-name="ce20">
            <text:p>2104257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116:1134</text:p>
          </table:table-cell>
          <table:covered-table-cell/>
          <table:table-cell office:value-type="float" office:value="2096148.58" table:style-name="ce20">
            <text:p>2096148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116:1274</text:p>
          </table:table-cell>
          <table:covered-table-cell/>
          <table:table-cell office:value-type="float" office:value="1643456.01" table:style-name="ce20">
            <text:p>1643456,0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116:655</text:p>
          </table:table-cell>
          <table:covered-table-cell/>
          <table:table-cell office:value-type="float" office:value="3124713.78" table:style-name="ce20">
            <text:p>3124713,7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116:798</text:p>
          </table:table-cell>
          <table:covered-table-cell/>
          <table:table-cell office:value-type="float" office:value="1728607.27" table:style-name="ce20">
            <text:p>1728607,2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116:810</text:p>
          </table:table-cell>
          <table:covered-table-cell/>
          <table:table-cell office:value-type="float" office:value="1266886.3999999999" table:style-name="ce20">
            <text:p>1266886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116:812</text:p>
          </table:table-cell>
          <table:covered-table-cell/>
          <table:table-cell office:value-type="float" office:value="1996338.64" table:style-name="ce20">
            <text:p>1996338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116:839</text:p>
          </table:table-cell>
          <table:covered-table-cell/>
          <table:table-cell office:value-type="float" office:value="1285277.52" table:style-name="ce20">
            <text:p>1285277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14:1672</text:p>
          </table:table-cell>
          <table:covered-table-cell/>
          <table:table-cell office:value-type="float" office:value="2140434.7200000002" table:style-name="ce20">
            <text:p>2140434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14:2528</text:p>
          </table:table-cell>
          <table:covered-table-cell/>
          <table:table-cell office:value-type="float" office:value="2052482.35" table:style-name="ce20">
            <text:p>2052482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15:527</text:p>
          </table:table-cell>
          <table:covered-table-cell/>
          <table:table-cell office:value-type="float" office:value="2450836.63" table:style-name="ce20">
            <text:p>2450836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16:142</text:p>
          </table:table-cell>
          <table:covered-table-cell/>
          <table:table-cell office:value-type="float" office:value="1142606.53" table:style-name="ce20">
            <text:p>1142606,5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16:183</text:p>
          </table:table-cell>
          <table:covered-table-cell/>
          <table:table-cell office:value-type="float" office:value="1915230.35" table:style-name="ce20">
            <text:p>1915230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17:267</text:p>
          </table:table-cell>
          <table:covered-table-cell/>
          <table:table-cell office:value-type="float" office:value="1698418.72" table:style-name="ce20">
            <text:p>1698418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17:301</text:p>
          </table:table-cell>
          <table:covered-table-cell/>
          <table:table-cell office:value-type="float" office:value="2271143.44" table:style-name="ce20">
            <text:p>2271143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17:447</text:p>
          </table:table-cell>
          <table:covered-table-cell/>
          <table:table-cell office:value-type="float" office:value="8293617.7000000002" table:style-name="ce20">
            <text:p>8293617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19:127</text:p>
          </table:table-cell>
          <table:covered-table-cell/>
          <table:table-cell office:value-type="float" office:value="1951110.25" table:style-name="ce20">
            <text:p>1951110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19:131</text:p>
          </table:table-cell>
          <table:covered-table-cell/>
          <table:table-cell office:value-type="float" office:value="2701789.13" table:style-name="ce20">
            <text:p>2701789,1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19:165</text:p>
          </table:table-cell>
          <table:covered-table-cell/>
          <table:table-cell office:value-type="float" office:value="3855410.65" table:style-name="ce20">
            <text:p>3855410,6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19:174</text:p>
          </table:table-cell>
          <table:covered-table-cell/>
          <table:table-cell office:value-type="float" office:value="1940389.87" table:style-name="ce20">
            <text:p>1940389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19:185</text:p>
          </table:table-cell>
          <table:covered-table-cell/>
          <table:table-cell office:value-type="float" office:value="2638844.2200000002" table:style-name="ce20">
            <text:p>2638844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39:1049</text:p>
          </table:table-cell>
          <table:covered-table-cell/>
          <table:table-cell office:value-type="float" office:value="1482353.03" table:style-name="ce20">
            <text:p>1482353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51:1379</text:p>
          </table:table-cell>
          <table:covered-table-cell/>
          <table:table-cell office:value-type="float" office:value="2152624.0099999998" table:style-name="ce20">
            <text:p>2152624,0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51:1380</text:p>
          </table:table-cell>
          <table:covered-table-cell/>
          <table:table-cell office:value-type="float" office:value="2170003.91" table:style-name="ce20">
            <text:p>2170003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22:2806</text:p>
          </table:table-cell>
          <table:covered-table-cell/>
          <table:table-cell office:value-type="float" office:value="14190419.1" table:style-name="ce20">
            <text:p>14190419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36:1028</text:p>
          </table:table-cell>
          <table:covered-table-cell/>
          <table:table-cell office:value-type="float" office:value="518304.24" table:style-name="ce20">
            <text:p>518304,2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38:1169</text:p>
          </table:table-cell>
          <table:covered-table-cell/>
          <table:table-cell office:value-type="float" office:value="252600.41" table:style-name="ce20">
            <text:p>252600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38:1170</text:p>
          </table:table-cell>
          <table:covered-table-cell/>
          <table:table-cell office:value-type="float" office:value="93740.05" table:style-name="ce20">
            <text:p>93740,0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41:48</text:p>
          </table:table-cell>
          <table:covered-table-cell/>
          <table:table-cell office:value-type="float" office:value="1741247.66" table:style-name="ce20">
            <text:p>1741247,6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42:441</text:p>
          </table:table-cell>
          <table:covered-table-cell/>
          <table:table-cell office:value-type="float" office:value="1569841.65" table:style-name="ce20">
            <text:p>1569841,6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42:98</text:p>
          </table:table-cell>
          <table:covered-table-cell/>
          <table:table-cell office:value-type="float" office:value="1257630.74" table:style-name="ce20">
            <text:p>1257630,7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44:1422</text:p>
          </table:table-cell>
          <table:covered-table-cell/>
          <table:table-cell office:value-type="float" office:value="1926639.28" table:style-name="ce20">
            <text:p>1926639,2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54:1403</text:p>
          </table:table-cell>
          <table:covered-table-cell/>
          <table:table-cell office:value-type="float" office:value="1216279.3500000001" table:style-name="ce20">
            <text:p>1216279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54:1749</text:p>
          </table:table-cell>
          <table:covered-table-cell/>
          <table:table-cell office:value-type="float" office:value="1608631.54" table:style-name="ce20">
            <text:p>1608631,5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54:1760</text:p>
          </table:table-cell>
          <table:covered-table-cell/>
          <table:table-cell office:value-type="float" office:value="2130301.6" table:style-name="ce20">
            <text:p>2130301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54:1783</text:p>
          </table:table-cell>
          <table:covered-table-cell/>
          <table:table-cell office:value-type="float" office:value="1608631.54" table:style-name="ce20">
            <text:p>1608631,5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54:1822</text:p>
          </table:table-cell>
          <table:covered-table-cell/>
          <table:table-cell office:value-type="float" office:value="1605080.48" table:style-name="ce20">
            <text:p>1605080,4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55:1053</text:p>
          </table:table-cell>
          <table:covered-table-cell/>
          <table:table-cell office:value-type="float" office:value="2004644.61" table:style-name="ce20">
            <text:p>2004644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55:138</text:p>
          </table:table-cell>
          <table:covered-table-cell/>
          <table:table-cell office:value-type="float" office:value="1659952.16" table:style-name="ce20">
            <text:p>1659952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55:941</text:p>
          </table:table-cell>
          <table:covered-table-cell/>
          <table:table-cell office:value-type="float" office:value="1499980.47" table:style-name="ce20">
            <text:p>1499980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60:132</text:p>
          </table:table-cell>
          <table:covered-table-cell/>
          <table:table-cell office:value-type="float" office:value="2768611.1" table:style-name="ce20">
            <text:p>2768611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60:365</text:p>
          </table:table-cell>
          <table:covered-table-cell/>
          <table:table-cell office:value-type="float" office:value="2027057.24" table:style-name="ce20">
            <text:p>2027057,2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60:394</text:p>
          </table:table-cell>
          <table:covered-table-cell/>
          <table:table-cell office:value-type="float" office:value="2034537.15" table:style-name="ce20">
            <text:p>2034537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545</text:p>
          </table:table-cell>
          <table:covered-table-cell/>
          <table:table-cell office:value-type="float" office:value="2411415.6800000002" table:style-name="ce20">
            <text:p>2411415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2:460</text:p>
          </table:table-cell>
          <table:covered-table-cell/>
          <table:table-cell office:value-type="float" office:value="1536960.51" table:style-name="ce20">
            <text:p>1536960,5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5:2591</text:p>
          </table:table-cell>
          <table:covered-table-cell/>
          <table:table-cell office:value-type="float" office:value="1371066.09" table:style-name="ce20">
            <text:p>1371066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5:2822</text:p>
          </table:table-cell>
          <table:covered-table-cell/>
          <table:table-cell office:value-type="float" office:value="1442374.5" table:style-name="ce20">
            <text:p>1442374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5:3053</text:p>
          </table:table-cell>
          <table:covered-table-cell/>
          <table:table-cell office:value-type="float" office:value="1371066.09" table:style-name="ce20">
            <text:p>1371066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5:349</text:p>
          </table:table-cell>
          <table:covered-table-cell/>
          <table:table-cell office:value-type="float" office:value="1445583.7" table:style-name="ce20">
            <text:p>1445583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06:1314</text:p>
          </table:table-cell>
          <table:covered-table-cell/>
          <table:table-cell office:value-type="float" office:value="1412995.25" table:style-name="ce20">
            <text:p>1412995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06:1476</text:p>
          </table:table-cell>
          <table:covered-table-cell/>
          <table:table-cell office:value-type="float" office:value="2227716.88" table:style-name="ce20">
            <text:p>2227716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6:1527</text:p>
          </table:table-cell>
          <table:covered-table-cell/>
          <table:table-cell office:value-type="float" office:value="2252667.2999999998" table:style-name="ce20">
            <text:p>2252667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6:1701</text:p>
          </table:table-cell>
          <table:covered-table-cell/>
          <table:table-cell office:value-type="float" office:value="540273.18000000005" table:style-name="ce20">
            <text:p>540273,1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38:282</text:p>
          </table:table-cell>
          <table:covered-table-cell/>
          <table:table-cell office:value-type="float" office:value="1704710.4" table:style-name="ce20">
            <text:p>1704710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96:153</text:p>
          </table:table-cell>
          <table:covered-table-cell/>
          <table:table-cell office:value-type="float" office:value="1126471.6399999999" table:style-name="ce20">
            <text:p>1126471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21:379</text:p>
          </table:table-cell>
          <table:covered-table-cell/>
          <table:table-cell office:value-type="float" office:value="587421.67000000004" table:style-name="ce20">
            <text:p>587421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022:105</text:p>
          </table:table-cell>
          <table:covered-table-cell/>
          <table:table-cell office:value-type="float" office:value="71806.7" table:style-name="ce20">
            <text:p>71806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031:174</text:p>
          </table:table-cell>
          <table:covered-table-cell/>
          <table:table-cell office:value-type="float" office:value="1224907.56" table:style-name="ce20">
            <text:p>1224907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046:558</text:p>
          </table:table-cell>
          <table:covered-table-cell/>
          <table:table-cell office:value-type="float" office:value="1224552.67" table:style-name="ce20">
            <text:p>1224552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059:272</text:p>
          </table:table-cell>
          <table:covered-table-cell/>
          <table:table-cell office:value-type="float" office:value="1092003.2" table:style-name="ce20">
            <text:p>1092003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062:1075</text:p>
          </table:table-cell>
          <table:covered-table-cell/>
          <table:table-cell office:value-type="float" office:value="1811276.2" table:style-name="ce20">
            <text:p>1811276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062:1076</text:p>
          </table:table-cell>
          <table:covered-table-cell/>
          <table:table-cell office:value-type="float" office:value="1817521.98" table:style-name="ce20">
            <text:p>1817521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062:1297</text:p>
          </table:table-cell>
          <table:covered-table-cell/>
          <table:table-cell office:value-type="float" office:value="1897216.08" table:style-name="ce20">
            <text:p>1897216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062:363</text:p>
          </table:table-cell>
          <table:covered-table-cell/>
          <table:table-cell office:value-type="float" office:value="1311682.0900000001" table:style-name="ce20">
            <text:p>1311682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68:345</text:p>
          </table:table-cell>
          <table:covered-table-cell/>
          <table:table-cell office:value-type="float" office:value="859632.2" table:style-name="ce20">
            <text:p>859632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74:4960</text:p>
          </table:table-cell>
          <table:covered-table-cell/>
          <table:table-cell office:value-type="float" office:value="12420120.16" table:style-name="ce20">
            <text:p>12420120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93:1880</text:p>
          </table:table-cell>
          <table:covered-table-cell/>
          <table:table-cell office:value-type="float" office:value="5273584.4800000004" table:style-name="ce20">
            <text:p>5273584,4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96:2622</text:p>
          </table:table-cell>
          <table:covered-table-cell/>
          <table:table-cell office:value-type="float" office:value="4122955.88" table:style-name="ce20">
            <text:p>4122955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96:3139</text:p>
          </table:table-cell>
          <table:covered-table-cell/>
          <table:table-cell office:value-type="float" office:value="933042.64" table:style-name="ce20">
            <text:p>933042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126:2374</text:p>
          </table:table-cell>
          <table:covered-table-cell/>
          <table:table-cell office:value-type="float" office:value="12713655.67" table:style-name="ce20">
            <text:p>12713655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00000:64888</text:p>
          </table:table-cell>
          <table:covered-table-cell/>
          <table:table-cell office:value-type="float" office:value="576761.44999999995" table:style-name="ce20">
            <text:p>576761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10104:634</text:p>
          </table:table-cell>
          <table:covered-table-cell/>
          <table:table-cell office:value-type="float" office:value="310930.48" table:style-name="ce20">
            <text:p>310930,4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20102:4655</text:p>
          </table:table-cell>
          <table:covered-table-cell/>
          <table:table-cell office:value-type="float" office:value="1374593.28" table:style-name="ce20">
            <text:p>1374593,2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20102:4698</text:p>
          </table:table-cell>
          <table:covered-table-cell/>
          <table:table-cell office:value-type="float" office:value="588664.59" table:style-name="ce20">
            <text:p>588664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20102:4718</text:p>
          </table:table-cell>
          <table:covered-table-cell/>
          <table:table-cell office:value-type="float" office:value="224560.9" table:style-name="ce20">
            <text:p>224560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20102:4747</text:p>
          </table:table-cell>
          <table:covered-table-cell/>
          <table:table-cell office:value-type="float" office:value="352387.88" table:style-name="ce20">
            <text:p>352387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20102:4830</text:p>
          </table:table-cell>
          <table:covered-table-cell/>
          <table:table-cell office:value-type="float" office:value="649262.42000000004" table:style-name="ce20">
            <text:p>64926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20102:4863</text:p>
          </table:table-cell>
          <table:covered-table-cell/>
          <table:table-cell office:value-type="float" office:value="261699.82" table:style-name="ce20">
            <text:p>261699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20102:4867</text:p>
          </table:table-cell>
          <table:covered-table-cell/>
          <table:table-cell office:value-type="float" office:value="787771.73" table:style-name="ce20">
            <text:p>787771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20102:4906</text:p>
          </table:table-cell>
          <table:covered-table-cell/>
          <table:table-cell office:value-type="float" office:value="387507.49" table:style-name="ce20">
            <text:p>387507,4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20102:5080</text:p>
          </table:table-cell>
          <table:covered-table-cell/>
          <table:table-cell office:value-type="float" office:value="107292.91" table:style-name="ce20">
            <text:p>107292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20102:5176</text:p>
          </table:table-cell>
          <table:covered-table-cell/>
          <table:table-cell office:value-type="float" office:value="215923.95" table:style-name="ce20">
            <text:p>215923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20103:2561</text:p>
          </table:table-cell>
          <table:covered-table-cell/>
          <table:table-cell office:value-type="float" office:value="119214.35" table:style-name="ce20">
            <text:p>119214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20103:2718</text:p>
          </table:table-cell>
          <table:covered-table-cell/>
          <table:table-cell office:value-type="float" office:value="129554.37" table:style-name="ce20">
            <text:p>129554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20103:2817</text:p>
          </table:table-cell>
          <table:covered-table-cell/>
          <table:table-cell office:value-type="float" office:value="721916.29" table:style-name="ce20">
            <text:p>721916,2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20103:2865</text:p>
          </table:table-cell>
          <table:covered-table-cell/>
          <table:table-cell office:value-type="float" office:value="302293.52" table:style-name="ce20">
            <text:p>302293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20103:2893</text:p>
          </table:table-cell>
          <table:covered-table-cell/>
          <table:table-cell office:value-type="float" office:value="215923.95" table:style-name="ce20">
            <text:p>215923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20103:2918</text:p>
          </table:table-cell>
          <table:covered-table-cell/>
          <table:table-cell office:value-type="float" office:value="310930.48" table:style-name="ce20">
            <text:p>310930,4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20104:684</text:p>
          </table:table-cell>
          <table:covered-table-cell/>
          <table:table-cell office:value-type="float" office:value="431847.89" table:style-name="ce20">
            <text:p>431847,8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20105:1197</text:p>
          </table:table-cell>
          <table:covered-table-cell/>
          <table:table-cell office:value-type="float" office:value="45210.95" table:style-name="ce20">
            <text:p>45210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20106:3236</text:p>
          </table:table-cell>
          <table:covered-table-cell/>
          <table:table-cell office:value-type="float" office:value="302293.52" table:style-name="ce20">
            <text:p>302293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20106:3246</text:p>
          </table:table-cell>
          <table:covered-table-cell/>
          <table:table-cell office:value-type="float" office:value="233197.86" table:style-name="ce20">
            <text:p>233197,8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20106:3305</text:p>
          </table:table-cell>
          <table:covered-table-cell/>
          <table:table-cell office:value-type="float" office:value="902395.36" table:style-name="ce20">
            <text:p>902395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20106:6784</text:p>
          </table:table-cell>
          <table:covered-table-cell/>
          <table:table-cell office:value-type="float" office:value="944353.1" table:style-name="ce20">
            <text:p>944353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20201:1766</text:p>
          </table:table-cell>
          <table:covered-table-cell/>
          <table:table-cell office:value-type="float" office:value="649262.42000000004" table:style-name="ce20">
            <text:p>64926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20201:1917</text:p>
          </table:table-cell>
          <table:covered-table-cell/>
          <table:table-cell office:value-type="float" office:value="692546.58" table:style-name="ce20">
            <text:p>692546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30101:3798</text:p>
          </table:table-cell>
          <table:covered-table-cell/>
          <table:table-cell office:value-type="float" office:value="982608.28" table:style-name="ce20">
            <text:p>982608,2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30101:3973</text:p>
          </table:table-cell>
          <table:covered-table-cell/>
          <table:table-cell office:value-type="float" office:value="414573.98" table:style-name="ce20">
            <text:p>414573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30101:3985</text:p>
          </table:table-cell>
          <table:covered-table-cell/>
          <table:table-cell office:value-type="float" office:value="1942184.83" table:style-name="ce20">
            <text:p>1942184,8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30101:4061</text:p>
          </table:table-cell>
          <table:covered-table-cell/>
          <table:table-cell office:value-type="float" office:value="1043774.5" table:style-name="ce20">
            <text:p>1043774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30101:4172</text:p>
          </table:table-cell>
          <table:covered-table-cell/>
          <table:table-cell office:value-type="float" office:value="842235.67" table:style-name="ce20">
            <text:p>842235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30101:4338</text:p>
          </table:table-cell>
          <table:covered-table-cell/>
          <table:table-cell office:value-type="float" office:value="701863.06" table:style-name="ce20">
            <text:p>701863,0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101:4487</text:p>
          </table:table-cell>
          <table:covered-table-cell/>
          <table:table-cell office:value-type="float" office:value="989707.16" table:style-name="ce20">
            <text:p>989707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1:4532</text:p>
          </table:table-cell>
          <table:covered-table-cell/>
          <table:table-cell office:value-type="float" office:value="1793664.81" table:style-name="ce20">
            <text:p>1793664,8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101:4609</text:p>
          </table:table-cell>
          <table:covered-table-cell/>
          <table:table-cell office:value-type="float" office:value="1026362.98" table:style-name="ce20">
            <text:p>1026362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101:4684</text:p>
          </table:table-cell>
          <table:covered-table-cell/>
          <table:table-cell office:value-type="float" office:value="233197.86" table:style-name="ce20">
            <text:p>233197,8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101:4829</text:p>
          </table:table-cell>
          <table:covered-table-cell/>
          <table:table-cell office:value-type="float" office:value="611623.52" table:style-name="ce20">
            <text:p>611623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102:2682</text:p>
          </table:table-cell>
          <table:covered-table-cell/>
          <table:table-cell office:value-type="float" office:value="701863.06" table:style-name="ce20">
            <text:p>701863,0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104:1953</text:p>
          </table:table-cell>
          <table:covered-table-cell/>
          <table:table-cell office:value-type="float" office:value="242943.47" table:style-name="ce20">
            <text:p>242943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04:1967</text:p>
          </table:table-cell>
          <table:covered-table-cell/>
          <table:table-cell office:value-type="float" office:value="853490.5" table:style-name="ce20">
            <text:p>853490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04:1977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104:2046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4:2047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04:2072</text:p>
          </table:table-cell>
          <table:covered-table-cell/>
          <table:table-cell office:value-type="float" office:value="288495.37" table:style-name="ce20">
            <text:p>288495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04:2075</text:p>
          </table:table-cell>
          <table:covered-table-cell/>
          <table:table-cell office:value-type="float" office:value="357643.04" table:style-name="ce20">
            <text:p>357643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104:2092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104:2150</text:p>
          </table:table-cell>
          <table:covered-table-cell/>
          <table:table-cell office:value-type="float" office:value="195852.14" table:style-name="ce20">
            <text:p>195852,1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104:2258</text:p>
          </table:table-cell>
          <table:covered-table-cell/>
          <table:table-cell office:value-type="float" office:value="1847247.87" table:style-name="ce20">
            <text:p>1847247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104:2259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104:2268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104:2288</text:p>
          </table:table-cell>
          <table:covered-table-cell/>
          <table:table-cell office:value-type="float" office:value="576106.09" table:style-name="ce20">
            <text:p>576106,0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104:2310</text:p>
          </table:table-cell>
          <table:covered-table-cell/>
          <table:table-cell office:value-type="float" office:value="1937357.52" table:style-name="ce20">
            <text:p>1937357,5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04:2376</text:p>
          </table:table-cell>
          <table:covered-table-cell/>
          <table:table-cell office:value-type="float" office:value="509133.86" table:style-name="ce20">
            <text:p>509133,8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104:2378</text:p>
          </table:table-cell>
          <table:covered-table-cell/>
          <table:table-cell office:value-type="float" office:value="159406.60999999999" table:style-name="ce20">
            <text:p>159406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04:2416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04:244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04:2480</text:p>
          </table:table-cell>
          <table:covered-table-cell/>
          <table:table-cell office:value-type="float" office:value="404806.93" table:style-name="ce20">
            <text:p>404806,9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04:2549</text:p>
          </table:table-cell>
          <table:covered-table-cell/>
          <table:table-cell office:value-type="float" office:value="2290635.63" table:style-name="ce20">
            <text:p>2290635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04:2653</text:p>
          </table:table-cell>
          <table:covered-table-cell/>
          <table:table-cell office:value-type="float" office:value="340612.42" table:style-name="ce20">
            <text:p>34061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04:2658</text:p>
          </table:table-cell>
          <table:covered-table-cell/>
          <table:table-cell office:value-type="float" office:value="935158.38" table:style-name="ce20">
            <text:p>935158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04:2712</text:p>
          </table:table-cell>
          <table:covered-table-cell/>
          <table:table-cell office:value-type="float" office:value="601596.91" table:style-name="ce20">
            <text:p>601596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05:1013</text:p>
          </table:table-cell>
          <table:covered-table-cell/>
          <table:table-cell office:value-type="float" office:value="511357.37" table:style-name="ce20">
            <text:p>511357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05:1116</text:p>
          </table:table-cell>
          <table:covered-table-cell/>
          <table:table-cell office:value-type="float" office:value="1728544.49" table:style-name="ce20">
            <text:p>1728544,4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105:830</text:p>
          </table:table-cell>
          <table:covered-table-cell/>
          <table:table-cell office:value-type="float" office:value="2202666.08" table:style-name="ce20">
            <text:p>2202666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6:3243</text:p>
          </table:table-cell>
          <table:covered-table-cell/>
          <table:table-cell office:value-type="float" office:value="465008.99" table:style-name="ce20">
            <text:p>465008,9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07:3180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107:3416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112:6258</text:p>
          </table:table-cell>
          <table:covered-table-cell/>
          <table:table-cell office:value-type="float" office:value="44319.88" table:style-name="ce20">
            <text:p>44319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115:2484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115:2495</text:p>
          </table:table-cell>
          <table:covered-table-cell/>
          <table:table-cell office:value-type="float" office:value="355874.23" table:style-name="ce20">
            <text:p>355874,2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115:2597</text:p>
          </table:table-cell>
          <table:covered-table-cell/>
          <table:table-cell office:value-type="float" office:value="1855357.74" table:style-name="ce20">
            <text:p>1855357,7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115:2668</text:p>
          </table:table-cell>
          <table:covered-table-cell/>
          <table:table-cell office:value-type="float" office:value="2284923.3199999998" table:style-name="ce20">
            <text:p>2284923,3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15:2843</text:p>
          </table:table-cell>
          <table:covered-table-cell/>
          <table:table-cell office:value-type="float" office:value="3218505.73" table:style-name="ce20">
            <text:p>3218505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15:3027</text:p>
          </table:table-cell>
          <table:covered-table-cell/>
          <table:table-cell office:value-type="float" office:value="636690.06000000006" table:style-name="ce20">
            <text:p>636690,0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15:3029</text:p>
          </table:table-cell>
          <table:covered-table-cell/>
          <table:table-cell office:value-type="float" office:value="2093316.41" table:style-name="ce20">
            <text:p>2093316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115:3030</text:p>
          </table:table-cell>
          <table:covered-table-cell/>
          <table:table-cell office:value-type="float" office:value="180120.44" table:style-name="ce20">
            <text:p>180120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115:3032</text:p>
          </table:table-cell>
          <table:covered-table-cell/>
          <table:table-cell office:value-type="float" office:value="112846.54" table:style-name="ce20">
            <text:p>112846,5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123:10864</text:p>
          </table:table-cell>
          <table:covered-table-cell/>
          <table:table-cell office:value-type="float" office:value="1927357.58" table:style-name="ce20">
            <text:p>1927357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123:14954</text:p>
          </table:table-cell>
          <table:covered-table-cell/>
          <table:table-cell office:value-type="float" office:value="367079.08" table:style-name="ce20">
            <text:p>367079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6:000004:2773</text:p>
          </table:table-cell>
          <table:covered-table-cell/>
          <table:table-cell office:value-type="float" office:value="59249.79" table:style-name="ce20">
            <text:p>59249,7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6:000006:5049</text:p>
          </table:table-cell>
          <table:covered-table-cell/>
          <table:table-cell office:value-type="float" office:value="33819.040000000001" table:style-name="ce20">
            <text:p>33819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6:000020:1835</text:p>
          </table:table-cell>
          <table:covered-table-cell/>
          <table:table-cell office:value-type="float" office:value="1321289.45" table:style-name="ce20">
            <text:p>1321289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2" table:number-rows-spanned="1" table:style-name="ce2">
            <text:p>34:38:040103:557</text:p>
          </table:table-cell>
          <table:covered-table-cell/>
          <table:table-cell office:value-type="float" office:value="928217.97" table:style-name="ce22">
            <text:p>928217,9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9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200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230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7:080002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401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401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401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401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401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0401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04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401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401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401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401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401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401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401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401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04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4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4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4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4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501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501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0501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5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501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501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501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501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9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9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901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404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4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4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4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4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4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40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2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30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05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07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2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11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11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11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11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11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11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7:09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7:09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7:09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7:0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0001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3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1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1401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1401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140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1401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1401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14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1:11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2:04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2:04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2:05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2:05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2:0601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2:06014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2:12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4:07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4:1304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7:16010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7:1601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7:1601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9:040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9:14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9:14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0:05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2:07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2:07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2:08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2:09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2:0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2:09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2:1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2:10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2:11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2:110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2:11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2:11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2:11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2:11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2:110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2:11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2:11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2:11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2:11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5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5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6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6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7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7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7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9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9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9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9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9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9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9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9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9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9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3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3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3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3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3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2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6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7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1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11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115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11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1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1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1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1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11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11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11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116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11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11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11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11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1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11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1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11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11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11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116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1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116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1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1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1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1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1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1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1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1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1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1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1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1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11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11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11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1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1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1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1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1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1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1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1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14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14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14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14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14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4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1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14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1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14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35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3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3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3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3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4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4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44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4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4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5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5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5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6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6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6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6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6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6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6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6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6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6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6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6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6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6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6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6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01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01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0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04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0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0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05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05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05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05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0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06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0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3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9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9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9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9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9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9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9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9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9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9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9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9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9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9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9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9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9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9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9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9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9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9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9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9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1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1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1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1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1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1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1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1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1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1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1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1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1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1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1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1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1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1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1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1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1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1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1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1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1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1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1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1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1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1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1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1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1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1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1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1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8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8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80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8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8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8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80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03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8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8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80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80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8005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8005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8005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8005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8005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8006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8006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8006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8006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8006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8006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8006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8006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8006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8006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8006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06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06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06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06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8006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8006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8006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8006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8006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8006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8006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8006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6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6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6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06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06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6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6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06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8006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07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07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074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086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08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09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09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22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22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22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22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22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22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22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2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22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22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2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22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22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2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22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2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2:15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2:19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2:19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2:19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2:2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2:2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2:24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2:25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2:7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2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2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2:9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2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2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21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212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215:7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2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0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04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0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04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04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0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04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0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4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0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0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0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04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0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0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0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0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0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04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0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04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06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06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0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06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06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06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0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0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0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0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10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10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10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10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0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0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0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0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0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0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0:12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0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0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0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0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0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0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0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0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0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0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0:12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0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0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10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10:12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0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0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0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0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0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0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0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0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0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0:13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0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0:13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1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10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10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1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10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10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10:13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10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10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10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1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1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10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10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1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10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10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10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0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0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0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0:13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0:13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0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0:13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0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0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0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0:13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0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0:13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8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8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8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18:13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18:13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18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18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18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18:13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18:13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18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18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18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18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18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18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18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18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18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18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1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18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18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18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18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18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18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18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18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18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18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18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18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18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18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18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18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18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2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2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2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2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2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2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2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2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2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2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2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2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2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2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2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2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2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2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2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2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2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2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2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2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2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2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2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2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2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2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2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2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2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2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2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2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2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2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2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2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2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2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2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2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2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2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2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2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2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2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7:01014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7:0102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7:0102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7:0102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7:0102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2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2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2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2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2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2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2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2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2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2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2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2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1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1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1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1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1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1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1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1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1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14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1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14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1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14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14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1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1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1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14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14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14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21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21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214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214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21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21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7:010214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7:010214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7:010214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7:010214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7:010214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7:01021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7:01021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7:010214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7:01021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214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214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7:010214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7:010214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7:010214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7:010214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7:0102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7:010214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7:010214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7:010214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7:010214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7:010214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7:010214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7:010214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7:010214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7:010214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7:010214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7:010214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7:010214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7:010214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7:010214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7:0102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7:01021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7:010214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7:010214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7:010214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7:010214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14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14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14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14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21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7:01021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7:010214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7:010214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7:010214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7:010214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7:010214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7:010214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7:010214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7:010214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7:010214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7:010214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7:010214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7:010214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7:010214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7:01021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7:0102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7:0102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7:0102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7:0102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7:01021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7:01021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7:0103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8:0401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9:0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9:00001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number-columns-spanned="3" table:number-rows-spanned="1" table:style-name="ce2">
            <text:p>34:39:000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141F8C095666DE6C3776C4FA2789E2E1355B9F4DACD99D0BB6B78210A7DFC7FA6B2E6EE29A5421E991990AEA1AB1ABCD5CE6962444C459698E0EFED9A4C5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6T10:43:53Z</meta:creation-date>
    <dc:date>2022-05-16T10:43:53Z</dc:date>
  </office:meta>
</office:document-meta>
</file>