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20</text:p>
          </table:table-cell>
          <table:table-cell table:number-columns-repeated="4" table:style-name="ce10"/>
          <table:table-cell office:value-type="string" table:style-name="ce12">
            <text:p>16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7:100002:463</text:p>
          </table:table-cell>
          <table:covered-table-cell/>
          <table:table-cell office:value-type="float" office:value="270764.2" table:style-name="ce20">
            <text:p>270764,2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7">
            <text:p>10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6:250003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A943C0A4D0DAC93231F0391B7023195E4908F3601D88526DB97D3E8E213CB937914056EE8CD253C0E3B0DB3388F8DC4BD024C6E7551C8F957970F4D169E7C8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Денис Султанов</meta:initial-creator>
    <dc:creator>Денис Султанов</dc:creator>
    <meta:creation-date>2022-05-16T10:44:13Z</meta:creation-date>
    <dc:date>2022-05-16T10:44:13Z</dc:date>
  </office:meta>
</office:document-meta>
</file>