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21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1" table:style-name="ce16">
            <text:p>3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9" table:style-name="ce17">
            <text:p>7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3:3038</text:p>
          </table:table-cell>
          <table:covered-table-cell/>
          <table:table-cell office:value-type="float" office:value="832887.86" table:style-name="ce20">
            <text:p>832887,8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50001:1024</text:p>
          </table:table-cell>
          <table:covered-table-cell/>
          <table:table-cell office:value-type="float" office:value="642880.23" table:style-name="ce20">
            <text:p>642880,2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22440</text:p>
          </table:table-cell>
          <table:covered-table-cell/>
          <table:table-cell office:value-type="float" office:value="122702.43" table:style-name="ce20">
            <text:p>122702,4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2:2335</text:p>
          </table:table-cell>
          <table:covered-table-cell/>
          <table:table-cell office:value-type="float" office:value="679760.39" table:style-name="ce20">
            <text:p>679760,3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14:8570</text:p>
          </table:table-cell>
          <table:covered-table-cell/>
          <table:table-cell office:value-type="float" office:value="921357.9" table:style-name="ce20">
            <text:p>921357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201:1244</text:p>
          </table:table-cell>
          <table:covered-table-cell/>
          <table:table-cell office:value-type="float" office:value="1181111.68" table:style-name="ce20">
            <text:p>1181111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439</text:p>
          </table:table-cell>
          <table:covered-table-cell/>
          <table:table-cell office:value-type="float" office:value="1076950.01" table:style-name="ce20">
            <text:p>1076950,0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1:3440</text:p>
          </table:table-cell>
          <table:covered-table-cell/>
          <table:table-cell office:value-type="float" office:value="2021847.2" table:style-name="ce20">
            <text:p>2021847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16:413</text:p>
          </table:table-cell>
          <table:covered-table-cell/>
          <table:table-cell office:value-type="float" office:value="645686.46" table:style-name="ce20">
            <text:p>645686,4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80001:2230</text:p>
          </table:table-cell>
          <table:covered-table-cell/>
          <table:table-cell office:value-type="float" office:value="260409.78" table:style-name="ce20">
            <text:p>260409,7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150207:186</text:p>
          </table:table-cell>
          <table:covered-table-cell/>
          <table:table-cell office:value-type="float" office:value="316652.06" table:style-name="ce20">
            <text:p>316652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040001:462</text:p>
          </table:table-cell>
          <table:covered-table-cell/>
          <table:table-cell office:value-type="float" office:value="21912.61" table:style-name="ce20">
            <text:p>21912,6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120003:6423</text:p>
          </table:table-cell>
          <table:covered-table-cell/>
          <table:table-cell office:value-type="float" office:value="821709.2" table:style-name="ce20">
            <text:p>821709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8:120202:13690</text:p>
          </table:table-cell>
          <table:covered-table-cell/>
          <table:table-cell office:value-type="float" office:value="1102510.77" table:style-name="ce20">
            <text:p>1102510,7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20202:9882</text:p>
          </table:table-cell>
          <table:covered-table-cell/>
          <table:table-cell office:value-type="float" office:value="1113430.3799999999" table:style-name="ce20">
            <text:p>1113430,3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40101:384</text:p>
          </table:table-cell>
          <table:covered-table-cell/>
          <table:table-cell office:value-type="float" office:value="790062.41" table:style-name="ce20">
            <text:p>790062,4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0633:200</text:p>
          </table:table-cell>
          <table:covered-table-cell/>
          <table:table-cell office:value-type="float" office:value="1651665" table:style-name="ce20">
            <text:p>1651665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040004:812</text:p>
          </table:table-cell>
          <table:covered-table-cell/>
          <table:table-cell office:value-type="float" office:value="410741.5" table:style-name="ce20">
            <text:p>410741,5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040004:817</text:p>
          </table:table-cell>
          <table:covered-table-cell/>
          <table:table-cell office:value-type="float" office:value="1263304.46" table:style-name="ce20">
            <text:p>1263304,4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40004:819</text:p>
          </table:table-cell>
          <table:covered-table-cell/>
          <table:table-cell office:value-type="float" office:value="219951.49" table:style-name="ce20">
            <text:p>219951,4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040004:820</text:p>
          </table:table-cell>
          <table:covered-table-cell/>
          <table:table-cell office:value-type="float" office:value="116541.46" table:style-name="ce20">
            <text:p>116541,4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040004:821</text:p>
          </table:table-cell>
          <table:covered-table-cell/>
          <table:table-cell office:value-type="float" office:value="164690.04" table:style-name="ce20">
            <text:p>164690,0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40004:829</text:p>
          </table:table-cell>
          <table:covered-table-cell/>
          <table:table-cell office:value-type="float" office:value="205178.63" table:style-name="ce20">
            <text:p>205178,6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40004:833</text:p>
          </table:table-cell>
          <table:covered-table-cell/>
          <table:table-cell office:value-type="float" office:value="325924.71000000002" table:style-name="ce20">
            <text:p>325924,7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40004:835</text:p>
          </table:table-cell>
          <table:covered-table-cell/>
          <table:table-cell office:value-type="float" office:value="235654.07" table:style-name="ce20">
            <text:p>235654,0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40004:836</text:p>
          </table:table-cell>
          <table:covered-table-cell/>
          <table:table-cell office:value-type="float" office:value="221592.92" table:style-name="ce20">
            <text:p>221592,9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40004:837</text:p>
          </table:table-cell>
          <table:covered-table-cell/>
          <table:table-cell office:value-type="float" office:value="183840.05" table:style-name="ce20">
            <text:p>183840,0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40004:838</text:p>
          </table:table-cell>
          <table:covered-table-cell/>
          <table:table-cell office:value-type="float" office:value="260440.07" table:style-name="ce20">
            <text:p>260440,0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40004:841</text:p>
          </table:table-cell>
          <table:covered-table-cell/>
          <table:table-cell office:value-type="float" office:value="17499.45" table:style-name="ce20">
            <text:p>17499,4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40004:842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40004:843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40004:844</text:p>
          </table:table-cell>
          <table:covered-table-cell/>
          <table:table-cell office:value-type="float" office:value="22987.8" table:style-name="ce20">
            <text:p>22987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40004:845</text:p>
          </table:table-cell>
          <table:covered-table-cell/>
          <table:table-cell office:value-type="float" office:value="161407.19" table:style-name="ce20">
            <text:p>161407,1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40004:849</text:p>
          </table:table-cell>
          <table:covered-table-cell/>
          <table:table-cell office:value-type="float" office:value="218310.06" table:style-name="ce20">
            <text:p>218310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40004:851</text:p>
          </table:table-cell>
          <table:covered-table-cell/>
          <table:table-cell office:value-type="float" office:value="207914.34" table:style-name="ce20">
            <text:p>207914,3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13:1494</text:p>
          </table:table-cell>
          <table:covered-table-cell/>
          <table:table-cell office:value-type="float" office:value="46590.52" table:style-name="ce20">
            <text:p>46590,5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200013:1495</text:p>
          </table:table-cell>
          <table:covered-table-cell/>
          <table:table-cell office:value-type="float" office:value="610849.65" table:style-name="ce20">
            <text:p>610849,6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2:010501:1857</text:p>
          </table:table-cell>
          <table:covered-table-cell/>
          <table:table-cell office:value-type="float" office:value="279148.53999999998" table:style-name="ce20">
            <text:p>279148,5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00000:768</text:p>
          </table:table-cell>
          <table:covered-table-cell/>
          <table:table-cell office:value-type="float" office:value="84500.71" table:style-name="ce20">
            <text:p>84500,7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10001:798</text:p>
          </table:table-cell>
          <table:covered-table-cell/>
          <table:table-cell office:value-type="float" office:value="16161.83" table:style-name="ce20">
            <text:p>16161,8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20001:829</text:p>
          </table:table-cell>
          <table:covered-table-cell/>
          <table:table-cell office:value-type="float" office:value="305042.33" table:style-name="ce20">
            <text:p>305042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50001:578</text:p>
          </table:table-cell>
          <table:covered-table-cell/>
          <table:table-cell office:value-type="float" office:value="333838.08000000002" table:style-name="ce20">
            <text:p>333838,0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50001:581</text:p>
          </table:table-cell>
          <table:covered-table-cell/>
          <table:table-cell office:value-type="float" office:value="1283906.9099999999" table:style-name="ce20">
            <text:p>1283906,9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50001:582</text:p>
          </table:table-cell>
          <table:covered-table-cell/>
          <table:table-cell office:value-type="float" office:value="349259.22" table:style-name="ce20">
            <text:p>349259,2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50001:586</text:p>
          </table:table-cell>
          <table:covered-table-cell/>
          <table:table-cell office:value-type="float" office:value="194991.35999999999" table:style-name="ce20">
            <text:p>194991,3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50001:587</text:p>
          </table:table-cell>
          <table:covered-table-cell/>
          <table:table-cell office:value-type="float" office:value="238786.96" table:style-name="ce20">
            <text:p>238786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50001:588</text:p>
          </table:table-cell>
          <table:covered-table-cell/>
          <table:table-cell office:value-type="float" office:value="280053.06" table:style-name="ce20">
            <text:p>280053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50001:597</text:p>
          </table:table-cell>
          <table:covered-table-cell/>
          <table:table-cell office:value-type="float" office:value="265679.46999999997" table:style-name="ce20">
            <text:p>265679,4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50001:616</text:p>
          </table:table-cell>
          <table:covered-table-cell/>
          <table:table-cell office:value-type="float" office:value="502352.06" table:style-name="ce20">
            <text:p>502352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60001:507</text:p>
          </table:table-cell>
          <table:covered-table-cell/>
          <table:table-cell office:value-type="float" office:value="194197.32" table:style-name="ce20">
            <text:p>194197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070001:229</text:p>
          </table:table-cell>
          <table:covered-table-cell/>
          <table:table-cell office:value-type="float" office:value="137640.95999999999" table:style-name="ce20">
            <text:p>137640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70001:233</text:p>
          </table:table-cell>
          <table:covered-table-cell/>
          <table:table-cell office:value-type="float" office:value="123781.28" table:style-name="ce20">
            <text:p>123781,2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070001:239</text:p>
          </table:table-cell>
          <table:covered-table-cell/>
          <table:table-cell office:value-type="float" office:value="230056.29" table:style-name="ce20">
            <text:p>230056,2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070001:240</text:p>
          </table:table-cell>
          <table:covered-table-cell/>
          <table:table-cell office:value-type="float" office:value="246479.94" table:style-name="ce20">
            <text:p>246479,9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070001:241</text:p>
          </table:table-cell>
          <table:covered-table-cell/>
          <table:table-cell office:value-type="float" office:value="115178.72" table:style-name="ce20">
            <text:p>115178,7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070001:247</text:p>
          </table:table-cell>
          <table:covered-table-cell/>
          <table:table-cell office:value-type="float" office:value="194513.44" table:style-name="ce20">
            <text:p>194513,4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070001:250</text:p>
          </table:table-cell>
          <table:covered-table-cell/>
          <table:table-cell office:value-type="float" office:value="288352.98" table:style-name="ce20">
            <text:p>288352,9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30024:2146</text:p>
          </table:table-cell>
          <table:covered-table-cell/>
          <table:table-cell office:value-type="float" office:value="1352133.68" table:style-name="ce20">
            <text:p>1352133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30025:715</text:p>
          </table:table-cell>
          <table:covered-table-cell/>
          <table:table-cell office:value-type="float" office:value="857365.31" table:style-name="ce20">
            <text:p>857365,3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5:080301:1683</text:p>
          </table:table-cell>
          <table:covered-table-cell/>
          <table:table-cell office:value-type="float" office:value="1175392.73" table:style-name="ce20">
            <text:p>1175392,7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5:080301:807</text:p>
          </table:table-cell>
          <table:covered-table-cell/>
          <table:table-cell office:value-type="float" office:value="703264.32" table:style-name="ce20">
            <text:p>703264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5:080402:661</text:p>
          </table:table-cell>
          <table:covered-table-cell/>
          <table:table-cell office:value-type="float" office:value="1061356.98" table:style-name="ce20">
            <text:p>1061356,9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5:080403:424</text:p>
          </table:table-cell>
          <table:covered-table-cell/>
          <table:table-cell office:value-type="float" office:value="1189124.1499999999" table:style-name="ce20">
            <text:p>1189124,1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100202:416</text:p>
          </table:table-cell>
          <table:covered-table-cell/>
          <table:table-cell office:value-type="float" office:value="1528393.8" table:style-name="ce20">
            <text:p>1528393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140501:1046</text:p>
          </table:table-cell>
          <table:covered-table-cell/>
          <table:table-cell office:value-type="float" office:value="489180.75" table:style-name="ce20">
            <text:p>489180,7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8:140501:1385</text:p>
          </table:table-cell>
          <table:covered-table-cell/>
          <table:table-cell office:value-type="float" office:value="22456192.41" table:style-name="ce20">
            <text:p>22456192,4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8:140501:1386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140501:1387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140501:1388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8:140501:1389</text:p>
          </table:table-cell>
          <table:covered-table-cell/>
          <table:table-cell office:value-type="float" office:value="738152.59" table:style-name="ce20">
            <text:p>738152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8:140501:1390</text:p>
          </table:table-cell>
          <table:covered-table-cell/>
          <table:table-cell office:value-type="float" office:value="738152.59" table:style-name="ce20">
            <text:p>738152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8:140501:1391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8:140501:1392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8:140501:1393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8:140501:1394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8:140501:1395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8:140501:1396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8:140501:1397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8:140501:1398</text:p>
          </table:table-cell>
          <table:covered-table-cell/>
          <table:table-cell office:value-type="float" office:value="738152.59" table:style-name="ce20">
            <text:p>738152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8:140501:1399</text:p>
          </table:table-cell>
          <table:covered-table-cell/>
          <table:table-cell office:value-type="float" office:value="738152.59" table:style-name="ce20">
            <text:p>738152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8:140501:1400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8:140501:1401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8:140501:1402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8:140501:1403</text:p>
          </table:table-cell>
          <table:covered-table-cell/>
          <table:table-cell office:value-type="float" office:value="164175.51999999999" table:style-name="ce20">
            <text:p>164175,5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8:140501:1404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8:140501:1405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8:140501:1406</text:p>
          </table:table-cell>
          <table:covered-table-cell/>
          <table:table-cell office:value-type="float" office:value="734162.58" table:style-name="ce20">
            <text:p>734162,5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8:140501:1407</text:p>
          </table:table-cell>
          <table:covered-table-cell/>
          <table:table-cell office:value-type="float" office:value="734162.58" table:style-name="ce20">
            <text:p>734162,5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8:140501:1408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8:140501:1409</text:p>
          </table:table-cell>
          <table:covered-table-cell/>
          <table:table-cell office:value-type="float" office:value="716207.51" table:style-name="ce20">
            <text:p>716207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8:140501:1410</text:p>
          </table:table-cell>
          <table:covered-table-cell/>
          <table:table-cell office:value-type="float" office:value="714212.51" table:style-name="ce20">
            <text:p>714212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9:170002:1368</text:p>
          </table:table-cell>
          <table:covered-table-cell/>
          <table:table-cell office:value-type="float" office:value="241627.48" table:style-name="ce20">
            <text:p>241627,4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9:170002:1369</text:p>
          </table:table-cell>
          <table:covered-table-cell/>
          <table:table-cell office:value-type="float" office:value="227668.92" table:style-name="ce20">
            <text:p>227668,9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60002:651</text:p>
          </table:table-cell>
          <table:covered-table-cell/>
          <table:table-cell office:value-type="float" office:value="252682.49" table:style-name="ce20">
            <text:p>252682,4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2:000000:646</text:p>
          </table:table-cell>
          <table:covered-table-cell/>
          <table:table-cell office:value-type="float" office:value="15840581.140000001" table:style-name="ce20">
            <text:p>15840581,1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3:190019:890</text:p>
          </table:table-cell>
          <table:covered-table-cell/>
          <table:table-cell office:value-type="float" office:value="743548.86" table:style-name="ce20">
            <text:p>743548,8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3:190026:567</text:p>
          </table:table-cell>
          <table:covered-table-cell/>
          <table:table-cell office:value-type="float" office:value="748923.91" table:style-name="ce20">
            <text:p>748923,9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5:020007:726</text:p>
          </table:table-cell>
          <table:covered-table-cell/>
          <table:table-cell office:value-type="float" office:value="502646.38" table:style-name="ce20">
            <text:p>502646,3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5:110001:955</text:p>
          </table:table-cell>
          <table:covered-table-cell/>
          <table:table-cell office:value-type="float" office:value="365501.56" table:style-name="ce20">
            <text:p>365501,5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00000:4487</text:p>
          </table:table-cell>
          <table:covered-table-cell/>
          <table:table-cell office:value-type="float" office:value="4644339.68" table:style-name="ce20">
            <text:p>4644339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00000:4488</text:p>
          </table:table-cell>
          <table:covered-table-cell/>
          <table:table-cell office:value-type="float" office:value="1097088.1100000001" table:style-name="ce20">
            <text:p>1097088,1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20601:2109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40701:846</text:p>
          </table:table-cell>
          <table:covered-table-cell/>
          <table:table-cell office:value-type="float" office:value="374809.03" table:style-name="ce20">
            <text:p>374809,0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90201:3351</text:p>
          </table:table-cell>
          <table:covered-table-cell/>
          <table:table-cell office:value-type="float" office:value="1192468.57" table:style-name="ce20">
            <text:p>1192468,5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7:100001:542</text:p>
          </table:table-cell>
          <table:covered-table-cell/>
          <table:table-cell office:value-type="float" office:value="290859.65999999997" table:style-name="ce20">
            <text:p>290859,6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7:100001:543</text:p>
          </table:table-cell>
          <table:covered-table-cell/>
          <table:table-cell office:value-type="float" office:value="184770.6" table:style-name="ce20">
            <text:p>184770,6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7:160102:5135</text:p>
          </table:table-cell>
          <table:covered-table-cell/>
          <table:table-cell office:value-type="float" office:value="1534546.7" table:style-name="ce20">
            <text:p>1534546,7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7:160105:1092</text:p>
          </table:table-cell>
          <table:covered-table-cell/>
          <table:table-cell office:value-type="float" office:value="583761.12" table:style-name="ce20">
            <text:p>583761,1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8:020001:1507</text:p>
          </table:table-cell>
          <table:covered-table-cell/>
          <table:table-cell office:value-type="float" office:value="764710.45" table:style-name="ce20">
            <text:p>764710,4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20001:1508</text:p>
          </table:table-cell>
          <table:covered-table-cell/>
          <table:table-cell office:value-type="float" office:value="1309786.69" table:style-name="ce20">
            <text:p>1309786,6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40005:799</text:p>
          </table:table-cell>
          <table:covered-table-cell/>
          <table:table-cell office:value-type="float" office:value="180154.96" table:style-name="ce20">
            <text:p>180154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080004:3729</text:p>
          </table:table-cell>
          <table:covered-table-cell/>
          <table:table-cell office:value-type="float" office:value="951011.88" table:style-name="ce20">
            <text:p>951011,8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80004:3730</text:p>
          </table:table-cell>
          <table:covered-table-cell/>
          <table:table-cell office:value-type="float" office:value="280852.8" table:style-name="ce20">
            <text:p>280852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100007:3359</text:p>
          </table:table-cell>
          <table:covered-table-cell/>
          <table:table-cell office:value-type="float" office:value="917048.41" table:style-name="ce20">
            <text:p>917048,4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00009:596</text:p>
          </table:table-cell>
          <table:covered-table-cell/>
          <table:table-cell office:value-type="float" office:value="3378248.41" table:style-name="ce20">
            <text:p>3378248,4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10023:5762</text:p>
          </table:table-cell>
          <table:covered-table-cell/>
          <table:table-cell office:value-type="float" office:value="83770.320000000007" table:style-name="ce20">
            <text:p>83770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20004:2237</text:p>
          </table:table-cell>
          <table:covered-table-cell/>
          <table:table-cell office:value-type="float" office:value="1668342.28" table:style-name="ce20">
            <text:p>1668342,2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8:130011:1739</text:p>
          </table:table-cell>
          <table:covered-table-cell/>
          <table:table-cell office:value-type="float" office:value="906742.64" table:style-name="ce20">
            <text:p>906742,6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8:140001:3664</text:p>
          </table:table-cell>
          <table:covered-table-cell/>
          <table:table-cell office:value-type="float" office:value="3802189.69" table:style-name="ce20">
            <text:p>3802189,6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9:020002:562</text:p>
          </table:table-cell>
          <table:covered-table-cell/>
          <table:table-cell office:value-type="float" office:value="257615.16" table:style-name="ce20">
            <text:p>257615,1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0:040002:579</text:p>
          </table:table-cell>
          <table:covered-table-cell/>
          <table:table-cell office:value-type="float" office:value="250238.11" table:style-name="ce20">
            <text:p>250238,1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0:160005:10283</text:p>
          </table:table-cell>
          <table:covered-table-cell/>
          <table:table-cell office:value-type="float" office:value="573776.56000000006" table:style-name="ce20">
            <text:p>573776,5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0:160005:10284</text:p>
          </table:table-cell>
          <table:covered-table-cell/>
          <table:table-cell office:value-type="float" office:value="579000.22" table:style-name="ce20">
            <text:p>579000,2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1:150005:738</text:p>
          </table:table-cell>
          <table:covered-table-cell/>
          <table:table-cell office:value-type="float" office:value="212595.24" table:style-name="ce20">
            <text:p>212595,2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1:190001:1462</text:p>
          </table:table-cell>
          <table:covered-table-cell/>
          <table:table-cell office:value-type="float" office:value="259152.76" table:style-name="ce20">
            <text:p>259152,7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1:210003:655</text:p>
          </table:table-cell>
          <table:covered-table-cell/>
          <table:table-cell office:value-type="float" office:value="195817.17" table:style-name="ce20">
            <text:p>195817,1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3:030001:129</text:p>
          </table:table-cell>
          <table:covered-table-cell/>
          <table:table-cell office:value-type="float" office:value="385018.81" table:style-name="ce20">
            <text:p>385018,8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3:090001:662</text:p>
          </table:table-cell>
          <table:covered-table-cell/>
          <table:table-cell office:value-type="float" office:value="324294.55" table:style-name="ce20">
            <text:p>324294,5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00000:41272</text:p>
          </table:table-cell>
          <table:covered-table-cell/>
          <table:table-cell office:value-type="float" office:value="1414677.05" table:style-name="ce20">
            <text:p>1414677,0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10004:850</text:p>
          </table:table-cell>
          <table:covered-table-cell/>
          <table:table-cell office:value-type="float" office:value="2995230.85" table:style-name="ce20">
            <text:p>2995230,8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10017:1891</text:p>
          </table:table-cell>
          <table:covered-table-cell/>
          <table:table-cell office:value-type="float" office:value="2307570.36" table:style-name="ce20">
            <text:p>2307570,3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10017:1892</text:p>
          </table:table-cell>
          <table:covered-table-cell/>
          <table:table-cell office:value-type="float" office:value="2235128.4300000002" table:style-name="ce20">
            <text:p>2235128,4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10020:280</text:p>
          </table:table-cell>
          <table:covered-table-cell/>
          <table:table-cell office:value-type="float" office:value="163668.34" table:style-name="ce20">
            <text:p>163668,3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01:3485</text:p>
          </table:table-cell>
          <table:covered-table-cell/>
          <table:table-cell office:value-type="float" office:value="3400835.42" table:style-name="ce20">
            <text:p>3400835,4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41:490</text:p>
          </table:table-cell>
          <table:covered-table-cell/>
          <table:table-cell office:value-type="float" office:value="1073025.79" table:style-name="ce20">
            <text:p>1073025,7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51:2536</text:p>
          </table:table-cell>
          <table:covered-table-cell/>
          <table:table-cell office:value-type="float" office:value="1842474.9" table:style-name="ce20">
            <text:p>1842474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83:1052</text:p>
          </table:table-cell>
          <table:covered-table-cell/>
          <table:table-cell office:value-type="float" office:value="1946892.67" table:style-name="ce20">
            <text:p>1946892,6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83:1059</text:p>
          </table:table-cell>
          <table:covered-table-cell/>
          <table:table-cell office:value-type="float" office:value="1962313.6" table:style-name="ce20">
            <text:p>1962313,6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83:1136</text:p>
          </table:table-cell>
          <table:covered-table-cell/>
          <table:table-cell office:value-type="float" office:value="1973879.3" table:style-name="ce20">
            <text:p>1973879,3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83:1945</text:p>
          </table:table-cell>
          <table:covered-table-cell/>
          <table:table-cell office:value-type="float" office:value="2420590.19" table:style-name="ce20">
            <text:p>2420590,1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83:1961</text:p>
          </table:table-cell>
          <table:covered-table-cell/>
          <table:table-cell office:value-type="float" office:value="1962313.6" table:style-name="ce20">
            <text:p>1962313,6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83:2005</text:p>
          </table:table-cell>
          <table:covered-table-cell/>
          <table:table-cell office:value-type="float" office:value="1500377.82" table:style-name="ce20">
            <text:p>1500377,8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83:201</text:p>
          </table:table-cell>
          <table:covered-table-cell/>
          <table:table-cell office:value-type="float" office:value="1603523.74" table:style-name="ce20">
            <text:p>1603523,7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83:2064</text:p>
          </table:table-cell>
          <table:covered-table-cell/>
          <table:table-cell office:value-type="float" office:value="1854155.75" table:style-name="ce20">
            <text:p>1854155,7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83:2116</text:p>
          </table:table-cell>
          <table:covered-table-cell/>
          <table:table-cell office:value-type="float" office:value="2132885.04" table:style-name="ce20">
            <text:p>2132885,0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83:2129</text:p>
          </table:table-cell>
          <table:covered-table-cell/>
          <table:table-cell office:value-type="float" office:value="2502164.1" table:style-name="ce20">
            <text:p>2502164,1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83:221</text:p>
          </table:table-cell>
          <table:covered-table-cell/>
          <table:table-cell office:value-type="float" office:value="1956106.75" table:style-name="ce20">
            <text:p>1956106,7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83:228</text:p>
          </table:table-cell>
          <table:covered-table-cell/>
          <table:table-cell office:value-type="float" office:value="2350447.8199999998" table:style-name="ce20">
            <text:p>2350447,8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30052:2340</text:p>
          </table:table-cell>
          <table:covered-table-cell/>
          <table:table-cell office:value-type="float" office:value="1724102.64" table:style-name="ce20">
            <text:p>1724102,6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30052:2398</text:p>
          </table:table-cell>
          <table:covered-table-cell/>
          <table:table-cell office:value-type="float" office:value="2204838.11" table:style-name="ce20">
            <text:p>2204838,1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30052:2418</text:p>
          </table:table-cell>
          <table:covered-table-cell/>
          <table:table-cell office:value-type="float" office:value="2192634.21" table:style-name="ce20">
            <text:p>2192634,2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30052:2419</text:p>
          </table:table-cell>
          <table:covered-table-cell/>
          <table:table-cell office:value-type="float" office:value="2204838.11" table:style-name="ce20">
            <text:p>2204838,1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30052:3132</text:p>
          </table:table-cell>
          <table:covered-table-cell/>
          <table:table-cell office:value-type="float" office:value="2094008.4" table:style-name="ce20">
            <text:p>2094008,4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30067:365</text:p>
          </table:table-cell>
          <table:covered-table-cell/>
          <table:table-cell office:value-type="float" office:value="2105299.83" table:style-name="ce20">
            <text:p>2105299,8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30069:597</text:p>
          </table:table-cell>
          <table:covered-table-cell/>
          <table:table-cell office:value-type="float" office:value="1597016.02" table:style-name="ce20">
            <text:p>1597016,0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30070:1906</text:p>
          </table:table-cell>
          <table:covered-table-cell/>
          <table:table-cell office:value-type="float" office:value="2753819.93" table:style-name="ce20">
            <text:p>2753819,9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70:2199</text:p>
          </table:table-cell>
          <table:covered-table-cell/>
          <table:table-cell office:value-type="float" office:value="2451129.04" table:style-name="ce20">
            <text:p>2451129,0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70:2237</text:p>
          </table:table-cell>
          <table:covered-table-cell/>
          <table:table-cell office:value-type="float" office:value="2008919.97" table:style-name="ce20">
            <text:p>2008919,9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70:2246</text:p>
          </table:table-cell>
          <table:covered-table-cell/>
          <table:table-cell office:value-type="float" office:value="2115824.7999999998" table:style-name="ce20">
            <text:p>2115824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70:2255</text:p>
          </table:table-cell>
          <table:covered-table-cell/>
          <table:table-cell office:value-type="float" office:value="2500315.58" table:style-name="ce20">
            <text:p>2500315,5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70:2256</text:p>
          </table:table-cell>
          <table:covered-table-cell/>
          <table:table-cell office:value-type="float" office:value="2578194.2599999998" table:style-name="ce20">
            <text:p>2578194,2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70:2436</text:p>
          </table:table-cell>
          <table:covered-table-cell/>
          <table:table-cell office:value-type="float" office:value="2495533.66" table:style-name="ce20">
            <text:p>2495533,6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70:4991</text:p>
          </table:table-cell>
          <table:covered-table-cell/>
          <table:table-cell office:value-type="float" office:value="3347205.63" table:style-name="ce20">
            <text:p>3347205,6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70:815</text:p>
          </table:table-cell>
          <table:covered-table-cell/>
          <table:table-cell office:value-type="float" office:value="2139028.85" table:style-name="ce20">
            <text:p>2139028,8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71:1154</text:p>
          </table:table-cell>
          <table:covered-table-cell/>
          <table:table-cell office:value-type="float" office:value="2856497.68" table:style-name="ce20">
            <text:p>2856497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71:1478</text:p>
          </table:table-cell>
          <table:covered-table-cell/>
          <table:table-cell office:value-type="float" office:value="2035670.67" table:style-name="ce20">
            <text:p>2035670,6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71:1520</text:p>
          </table:table-cell>
          <table:covered-table-cell/>
          <table:table-cell office:value-type="float" office:value="2101470.13" table:style-name="ce20">
            <text:p>2101470,1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71:1536</text:p>
          </table:table-cell>
          <table:covered-table-cell/>
          <table:table-cell office:value-type="float" office:value="2138482.3199999998" table:style-name="ce20">
            <text:p>2138482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71:1585</text:p>
          </table:table-cell>
          <table:covered-table-cell/>
          <table:table-cell office:value-type="float" office:value="2410926.54" table:style-name="ce20">
            <text:p>2410926,5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71:1617</text:p>
          </table:table-cell>
          <table:covered-table-cell/>
          <table:table-cell office:value-type="float" office:value="2459770.2999999998" table:style-name="ce20">
            <text:p>2459770,3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71:1630</text:p>
          </table:table-cell>
          <table:covered-table-cell/>
          <table:table-cell office:value-type="float" office:value="2126144.92" table:style-name="ce20">
            <text:p>2126144,9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71:1728</text:p>
          </table:table-cell>
          <table:covered-table-cell/>
          <table:table-cell office:value-type="float" office:value="2176528.21" table:style-name="ce20">
            <text:p>2176528,2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1:3055</text:p>
          </table:table-cell>
          <table:covered-table-cell/>
          <table:table-cell office:value-type="float" office:value="2426064.71" table:style-name="ce20">
            <text:p>2426064,7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1:324</text:p>
          </table:table-cell>
          <table:covered-table-cell/>
          <table:table-cell office:value-type="float" office:value="1420290.55" table:style-name="ce20">
            <text:p>1420290,5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71:3633</text:p>
          </table:table-cell>
          <table:covered-table-cell/>
          <table:table-cell office:value-type="float" office:value="2072524.1" table:style-name="ce20">
            <text:p>2072524,1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71:387</text:p>
          </table:table-cell>
          <table:covered-table-cell/>
          <table:table-cell office:value-type="float" office:value="2112865.79" table:style-name="ce20">
            <text:p>2112865,7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2:1906</text:p>
          </table:table-cell>
          <table:covered-table-cell/>
          <table:table-cell office:value-type="float" office:value="2258156.52" table:style-name="ce20">
            <text:p>2258156,5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2:2391</text:p>
          </table:table-cell>
          <table:covered-table-cell/>
          <table:table-cell office:value-type="float" office:value="2560810.44" table:style-name="ce20">
            <text:p>2560810,4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72:2951</text:p>
          </table:table-cell>
          <table:covered-table-cell/>
          <table:table-cell office:value-type="float" office:value="2217467.4500000002" table:style-name="ce20">
            <text:p>2217467,4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72:3070</text:p>
          </table:table-cell>
          <table:covered-table-cell/>
          <table:table-cell office:value-type="float" office:value="2114113.2000000002" table:style-name="ce20">
            <text:p>2114113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72:3289</text:p>
          </table:table-cell>
          <table:covered-table-cell/>
          <table:table-cell office:value-type="float" office:value="2871420" table:style-name="ce20">
            <text:p>2871420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75:105</text:p>
          </table:table-cell>
          <table:covered-table-cell/>
          <table:table-cell office:value-type="float" office:value="3090841.09" table:style-name="ce20">
            <text:p>3090841,0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75:1382</text:p>
          </table:table-cell>
          <table:covered-table-cell/>
          <table:table-cell office:value-type="float" office:value="2155365.63" table:style-name="ce20">
            <text:p>2155365,6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75:1530</text:p>
          </table:table-cell>
          <table:covered-table-cell/>
          <table:table-cell office:value-type="float" office:value="2175935.33" table:style-name="ce20">
            <text:p>2175935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75:1561</text:p>
          </table:table-cell>
          <table:covered-table-cell/>
          <table:table-cell office:value-type="float" office:value="1598132.06" table:style-name="ce20">
            <text:p>1598132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75:1579</text:p>
          </table:table-cell>
          <table:covered-table-cell/>
          <table:table-cell office:value-type="float" office:value="1580175.52" table:style-name="ce20">
            <text:p>1580175,5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75:1590</text:p>
          </table:table-cell>
          <table:covered-table-cell/>
          <table:table-cell office:value-type="float" office:value="1144729.43" table:style-name="ce20">
            <text:p>1144729,4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5:1613</text:p>
          </table:table-cell>
          <table:covered-table-cell/>
          <table:table-cell office:value-type="float" office:value="1598132.06" table:style-name="ce20">
            <text:p>1598132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5:1668</text:p>
          </table:table-cell>
          <table:covered-table-cell/>
          <table:table-cell office:value-type="float" office:value="1167175.1000000001" table:style-name="ce20">
            <text:p>1167175,1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5:1672</text:p>
          </table:table-cell>
          <table:covered-table-cell/>
          <table:table-cell office:value-type="float" office:value="1602621.2" table:style-name="ce20">
            <text:p>1602621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5:1687</text:p>
          </table:table-cell>
          <table:covered-table-cell/>
          <table:table-cell office:value-type="float" office:value="1162685.96" table:style-name="ce20">
            <text:p>1162685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75:1778</text:p>
          </table:table-cell>
          <table:covered-table-cell/>
          <table:table-cell office:value-type="float" office:value="2232060.64" table:style-name="ce20">
            <text:p>2232060,6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75:2624</text:p>
          </table:table-cell>
          <table:covered-table-cell/>
          <table:table-cell office:value-type="float" office:value="3060697.17" table:style-name="ce20">
            <text:p>3060697,1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75:357</text:p>
          </table:table-cell>
          <table:covered-table-cell/>
          <table:table-cell office:value-type="float" office:value="2189920.59" table:style-name="ce20">
            <text:p>2189920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75:415</text:p>
          </table:table-cell>
          <table:covered-table-cell/>
          <table:table-cell office:value-type="float" office:value="2179045.29" table:style-name="ce20">
            <text:p>2179045,2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75:805</text:p>
          </table:table-cell>
          <table:covered-table-cell/>
          <table:table-cell office:value-type="float" office:value="2534864.27" table:style-name="ce20">
            <text:p>2534864,2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75:863</text:p>
          </table:table-cell>
          <table:covered-table-cell/>
          <table:table-cell office:value-type="float" office:value="2262281.9700000002" table:style-name="ce20">
            <text:p>2262281,9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75:873</text:p>
          </table:table-cell>
          <table:covered-table-cell/>
          <table:table-cell office:value-type="float" office:value="2149272.9" table:style-name="ce20">
            <text:p>2149272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75:974</text:p>
          </table:table-cell>
          <table:covered-table-cell/>
          <table:table-cell office:value-type="float" office:value="1661504.01" table:style-name="ce20">
            <text:p>1661504,0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76:1099</text:p>
          </table:table-cell>
          <table:covered-table-cell/>
          <table:table-cell office:value-type="float" office:value="2206156.65" table:style-name="ce20">
            <text:p>2206156,6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76:1210</text:p>
          </table:table-cell>
          <table:covered-table-cell/>
          <table:table-cell office:value-type="float" office:value="1454479.74" table:style-name="ce20">
            <text:p>1454479,7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76:1247</text:p>
          </table:table-cell>
          <table:covered-table-cell/>
          <table:table-cell office:value-type="float" office:value="2201839.3199999998" table:style-name="ce20">
            <text:p>2201839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76:125</text:p>
          </table:table-cell>
          <table:covered-table-cell/>
          <table:table-cell office:value-type="float" office:value="2650349.84" table:style-name="ce20">
            <text:p>2650349,8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76:2404</text:p>
          </table:table-cell>
          <table:covered-table-cell/>
          <table:table-cell office:value-type="float" office:value="3178018.85" table:style-name="ce20">
            <text:p>3178018,8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76:3491</text:p>
          </table:table-cell>
          <table:covered-table-cell/>
          <table:table-cell office:value-type="float" office:value="2192152.41" table:style-name="ce20">
            <text:p>2192152,4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76:534</text:p>
          </table:table-cell>
          <table:covered-table-cell/>
          <table:table-cell office:value-type="float" office:value="2547494.8199999998" table:style-name="ce20">
            <text:p>2547494,8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77:153</text:p>
          </table:table-cell>
          <table:covered-table-cell/>
          <table:table-cell office:value-type="float" office:value="2053432.92" table:style-name="ce20">
            <text:p>2053432,9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77:317</text:p>
          </table:table-cell>
          <table:covered-table-cell/>
          <table:table-cell office:value-type="float" office:value="1643912.39" table:style-name="ce20">
            <text:p>1643912,3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78:273</text:p>
          </table:table-cell>
          <table:covered-table-cell/>
          <table:table-cell office:value-type="float" office:value="1531439.9" table:style-name="ce20">
            <text:p>1531439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81:585</text:p>
          </table:table-cell>
          <table:covered-table-cell/>
          <table:table-cell office:value-type="float" office:value="244112.13" table:style-name="ce20">
            <text:p>244112,1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118:218</text:p>
          </table:table-cell>
          <table:covered-table-cell/>
          <table:table-cell office:value-type="float" office:value="2365505.81" table:style-name="ce20">
            <text:p>2365505,8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118:225</text:p>
          </table:table-cell>
          <table:covered-table-cell/>
          <table:table-cell office:value-type="float" office:value="2369272.54" table:style-name="ce20">
            <text:p>2369272,5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130:1058</text:p>
          </table:table-cell>
          <table:covered-table-cell/>
          <table:table-cell office:value-type="float" office:value="1674620.64" table:style-name="ce20">
            <text:p>1674620,6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130:1101</text:p>
          </table:table-cell>
          <table:covered-table-cell/>
          <table:table-cell office:value-type="float" office:value="1380267.9" table:style-name="ce20">
            <text:p>1380267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130:668</text:p>
          </table:table-cell>
          <table:covered-table-cell/>
          <table:table-cell office:value-type="float" office:value="2551603.69" table:style-name="ce20">
            <text:p>2551603,6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130:755</text:p>
          </table:table-cell>
          <table:covered-table-cell/>
          <table:table-cell office:value-type="float" office:value="2710176.2" table:style-name="ce20">
            <text:p>2710176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130:792</text:p>
          </table:table-cell>
          <table:covered-table-cell/>
          <table:table-cell office:value-type="float" office:value="2744000.56" table:style-name="ce20">
            <text:p>2744000,5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130:822</text:p>
          </table:table-cell>
          <table:covered-table-cell/>
          <table:table-cell office:value-type="float" office:value="2998626.9" table:style-name="ce20">
            <text:p>2998626,9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131:536</text:p>
          </table:table-cell>
          <table:covered-table-cell/>
          <table:table-cell office:value-type="float" office:value="1910030.03" table:style-name="ce20">
            <text:p>1910030,0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131:560</text:p>
          </table:table-cell>
          <table:covered-table-cell/>
          <table:table-cell office:value-type="float" office:value="2874209.51" table:style-name="ce20">
            <text:p>2874209,5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137:572</text:p>
          </table:table-cell>
          <table:covered-table-cell/>
          <table:table-cell office:value-type="float" office:value="3804499.66" table:style-name="ce20">
            <text:p>3804499,6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139:290</text:p>
          </table:table-cell>
          <table:covered-table-cell/>
          <table:table-cell office:value-type="float" office:value="2327542.7799999998" table:style-name="ce20">
            <text:p>2327542,7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40004:1189</text:p>
          </table:table-cell>
          <table:covered-table-cell/>
          <table:table-cell office:value-type="float" office:value="3071358.69" table:style-name="ce20">
            <text:p>3071358,6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40004:510</text:p>
          </table:table-cell>
          <table:covered-table-cell/>
          <table:table-cell office:value-type="float" office:value="4798687.83" table:style-name="ce20">
            <text:p>4798687,8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40004:700</text:p>
          </table:table-cell>
          <table:covered-table-cell/>
          <table:table-cell office:value-type="float" office:value="2941464.94" table:style-name="ce20">
            <text:p>2941464,9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07:2034</text:p>
          </table:table-cell>
          <table:covered-table-cell/>
          <table:table-cell office:value-type="float" office:value="4820959.91" table:style-name="ce20">
            <text:p>4820959,9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14:3874</text:p>
          </table:table-cell>
          <table:covered-table-cell/>
          <table:table-cell office:value-type="float" office:value="2630116.71" table:style-name="ce20">
            <text:p>2630116,7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40014:426</text:p>
          </table:table-cell>
          <table:covered-table-cell/>
          <table:table-cell office:value-type="float" office:value="1512729.88" table:style-name="ce20">
            <text:p>1512729,8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14:427</text:p>
          </table:table-cell>
          <table:covered-table-cell/>
          <table:table-cell office:value-type="float" office:value="1158998.76" table:style-name="ce20">
            <text:p>1158998,7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14:597</text:p>
          </table:table-cell>
          <table:covered-table-cell/>
          <table:table-cell office:value-type="float" office:value="2225171.62" table:style-name="ce20">
            <text:p>2225171,6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15:203</text:p>
          </table:table-cell>
          <table:covered-table-cell/>
          <table:table-cell office:value-type="float" office:value="1518114.56" table:style-name="ce20">
            <text:p>1518114,5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16:173</text:p>
          </table:table-cell>
          <table:covered-table-cell/>
          <table:table-cell office:value-type="float" office:value="1271296.01" table:style-name="ce20">
            <text:p>1271296,0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22:4415</text:p>
          </table:table-cell>
          <table:covered-table-cell/>
          <table:table-cell office:value-type="float" office:value="1764984" table:style-name="ce20">
            <text:p>1764984,0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22:4533</text:p>
          </table:table-cell>
          <table:covered-table-cell/>
          <table:table-cell office:value-type="float" office:value="2586087.2599999998" table:style-name="ce20">
            <text:p>2586087,2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22:4900</text:p>
          </table:table-cell>
          <table:covered-table-cell/>
          <table:table-cell office:value-type="float" office:value="2299577.7400000002" table:style-name="ce20">
            <text:p>2299577,7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22:4903</text:p>
          </table:table-cell>
          <table:covered-table-cell/>
          <table:table-cell office:value-type="float" office:value="2244015.1800000002" table:style-name="ce20">
            <text:p>2244015,1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38:1460</text:p>
          </table:table-cell>
          <table:covered-table-cell/>
          <table:table-cell office:value-type="float" office:value="657776.26" table:style-name="ce20">
            <text:p>657776,2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50020:2507</text:p>
          </table:table-cell>
          <table:covered-table-cell/>
          <table:table-cell office:value-type="float" office:value="445496.38" table:style-name="ce20">
            <text:p>445496,3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50037:1169</text:p>
          </table:table-cell>
          <table:covered-table-cell/>
          <table:table-cell office:value-type="float" office:value="11795022.300000001" table:style-name="ce20">
            <text:p>11795022,3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50037:829</text:p>
          </table:table-cell>
          <table:covered-table-cell/>
          <table:table-cell office:value-type="float" office:value="963679560.94000006" table:style-name="ce20">
            <text:p>963679560,9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50064:2377</text:p>
          </table:table-cell>
          <table:covered-table-cell/>
          <table:table-cell office:value-type="float" office:value="2125495.91" table:style-name="ce20">
            <text:p>2125495,9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50068:589</text:p>
          </table:table-cell>
          <table:covered-table-cell/>
          <table:table-cell office:value-type="float" office:value="5432826.9500000002" table:style-name="ce20">
            <text:p>5432826,9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60004:4889</text:p>
          </table:table-cell>
          <table:covered-table-cell/>
          <table:table-cell office:value-type="float" office:value="2718872.32" table:style-name="ce20">
            <text:p>2718872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60004:4890</text:p>
          </table:table-cell>
          <table:covered-table-cell/>
          <table:table-cell office:value-type="float" office:value="2708251.72" table:style-name="ce20">
            <text:p>2708251,7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60014:10493</text:p>
          </table:table-cell>
          <table:covered-table-cell/>
          <table:table-cell office:value-type="float" office:value="1687606.48" table:style-name="ce20">
            <text:p>1687606,4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60014:10494</text:p>
          </table:table-cell>
          <table:covered-table-cell/>
          <table:table-cell office:value-type="float" office:value="1542577.79" table:style-name="ce20">
            <text:p>1542577,7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60016:7045</text:p>
          </table:table-cell>
          <table:covered-table-cell/>
          <table:table-cell office:value-type="float" office:value="229126.98" table:style-name="ce20">
            <text:p>229126,9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60016:7047</text:p>
          </table:table-cell>
          <table:covered-table-cell/>
          <table:table-cell office:value-type="float" office:value="252212.33" table:style-name="ce20">
            <text:p>252212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60040:571</text:p>
          </table:table-cell>
          <table:covered-table-cell/>
          <table:table-cell office:value-type="float" office:value="4199545.17" table:style-name="ce20">
            <text:p>4199545,1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14:926</text:p>
          </table:table-cell>
          <table:covered-table-cell/>
          <table:table-cell office:value-type="float" office:value="1485602.76" table:style-name="ce20">
            <text:p>1485602,7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15:129</text:p>
          </table:table-cell>
          <table:covered-table-cell/>
          <table:table-cell office:value-type="float" office:value="1664496.96" table:style-name="ce20">
            <text:p>1664496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16:1044</text:p>
          </table:table-cell>
          <table:covered-table-cell/>
          <table:table-cell office:value-type="float" office:value="1038246.04" table:style-name="ce20">
            <text:p>1038246,0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16:1640</text:p>
          </table:table-cell>
          <table:covered-table-cell/>
          <table:table-cell office:value-type="float" office:value="1537879.33" table:style-name="ce20">
            <text:p>1537879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16:1790</text:p>
          </table:table-cell>
          <table:covered-table-cell/>
          <table:table-cell office:value-type="float" office:value="1235877.43" table:style-name="ce20">
            <text:p>1235877,4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16:1801</text:p>
          </table:table-cell>
          <table:covered-table-cell/>
          <table:table-cell office:value-type="float" office:value="1803320.54" table:style-name="ce20">
            <text:p>1803320,5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16:636</text:p>
          </table:table-cell>
          <table:covered-table-cell/>
          <table:table-cell office:value-type="float" office:value="1103335.79" table:style-name="ce20">
            <text:p>1103335,7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16:654</text:p>
          </table:table-cell>
          <table:covered-table-cell/>
          <table:table-cell office:value-type="float" office:value="1358100.93" table:style-name="ce20">
            <text:p>1358100,9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16:93</text:p>
          </table:table-cell>
          <table:covered-table-cell/>
          <table:table-cell office:value-type="float" office:value="1104381.1100000001" table:style-name="ce20">
            <text:p>1104381,1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17:1105</text:p>
          </table:table-cell>
          <table:covered-table-cell/>
          <table:table-cell office:value-type="float" office:value="1289141.29" table:style-name="ce20">
            <text:p>1289141,2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17:1224</text:p>
          </table:table-cell>
          <table:covered-table-cell/>
          <table:table-cell office:value-type="float" office:value="963032.97" table:style-name="ce20">
            <text:p>963032,9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17:1322</text:p>
          </table:table-cell>
          <table:covered-table-cell/>
          <table:table-cell office:value-type="float" office:value="1360448.35" table:style-name="ce20">
            <text:p>1360448,3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17:259</text:p>
          </table:table-cell>
          <table:covered-table-cell/>
          <table:table-cell office:value-type="float" office:value="1715759.19" table:style-name="ce20">
            <text:p>1715759,1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17:672</text:p>
          </table:table-cell>
          <table:covered-table-cell/>
          <table:table-cell office:value-type="float" office:value="2170439.0299999998" table:style-name="ce20">
            <text:p>2170439,0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25:80</text:p>
          </table:table-cell>
          <table:covered-table-cell/>
          <table:table-cell office:value-type="float" office:value="1907168.44" table:style-name="ce20">
            <text:p>1907168,4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30:1148</text:p>
          </table:table-cell>
          <table:covered-table-cell/>
          <table:table-cell office:value-type="float" office:value="1217946.3" table:style-name="ce20">
            <text:p>1217946,3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30:1376</text:p>
          </table:table-cell>
          <table:covered-table-cell/>
          <table:table-cell office:value-type="float" office:value="1001392.88" table:style-name="ce20">
            <text:p>1001392,8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30:1413</text:p>
          </table:table-cell>
          <table:covered-table-cell/>
          <table:table-cell office:value-type="float" office:value="930913.61" table:style-name="ce20">
            <text:p>930913,6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30:1419</text:p>
          </table:table-cell>
          <table:covered-table-cell/>
          <table:table-cell office:value-type="float" office:value="960279.97" table:style-name="ce20">
            <text:p>960279,9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30:1749</text:p>
          </table:table-cell>
          <table:covered-table-cell/>
          <table:table-cell office:value-type="float" office:value="1011042.96" table:style-name="ce20">
            <text:p>1011042,9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30:728</text:p>
          </table:table-cell>
          <table:covered-table-cell/>
          <table:table-cell office:value-type="float" office:value="2175683.85" table:style-name="ce20">
            <text:p>2175683,8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31:1189</text:p>
          </table:table-cell>
          <table:covered-table-cell/>
          <table:table-cell office:value-type="float" office:value="1937176.8" table:style-name="ce20">
            <text:p>1937176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31:1391</text:p>
          </table:table-cell>
          <table:covered-table-cell/>
          <table:table-cell office:value-type="float" office:value="1825602.82" table:style-name="ce20">
            <text:p>1825602,8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31:1615</text:p>
          </table:table-cell>
          <table:covered-table-cell/>
          <table:table-cell office:value-type="float" office:value="1181632.32" table:style-name="ce20">
            <text:p>1181632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34:518</text:p>
          </table:table-cell>
          <table:covered-table-cell/>
          <table:table-cell office:value-type="float" office:value="680272.47" table:style-name="ce20">
            <text:p>680272,4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43:1773</text:p>
          </table:table-cell>
          <table:covered-table-cell/>
          <table:table-cell office:value-type="float" office:value="1748789.33" table:style-name="ce20">
            <text:p>1748789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43:249</text:p>
          </table:table-cell>
          <table:covered-table-cell/>
          <table:table-cell office:value-type="float" office:value="1662167.42" table:style-name="ce20">
            <text:p>1662167,4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43:595</text:p>
          </table:table-cell>
          <table:covered-table-cell/>
          <table:table-cell office:value-type="float" office:value="1749297.17" table:style-name="ce20">
            <text:p>1749297,1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43:644</text:p>
          </table:table-cell>
          <table:covered-table-cell/>
          <table:table-cell office:value-type="float" office:value="2171400.6" table:style-name="ce20">
            <text:p>2171400,6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43:829</text:p>
          </table:table-cell>
          <table:covered-table-cell/>
          <table:table-cell office:value-type="float" office:value="2133046.2200000002" table:style-name="ce20">
            <text:p>2133046,2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46:685</text:p>
          </table:table-cell>
          <table:covered-table-cell/>
          <table:table-cell office:value-type="float" office:value="2114017.2000000002" table:style-name="ce20">
            <text:p>2114017,2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53:938</text:p>
          </table:table-cell>
          <table:covered-table-cell/>
          <table:table-cell office:value-type="float" office:value="2212516.7999999998" table:style-name="ce20">
            <text:p>2212516,8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90:170</text:p>
          </table:table-cell>
          <table:covered-table-cell/>
          <table:table-cell office:value-type="float" office:value="2014812.24" table:style-name="ce20">
            <text:p>2014812,2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90:180</text:p>
          </table:table-cell>
          <table:covered-table-cell/>
          <table:table-cell office:value-type="float" office:value="1334011.23" table:style-name="ce20">
            <text:p>1334011,2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90:181</text:p>
          </table:table-cell>
          <table:covered-table-cell/>
          <table:table-cell office:value-type="float" office:value="2017082.09" table:style-name="ce20">
            <text:p>2017082,0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90:218</text:p>
          </table:table-cell>
          <table:covered-table-cell/>
          <table:table-cell office:value-type="float" office:value="1338103.29" table:style-name="ce20">
            <text:p>1338103,2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90:224</text:p>
          </table:table-cell>
          <table:covered-table-cell/>
          <table:table-cell office:value-type="float" office:value="2597103.83" table:style-name="ce20">
            <text:p>2597103,8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90:227</text:p>
          </table:table-cell>
          <table:covered-table-cell/>
          <table:table-cell office:value-type="float" office:value="1440404.77" table:style-name="ce20">
            <text:p>1440404,7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90:236</text:p>
          </table:table-cell>
          <table:covered-table-cell/>
          <table:table-cell office:value-type="float" office:value="1460865.06" table:style-name="ce20">
            <text:p>1460865,0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90:244</text:p>
          </table:table-cell>
          <table:covered-table-cell/>
          <table:table-cell office:value-type="float" office:value="1522245.95" table:style-name="ce20">
            <text:p>1522245,9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90:252</text:p>
          </table:table-cell>
          <table:covered-table-cell/>
          <table:table-cell office:value-type="float" office:value="1436312.71" table:style-name="ce20">
            <text:p>1436312,7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90:255</text:p>
          </table:table-cell>
          <table:covered-table-cell/>
          <table:table-cell office:value-type="float" office:value="1325827.1200000001" table:style-name="ce20">
            <text:p>1325827,1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90:278</text:p>
          </table:table-cell>
          <table:covered-table-cell/>
          <table:table-cell office:value-type="float" office:value="1358563.59" table:style-name="ce20">
            <text:p>1358563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90:286</text:p>
          </table:table-cell>
          <table:covered-table-cell/>
          <table:table-cell office:value-type="float" office:value="1432220.65" table:style-name="ce20">
            <text:p>1432220,6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90:289</text:p>
          </table:table-cell>
          <table:covered-table-cell/>
          <table:table-cell office:value-type="float" office:value="2582492.84" table:style-name="ce20">
            <text:p>2582492,8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90:293</text:p>
          </table:table-cell>
          <table:covered-table-cell/>
          <table:table-cell office:value-type="float" office:value="1338103.29" table:style-name="ce20">
            <text:p>1338103,2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90:301</text:p>
          </table:table-cell>
          <table:covered-table-cell/>
          <table:table-cell office:value-type="float" office:value="2036075.33" table:style-name="ce20">
            <text:p>2036075,3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91:240</text:p>
          </table:table-cell>
          <table:covered-table-cell/>
          <table:table-cell office:value-type="float" office:value="1667716.4" table:style-name="ce20">
            <text:p>1667716,4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91:387</text:p>
          </table:table-cell>
          <table:covered-table-cell/>
          <table:table-cell office:value-type="float" office:value="1789221.45" table:style-name="ce20">
            <text:p>1789221,4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91:390</text:p>
          </table:table-cell>
          <table:covered-table-cell/>
          <table:table-cell office:value-type="float" office:value="1810663.52" table:style-name="ce20">
            <text:p>1810663,5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91:391</text:p>
          </table:table-cell>
          <table:covered-table-cell/>
          <table:table-cell office:value-type="float" office:value="987525.19" table:style-name="ce20">
            <text:p>987525,1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91:44</text:p>
          </table:table-cell>
          <table:covered-table-cell/>
          <table:table-cell office:value-type="float" office:value="1758091.46" table:style-name="ce20">
            <text:p>1758091,4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94:121</text:p>
          </table:table-cell>
          <table:covered-table-cell/>
          <table:table-cell office:value-type="float" office:value="794283.4" table:style-name="ce20">
            <text:p>794283,4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95:361</text:p>
          </table:table-cell>
          <table:covered-table-cell/>
          <table:table-cell office:value-type="float" office:value="1501804.22" table:style-name="ce20">
            <text:p>1501804,2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95:598</text:p>
          </table:table-cell>
          <table:covered-table-cell/>
          <table:table-cell office:value-type="float" office:value="1255196.95" table:style-name="ce20">
            <text:p>1255196,9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108:144</text:p>
          </table:table-cell>
          <table:covered-table-cell/>
          <table:table-cell office:value-type="float" office:value="909258.31" table:style-name="ce20">
            <text:p>909258,3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108:696</text:p>
          </table:table-cell>
          <table:covered-table-cell/>
          <table:table-cell office:value-type="float" office:value="1486024.38" table:style-name="ce20">
            <text:p>1486024,3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108:730</text:p>
          </table:table-cell>
          <table:covered-table-cell/>
          <table:table-cell office:value-type="float" office:value="1251423.83" table:style-name="ce20">
            <text:p>1251423,8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108:736</text:p>
          </table:table-cell>
          <table:covered-table-cell/>
          <table:table-cell office:value-type="float" office:value="1462247.99" table:style-name="ce20">
            <text:p>1462247,9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108:740</text:p>
          </table:table-cell>
          <table:covered-table-cell/>
          <table:table-cell office:value-type="float" office:value="1459870.35" table:style-name="ce20">
            <text:p>1459870,3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108:762</text:p>
          </table:table-cell>
          <table:covered-table-cell/>
          <table:table-cell office:value-type="float" office:value="1253844.3799999999" table:style-name="ce20">
            <text:p>1253844,3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108:772</text:p>
          </table:table-cell>
          <table:covered-table-cell/>
          <table:table-cell office:value-type="float" office:value="1144919.68" table:style-name="ce20">
            <text:p>1144919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108:775</text:p>
          </table:table-cell>
          <table:covered-table-cell/>
          <table:table-cell office:value-type="float" office:value="1103770.3400000001" table:style-name="ce20">
            <text:p>1103770,3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108:781</text:p>
          </table:table-cell>
          <table:covered-table-cell/>
          <table:table-cell office:value-type="float" office:value="1265947.1299999999" table:style-name="ce20">
            <text:p>1265947,1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108:789</text:p>
          </table:table-cell>
          <table:covered-table-cell/>
          <table:table-cell office:value-type="float" office:value="1433716.32" table:style-name="ce20">
            <text:p>1433716,3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108:830</text:p>
          </table:table-cell>
          <table:covered-table-cell/>
          <table:table-cell office:value-type="float" office:value="1098929.25" table:style-name="ce20">
            <text:p>1098929,25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108:838</text:p>
          </table:table-cell>
          <table:covered-table-cell/>
          <table:table-cell office:value-type="float" office:value="768387.3" table:style-name="ce20">
            <text:p>768387,3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108:875</text:p>
          </table:table-cell>
          <table:covered-table-cell/>
          <table:table-cell office:value-type="float" office:value="1395674.09" table:style-name="ce20">
            <text:p>1395674,0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108:897</text:p>
          </table:table-cell>
          <table:covered-table-cell/>
          <table:table-cell office:value-type="float" office:value="1474136.18" table:style-name="ce20">
            <text:p>1474136,1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108:898</text:p>
          </table:table-cell>
          <table:covered-table-cell/>
          <table:table-cell office:value-type="float" office:value="796561.5" table:style-name="ce20">
            <text:p>796561,50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06:177</text:p>
          </table:table-cell>
          <table:covered-table-cell/>
          <table:table-cell office:value-type="float" office:value="723791.59" table:style-name="ce20">
            <text:p>723791,5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06:181</text:p>
          </table:table-cell>
          <table:covered-table-cell/>
          <table:table-cell office:value-type="float" office:value="710601.77" table:style-name="ce20">
            <text:p>710601,7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06:188</text:p>
          </table:table-cell>
          <table:covered-table-cell/>
          <table:table-cell office:value-type="float" office:value="738630.14" table:style-name="ce20">
            <text:p>738630,1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62:1312</text:p>
          </table:table-cell>
          <table:covered-table-cell/>
          <table:table-cell office:value-type="float" office:value="1631266.14" table:style-name="ce20">
            <text:p>1631266,1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74:6672</text:p>
          </table:table-cell>
          <table:covered-table-cell/>
          <table:table-cell office:value-type="float" office:value="1468678.88" table:style-name="ce20">
            <text:p>1468678,8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93:494</text:p>
          </table:table-cell>
          <table:covered-table-cell/>
          <table:table-cell office:value-type="float" office:value="1292255.17" table:style-name="ce20">
            <text:p>1292255,1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94:1005</text:p>
          </table:table-cell>
          <table:covered-table-cell/>
          <table:table-cell office:value-type="float" office:value="995624.68" table:style-name="ce20">
            <text:p>995624,6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94:557</text:p>
          </table:table-cell>
          <table:covered-table-cell/>
          <table:table-cell office:value-type="float" office:value="1988596.92" table:style-name="ce20">
            <text:p>1988596,9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5:020102:5093</text:p>
          </table:table-cell>
          <table:covered-table-cell/>
          <table:table-cell office:value-type="float" office:value="2728341.53" table:style-name="ce20">
            <text:p>2728341,5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5:020102:6499</text:p>
          </table:table-cell>
          <table:covered-table-cell/>
          <table:table-cell office:value-type="float" office:value="1173430.27" table:style-name="ce20">
            <text:p>1173430,2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5:030102:4366</text:p>
          </table:table-cell>
          <table:covered-table-cell/>
          <table:table-cell office:value-type="float" office:value="1231945.26" table:style-name="ce20">
            <text:p>1231945,2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5:030108:401</text:p>
          </table:table-cell>
          <table:covered-table-cell/>
          <table:table-cell office:value-type="float" office:value="975462.48" table:style-name="ce20">
            <text:p>975462,48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5:030201:2423</text:p>
          </table:table-cell>
          <table:covered-table-cell/>
          <table:table-cell office:value-type="float" office:value="1360669.42" table:style-name="ce20">
            <text:p>1360669,4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5:030206:672</text:p>
          </table:table-cell>
          <table:covered-table-cell/>
          <table:table-cell office:value-type="float" office:value="4763723.1900000004" table:style-name="ce20">
            <text:p>4763723,1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5:030214:5591</text:p>
          </table:table-cell>
          <table:covered-table-cell/>
          <table:table-cell office:value-type="float" office:value="2017131.07" table:style-name="ce20">
            <text:p>2017131,0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5:030216:11087</text:p>
          </table:table-cell>
          <table:covered-table-cell/>
          <table:table-cell office:value-type="float" office:value="72226.740000000005" table:style-name="ce20">
            <text:p>72226,7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5:030217:20923</text:p>
          </table:table-cell>
          <table:covered-table-cell/>
          <table:table-cell office:value-type="float" office:value="51814.84" table:style-name="ce20">
            <text:p>51814,8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5:030222:5875</text:p>
          </table:table-cell>
          <table:covered-table-cell/>
          <table:table-cell office:value-type="float" office:value="177146.07" table:style-name="ce20">
            <text:p>177146,0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6:000013:4245</text:p>
          </table:table-cell>
          <table:covered-table-cell/>
          <table:table-cell office:value-type="float" office:value="39554.129999999997" table:style-name="ce20">
            <text:p>39554,1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6:000018:13499</text:p>
          </table:table-cell>
          <table:covered-table-cell/>
          <table:table-cell office:value-type="float" office:value="61278.03" table:style-name="ce20">
            <text:p>61278,0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6:000023:6398</text:p>
          </table:table-cell>
          <table:covered-table-cell/>
          <table:table-cell office:value-type="float" office:value="1250761.01" table:style-name="ce20">
            <text:p>1250761,01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7:010282:372</text:p>
          </table:table-cell>
          <table:covered-table-cell/>
          <table:table-cell office:value-type="float" office:value="1546636.77" table:style-name="ce20">
            <text:p>1546636,77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7:010307:150</text:p>
          </table:table-cell>
          <table:covered-table-cell/>
          <table:table-cell office:value-type="float" office:value="1037502.16" table:style-name="ce20">
            <text:p>1037502,16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7:010335:612</text:p>
          </table:table-cell>
          <table:covered-table-cell/>
          <table:table-cell office:value-type="float" office:value="1003595.69" table:style-name="ce20">
            <text:p>1003595,6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7:010335:613</text:p>
          </table:table-cell>
          <table:covered-table-cell/>
          <table:table-cell office:value-type="float" office:value="565478.12" table:style-name="ce20">
            <text:p>565478,1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7:010335:614</text:p>
          </table:table-cell>
          <table:covered-table-cell/>
          <table:table-cell office:value-type="float" office:value="74530.62" table:style-name="ce20">
            <text:p>74530,6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7:010335:615</text:p>
          </table:table-cell>
          <table:covered-table-cell/>
          <table:table-cell office:value-type="float" office:value="77164.62" table:style-name="ce20">
            <text:p>77164,6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7:010335:616</text:p>
          </table:table-cell>
          <table:covered-table-cell/>
          <table:table-cell office:value-type="float" office:value="1828151.39" table:style-name="ce20">
            <text:p>1828151,3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7:010335:617</text:p>
          </table:table-cell>
          <table:covered-table-cell/>
          <table:table-cell office:value-type="float" office:value="245690.49" table:style-name="ce20">
            <text:p>245690,49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7:010335:618</text:p>
          </table:table-cell>
          <table:covered-table-cell/>
          <table:table-cell office:value-type="float" office:value="20253.12" table:style-name="ce20">
            <text:p>20253,12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7:010335:619</text:p>
          </table:table-cell>
          <table:covered-table-cell/>
          <table:table-cell office:value-type="float" office:value="119212.63" table:style-name="ce20">
            <text:p>119212,63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2" table:number-rows-spanned="1" table:style-name="ce2">
            <text:p>34:38:000000:2901</text:p>
          </table:table-cell>
          <table:covered-table-cell/>
          <table:table-cell office:value-type="float" office:value="99905.34" table:style-name="ce22">
            <text:p>99905,34</text:p>
          </table:table-cell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7">
            <text:p>1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3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3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3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40001:5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5:15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9:0109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109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9:0109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9:0109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9:0109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9:0109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9:0109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109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109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109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04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204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204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2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204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204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9:0204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204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9:02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04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9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30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305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305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305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3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9:0305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9:0305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9:04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9:04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4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4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40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4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4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4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14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14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14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14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14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14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4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4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4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4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4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4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4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4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4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4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4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4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4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14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1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14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4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14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4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5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5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5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6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1:08000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1:080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1:080003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1:08000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1:080003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1:08000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1:08000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1:08000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1:08000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1:08000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0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05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05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0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07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0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3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3001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300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1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16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3:130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3:13001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3:13001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18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30018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30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3002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3002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2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2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3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4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05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090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7:0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1401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1401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1401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1401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8:1401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8:1401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8:1401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8:1401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8:14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8:1401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8:1401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8:1401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8:1401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1401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401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8:14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8:14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2:04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2:06014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2:08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0000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02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19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4:17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90201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7:160102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7:1601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7:1601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7:1601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7:1601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7:1601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7:1601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7:1601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7:1601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7:16010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7:16010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7:16010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7:160105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7:160105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7:160105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7:160105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7:16010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7:16010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7:16010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7:16010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7:16010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7:160105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7:160105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7:16010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80003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80003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80005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3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5000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9:07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9:0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9:07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07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9:0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9:1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9:14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000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5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60003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2:02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2:02000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2:0200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2:02000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2:02000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2:03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2:03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2:0300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2:04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2:0500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2:06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2:06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2:06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2:06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2:06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2:06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2:0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2:0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2:06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2:0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2:060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2:06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2:06000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2:07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2:07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2:07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2:0700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2:070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2:070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2:0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2:07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3:010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00000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08: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4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6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2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5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5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8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8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8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8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52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5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6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6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67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6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6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6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6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7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7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70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7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70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0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70:7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70:7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70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70:7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70:7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70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70:7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70:7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70:7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70:7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70:7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70:7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70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70:7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70:7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70:7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70:7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70:7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70:7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70:7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0:7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0:77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70:7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7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70:7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70:77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70:7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70:7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70:7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70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70:77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70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70:7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7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7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78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0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0:7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0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0:7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0:7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0:7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0:7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0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7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7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7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72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7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7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7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7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7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7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7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7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7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7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7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7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7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7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7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7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74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75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75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7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75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75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75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75:3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75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75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75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75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75:4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75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75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75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75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75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75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75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75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75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75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75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75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75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75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7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7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7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7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76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7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7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7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7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1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11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11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1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13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1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13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13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13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13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13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0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0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07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0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07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07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07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4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4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4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4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14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15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1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1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1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15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2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1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2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5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16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16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17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19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2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3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3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34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4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4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4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43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4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43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4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4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5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9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9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9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9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9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9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9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9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9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9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9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9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9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9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9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9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9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9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9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9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9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9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9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9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9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9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9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9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9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9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9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9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9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9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9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9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9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9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9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9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9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9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9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9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9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9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9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9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9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9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9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9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9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9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9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9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9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9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9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9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9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9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9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9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9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9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9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9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9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9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9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9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9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9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9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9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9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9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9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9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9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9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9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9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9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9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9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9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9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9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9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9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9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9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9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9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9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9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9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9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9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9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9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9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9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1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108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108: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1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8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8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800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8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8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8006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8006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8006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8006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8006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8006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8006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8006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8006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8006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80062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8006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8006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8006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8006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8006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8006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8006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8006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8007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8007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8007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80079: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8008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8008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8008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08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08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8008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8008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80087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8009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8009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8009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8009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8009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80094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80094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80094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80094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80094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8009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8009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80094:7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8009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8009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80095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8009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801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80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22:15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23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23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24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203:8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207:16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212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2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0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0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04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04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04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0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04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04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0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04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04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04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04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04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04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0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04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04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06:5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06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06:5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0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06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0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06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06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06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0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0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06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0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06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06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06:5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06:5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0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6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6:5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6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06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0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06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6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06:5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06:59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06:59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06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6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6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6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6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06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06:6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06:6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6:6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06:6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6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6:6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0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10:12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1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10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10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10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1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1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10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10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10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10:12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10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10:12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10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10:12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10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10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1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10:12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10:1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10:12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1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10:12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10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1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10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10:12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10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10:127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10:12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1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10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10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6:000010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6:000010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6:000010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6:000010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6:000010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6:000010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1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10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10:12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1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18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18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18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1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18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18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18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18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18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18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18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18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18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18:5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18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18:5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18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18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18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18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18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19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19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1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19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19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19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19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1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1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19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2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2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2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2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2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2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2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6:00002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6:00002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6:00002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6:000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7:0101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7:0102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7:0102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7:01021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7:01021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7:0102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7:0102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7:01021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7:01021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7:010213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7:0102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7:0102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7:0102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7:0102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7:0102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7:0102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7:0102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7:0102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7:0102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7:0102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7:0102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7:0102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7:01021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7:0102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7:0102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7:01027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7:01029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7:0103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7:0103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7:0103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7:0103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7:0103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8:0202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number-columns-spanned="3" table:number-rows-spanned="1" table:style-name="ce2">
            <text:p>34:38:04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94A5532C8B7E0C1797D5D60361EA70194673BBF1DADCB3A71A56710A78118E0EC70508502D65345E856A571E2BB6FBF36A0177CE7009674A17A63842D1F6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6T10:44:23Z</meta:creation-date>
    <dc:date>2022-05-16T10:44:23Z</dc:date>
  </office:meta>
</office:document-meta>
</file>