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24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8" table:style-name="ce7">
            <text:p>4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20004:1718</text:p>
          </table:table-cell>
          <table:covered-table-cell/>
          <table:table-cell office:value-type="float" office:value="1674093.96" table:style-name="ce11">
            <text:p>1674093,9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4:1719</text:p>
          </table:table-cell>
          <table:covered-table-cell/>
          <table:table-cell office:value-type="float" office:value="2527431.06" table:style-name="ce11">
            <text:p>2527431,0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495574624.31" table:style-name="ce11">
            <text:p>495574624,31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656</text:p>
          </table:table-cell>
          <table:covered-table-cell/>
          <table:table-cell office:value-type="float" office:value="206645.12" table:style-name="ce11">
            <text:p>206645,1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687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3033892.800000001" table:style-name="ce11">
            <text:p>23033892,8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6:1621</text:p>
          </table:table-cell>
          <table:covered-table-cell/>
          <table:table-cell office:value-type="float" office:value="276072.71999999997" table:style-name="ce11">
            <text:p>276072,7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3526</text:p>
          </table:table-cell>
          <table:covered-table-cell/>
          <table:table-cell office:value-type="float" office:value="130253.44" table:style-name="ce11">
            <text:p>130253,4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1:1259</text:p>
          </table:table-cell>
          <table:covered-table-cell/>
          <table:table-cell office:value-type="float" office:value="237473.17" table:style-name="ce11">
            <text:p>237473,17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2217</text:p>
          </table:table-cell>
          <table:covered-table-cell/>
          <table:table-cell office:value-type="float" office:value="498460.49" table:style-name="ce11">
            <text:p>498460,49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218</text:p>
          </table:table-cell>
          <table:covered-table-cell/>
          <table:table-cell office:value-type="float" office:value="468905.25" table:style-name="ce11">
            <text:p>468905,25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6:577</text:p>
          </table:table-cell>
          <table:covered-table-cell/>
          <table:table-cell office:value-type="float" office:value="114831.96" table:style-name="ce11">
            <text:p>114831,9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1:1814</text:p>
          </table:table-cell>
          <table:covered-table-cell/>
          <table:table-cell office:value-type="float" office:value="211215" table:style-name="ce11">
            <text:p>211215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04:2263</text:p>
          </table:table-cell>
          <table:covered-table-cell/>
          <table:table-cell office:value-type="float" office:value="7179.3" table:style-name="ce11">
            <text:p>7179,3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20002:520</text:p>
          </table:table-cell>
          <table:covered-table-cell/>
          <table:table-cell office:value-type="float" office:value="275695" table:style-name="ce11">
            <text:p>275695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70003:9541</text:p>
          </table:table-cell>
          <table:covered-table-cell/>
          <table:table-cell office:value-type="float" office:value="303999.46000000002" table:style-name="ce11">
            <text:p>303999,4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2:22701</text:p>
          </table:table-cell>
          <table:covered-table-cell/>
          <table:table-cell office:value-type="float" office:value="487200" table:style-name="ce11">
            <text:p>487200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22702</text:p>
          </table:table-cell>
          <table:covered-table-cell/>
          <table:table-cell office:value-type="float" office:value="372547.84000000003" table:style-name="ce11">
            <text:p>372547,8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80002:4545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3:3106</text:p>
          </table:table-cell>
          <table:covered-table-cell/>
          <table:table-cell office:value-type="float" office:value="322250" table:style-name="ce11">
            <text:p>322250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10003:525</text:p>
          </table:table-cell>
          <table:covered-table-cell/>
          <table:table-cell office:value-type="float" office:value="219610.16" table:style-name="ce11">
            <text:p>219610,1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20003:824</text:p>
          </table:table-cell>
          <table:covered-table-cell/>
          <table:table-cell office:value-type="float" office:value="327697" table:style-name="ce11">
            <text:p>327697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20003:9315</text:p>
          </table:table-cell>
          <table:covered-table-cell/>
          <table:table-cell office:value-type="float" office:value="211910" table:style-name="ce11">
            <text:p>211910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60102:11</text:p>
          </table:table-cell>
          <table:covered-table-cell/>
          <table:table-cell office:value-type="float" office:value="234549.68" table:style-name="ce11">
            <text:p>234549,68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90105:1746</text:p>
          </table:table-cell>
          <table:covered-table-cell/>
          <table:table-cell office:value-type="float" office:value="343019.7" table:style-name="ce11">
            <text:p>343019,7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90105:1747</text:p>
          </table:table-cell>
          <table:covered-table-cell/>
          <table:table-cell office:value-type="float" office:value="440130.3" table:style-name="ce11">
            <text:p>440130,3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1:1462</text:p>
          </table:table-cell>
          <table:covered-table-cell/>
          <table:table-cell office:value-type="float" office:value="118049" table:style-name="ce11">
            <text:p>118049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140005:152</text:p>
          </table:table-cell>
          <table:covered-table-cell/>
          <table:table-cell office:value-type="float" office:value="239081.64" table:style-name="ce11">
            <text:p>239081,6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200007:315</text:p>
          </table:table-cell>
          <table:covered-table-cell/>
          <table:table-cell office:value-type="float" office:value="22526.400000000001" table:style-name="ce11">
            <text:p>22526,4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40002:33</text:p>
          </table:table-cell>
          <table:covered-table-cell/>
          <table:table-cell office:value-type="float" office:value="108097.5" table:style-name="ce11">
            <text:p>108097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60001:240</text:p>
          </table:table-cell>
          <table:covered-table-cell/>
          <table:table-cell office:value-type="float" office:value="126359.55" table:style-name="ce11">
            <text:p>126359,55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00000:2115</text:p>
          </table:table-cell>
          <table:covered-table-cell/>
          <table:table-cell office:value-type="float" office:value="550777.31999999995" table:style-name="ce11">
            <text:p>550777,3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00000:2116</text:p>
          </table:table-cell>
          <table:covered-table-cell/>
          <table:table-cell office:value-type="float" office:value="55242.78" table:style-name="ce11">
            <text:p>55242,78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00000:2117</text:p>
          </table:table-cell>
          <table:covered-table-cell/>
          <table:table-cell office:value-type="float" office:value="15612.09" table:style-name="ce11">
            <text:p>15612,09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80202:1626</text:p>
          </table:table-cell>
          <table:covered-table-cell/>
          <table:table-cell office:value-type="float" office:value="6875.4" table:style-name="ce11">
            <text:p>6875,4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80301:1682</text:p>
          </table:table-cell>
          <table:covered-table-cell/>
          <table:table-cell office:value-type="float" office:value="426.68" table:style-name="ce11">
            <text:p>426,68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80302:2147</text:p>
          </table:table-cell>
          <table:covered-table-cell/>
          <table:table-cell office:value-type="float" office:value="1339.53" table:style-name="ce11">
            <text:p>1339,53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80406:1097</text:p>
          </table:table-cell>
          <table:covered-table-cell/>
          <table:table-cell office:value-type="float" office:value="2058.4" table:style-name="ce11">
            <text:p>2058,4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80406:1098</text:p>
          </table:table-cell>
          <table:covered-table-cell/>
          <table:table-cell office:value-type="float" office:value="39109.599999999999" table:style-name="ce11">
            <text:p>39109,6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130001:34</text:p>
          </table:table-cell>
          <table:covered-table-cell/>
          <table:table-cell office:value-type="float" office:value="101095.96" table:style-name="ce11">
            <text:p>101095,9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70004:1372</text:p>
          </table:table-cell>
          <table:covered-table-cell/>
          <table:table-cell office:value-type="float" office:value="2850586.4" table:style-name="ce11">
            <text:p>2850586,4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40001:44</text:p>
          </table:table-cell>
          <table:covered-table-cell/>
          <table:table-cell office:value-type="float" office:value="158580" table:style-name="ce11">
            <text:p>158580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90010:653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190010:654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190010:655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190010:656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90010:657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702:4588</text:p>
          </table:table-cell>
          <table:covered-table-cell/>
          <table:table-cell office:value-type="float" office:value="128521.34" table:style-name="ce11">
            <text:p>128521,3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0702:4589</text:p>
          </table:table-cell>
          <table:covered-table-cell/>
          <table:table-cell office:value-type="float" office:value="167572.76" table:style-name="ce11">
            <text:p>167572,7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70101:2475</text:p>
          </table:table-cell>
          <table:covered-table-cell/>
          <table:table-cell office:value-type="float" office:value="20259989.199999999" table:style-name="ce11">
            <text:p>20259989,2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130501:399</text:p>
          </table:table-cell>
          <table:covered-table-cell/>
          <table:table-cell office:value-type="float" office:value="297053.12" table:style-name="ce11">
            <text:p>297053,1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00000:838</text:p>
          </table:table-cell>
          <table:covered-table-cell/>
          <table:table-cell office:value-type="float" office:value="2276.3000000000002" table:style-name="ce11">
            <text:p>2276,3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060001:413</text:p>
          </table:table-cell>
          <table:covered-table-cell/>
          <table:table-cell office:value-type="float" office:value="166041.95000000001" table:style-name="ce11">
            <text:p>166041,95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60102:726</text:p>
          </table:table-cell>
          <table:covered-table-cell/>
          <table:table-cell office:value-type="float" office:value="235814" table:style-name="ce11">
            <text:p>235814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40004:1584</text:p>
          </table:table-cell>
          <table:covered-table-cell/>
          <table:table-cell office:value-type="float" office:value="388909" table:style-name="ce11">
            <text:p>388909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80001:578</text:p>
          </table:table-cell>
          <table:covered-table-cell/>
          <table:table-cell office:value-type="float" office:value="220335.5" table:style-name="ce11">
            <text:p>220335,5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80003:5540</text:p>
          </table:table-cell>
          <table:covered-table-cell/>
          <table:table-cell office:value-type="float" office:value="525373.34" table:style-name="ce11">
            <text:p>525373,3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00005:2648</text:p>
          </table:table-cell>
          <table:covered-table-cell/>
          <table:table-cell office:value-type="float" office:value="335196" table:style-name="ce11">
            <text:p>335196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00005:2649</text:p>
          </table:table-cell>
          <table:covered-table-cell/>
          <table:table-cell office:value-type="float" office:value="422346.96" table:style-name="ce11">
            <text:p>422346,9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11:1891</text:p>
          </table:table-cell>
          <table:covered-table-cell/>
          <table:table-cell office:value-type="float" office:value="357285.6" table:style-name="ce11">
            <text:p>357285,6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28:7264</text:p>
          </table:table-cell>
          <table:covered-table-cell/>
          <table:table-cell office:value-type="float" office:value="406644" table:style-name="ce11">
            <text:p>406644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28:7265</text:p>
          </table:table-cell>
          <table:covered-table-cell/>
          <table:table-cell office:value-type="float" office:value="406644" table:style-name="ce11">
            <text:p>406644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13:114</text:p>
          </table:table-cell>
          <table:covered-table-cell/>
          <table:table-cell office:value-type="float" office:value="576590.4" table:style-name="ce11">
            <text:p>576590,4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20004:1628</text:p>
          </table:table-cell>
          <table:covered-table-cell/>
          <table:table-cell office:value-type="float" office:value="682659.44" table:style-name="ce11">
            <text:p>682659,4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9:040003:271</text:p>
          </table:table-cell>
          <table:covered-table-cell/>
          <table:table-cell office:value-type="float" office:value="107008" table:style-name="ce11">
            <text:p>107008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110009:210</text:p>
          </table:table-cell>
          <table:covered-table-cell/>
          <table:table-cell office:value-type="float" office:value="137060.19" table:style-name="ce11">
            <text:p>137060,19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120001:166</text:p>
          </table:table-cell>
          <table:covered-table-cell/>
          <table:table-cell office:value-type="float" office:value="63918.03" table:style-name="ce11">
            <text:p>63918,03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80001:856</text:p>
          </table:table-cell>
          <table:covered-table-cell/>
          <table:table-cell office:value-type="float" office:value="625536.6" table:style-name="ce11">
            <text:p>625536,6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150001:5939</text:p>
          </table:table-cell>
          <table:covered-table-cell/>
          <table:table-cell office:value-type="float" office:value="1314688.32" table:style-name="ce11">
            <text:p>1314688,3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160003:1755</text:p>
          </table:table-cell>
          <table:covered-table-cell/>
          <table:table-cell office:value-type="float" office:value="388814.52" table:style-name="ce11">
            <text:p>388814,5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160003:3358</text:p>
          </table:table-cell>
          <table:covered-table-cell/>
          <table:table-cell office:value-type="float" office:value="258724.36" table:style-name="ce11">
            <text:p>258724,3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2:080001:1764</text:p>
          </table:table-cell>
          <table:covered-table-cell/>
          <table:table-cell office:value-type="float" office:value="383019" table:style-name="ce11">
            <text:p>383019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20081:65</text:p>
          </table:table-cell>
          <table:covered-table-cell/>
          <table:table-cell office:value-type="float" office:value="691884" table:style-name="ce11">
            <text:p>691884,0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20081:66</text:p>
          </table:table-cell>
          <table:covered-table-cell/>
          <table:table-cell office:value-type="float" office:value="14094060.800000001" table:style-name="ce11">
            <text:p>14094060,8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96:3181</text:p>
          </table:table-cell>
          <table:covered-table-cell/>
          <table:table-cell office:value-type="float" office:value="871165.52" table:style-name="ce11">
            <text:p>871165,5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141:721</text:p>
          </table:table-cell>
          <table:covered-table-cell/>
          <table:table-cell office:value-type="float" office:value="2713441.04" table:style-name="ce11">
            <text:p>2713441,0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04:4887</text:p>
          </table:table-cell>
          <table:covered-table-cell/>
          <table:table-cell office:value-type="float" office:value="484141.29" table:style-name="ce11">
            <text:p>484141,29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14:3067</text:p>
          </table:table-cell>
          <table:covered-table-cell/>
          <table:table-cell office:value-type="float" office:value="362567.7" table:style-name="ce11">
            <text:p>362567,7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22:9734</text:p>
          </table:table-cell>
          <table:covered-table-cell/>
          <table:table-cell office:value-type="float" office:value="10982859.800000001" table:style-name="ce11">
            <text:p>10982859,8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013:331</text:p>
          </table:table-cell>
          <table:covered-table-cell/>
          <table:table-cell office:value-type="float" office:value="24028.560000000001" table:style-name="ce11">
            <text:p>24028,56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80013:332</text:p>
          </table:table-cell>
          <table:covered-table-cell/>
          <table:table-cell office:value-type="float" office:value="381343.68" table:style-name="ce11">
            <text:p>381343,68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80068:121</text:p>
          </table:table-cell>
          <table:covered-table-cell/>
          <table:table-cell office:value-type="float" office:value="470470.75" table:style-name="ce11">
            <text:p>470470,75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80147:3608</text:p>
          </table:table-cell>
          <table:covered-table-cell/>
          <table:table-cell office:value-type="float" office:value="80567.14" table:style-name="ce11">
            <text:p>80567,1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10102:1628</text:p>
          </table:table-cell>
          <table:covered-table-cell/>
          <table:table-cell office:value-type="float" office:value="294266.88" table:style-name="ce11">
            <text:p>294266,88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102:411</text:p>
          </table:table-cell>
          <table:covered-table-cell/>
          <table:table-cell office:value-type="float" office:value="11580751.98" table:style-name="ce11">
            <text:p>11580751,98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102:8064</text:p>
          </table:table-cell>
          <table:covered-table-cell/>
          <table:table-cell office:value-type="float" office:value="123170.72" table:style-name="ce11">
            <text:p>123170,7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500706237.42000002" table:style-name="ce11">
            <text:p>500706237,42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107:5493</text:p>
          </table:table-cell>
          <table:covered-table-cell/>
          <table:table-cell office:value-type="float" office:value="301544.87" table:style-name="ce11">
            <text:p>301544,87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07:5495</text:p>
          </table:table-cell>
          <table:covered-table-cell/>
          <table:table-cell office:value-type="float" office:value="361017.51" table:style-name="ce11">
            <text:p>361017,51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10:15019</text:p>
          </table:table-cell>
          <table:covered-table-cell/>
          <table:table-cell office:value-type="float" office:value="65859.75" table:style-name="ce11">
            <text:p>65859,75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7:010205:73</text:p>
          </table:table-cell>
          <table:covered-table-cell/>
          <table:table-cell office:value-type="float" office:value="576366.64" table:style-name="ce11">
            <text:p>576366,64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20">
            <text:p>34:39:000033:1244</text:p>
          </table:table-cell>
          <table:covered-table-cell/>
          <table:table-cell office:value-type="float" office:value="663206.40000000002" table:style-name="ce13">
            <text:p>663206,40</text:p>
          </table:table-cell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7">
            <text:p>0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6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8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2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0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6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6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6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2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9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7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7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1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1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5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7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2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1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21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5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5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2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401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2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2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2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3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3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4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105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1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09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30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30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3001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1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1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20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2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2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2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2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2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3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3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1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1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13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13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803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1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12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8:1401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8:14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8:14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8:14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14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14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14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8:1401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1401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8:14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8:14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8:1401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8:14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8:14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8:1401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8:14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1401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14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1401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1401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14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14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14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14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1401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1401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09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10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0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001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10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1001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1001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10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1001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1001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1001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13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1001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10013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10013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0013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13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0013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10013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10014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1001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10015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5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15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15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15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15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5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2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2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2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2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2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2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2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2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2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2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2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2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2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2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2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2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2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2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2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2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2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2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2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2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1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2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2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2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2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2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2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2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2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2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21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2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2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2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2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2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2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2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2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2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2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2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2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2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2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2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2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2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2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2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2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2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2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2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2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2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2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2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22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22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2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2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2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2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22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2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2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2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22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22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22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22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22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23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2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25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30102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3010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3010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30102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301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3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3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3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3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301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30105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30105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30105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30105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30105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30105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30105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30105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30105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30105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301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301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301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3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301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301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301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301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301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301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301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9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9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9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9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9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902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9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9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9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1:07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2:0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2:0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070204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7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9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05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11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1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1601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1601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1601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160102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16010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16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1601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0000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00000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00000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80004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0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00006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00006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0000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06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0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00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0000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00006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00006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0000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00006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00006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00006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0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0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0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0001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0001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0001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0001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0001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0001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0001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0001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1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0001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00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0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0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000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000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000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1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1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1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28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28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28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28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28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28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28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00028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00028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00028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00028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1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2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2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2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20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05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2:0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2:0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2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2:09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2:10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11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1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1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08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3009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3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3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1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6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05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7008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20102:7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6:000000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1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2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25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2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7:01029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9:000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number-columns-spanned="3" table:number-rows-spanned="1" table:style-name="ce20">
            <text:p>34:39:00002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41AAEDB25673E525F3BD4221EA3F6E204376B4A1E3224AFD67AF6A610A3A7B26954F80A0967AFD6435941EA6ECCC80D8DBBA84915E687EC308C433E8BF81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6:57:40Z</meta:creation-date>
    <dc:date>2022-05-16T10:08:15Z</dc:date>
  </office:meta>
</office:document-meta>
</file>