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28</text:p>
          </table:table-cell>
          <table:table-cell table:number-columns-repeated="4" table:style-name="ce2"/>
          <table:table-cell office:value-type="string" table:style-name="ce4">
            <text:p>1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0" table:style-name="ce7">
            <text:p>5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100005:816</text:p>
          </table:table-cell>
          <table:covered-table-cell/>
          <table:table-cell office:value-type="float" office:value="523945.8" table:style-name="ce11">
            <text:p>523945,8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10001:1603</text:p>
          </table:table-cell>
          <table:covered-table-cell/>
          <table:table-cell office:value-type="float" office:value="983403.89" table:style-name="ce11">
            <text:p>983403,89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30005:1113</text:p>
          </table:table-cell>
          <table:covered-table-cell/>
          <table:table-cell office:value-type="float" office:value="993380.41" table:style-name="ce11">
            <text:p>993380,41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30005:1286</text:p>
          </table:table-cell>
          <table:covered-table-cell/>
          <table:table-cell office:value-type="float" office:value="566393.42000000004" table:style-name="ce11">
            <text:p>566393,4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7:080002:22703</text:p>
          </table:table-cell>
          <table:covered-table-cell/>
          <table:table-cell office:value-type="float" office:value="276984" table:style-name="ce11">
            <text:p>276984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8:090102:3028</text:p>
          </table:table-cell>
          <table:covered-table-cell/>
          <table:table-cell office:value-type="float" office:value="804660" table:style-name="ce11">
            <text:p>804660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9:010804:84</text:p>
          </table:table-cell>
          <table:covered-table-cell/>
          <table:table-cell office:value-type="float" office:value="102456.55" table:style-name="ce11">
            <text:p>102456,5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9:021058:41</text:p>
          </table:table-cell>
          <table:covered-table-cell/>
          <table:table-cell office:value-type="float" office:value="389067.48" table:style-name="ce11">
            <text:p>389067,4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9:021092:72</text:p>
          </table:table-cell>
          <table:covered-table-cell/>
          <table:table-cell office:value-type="float" office:value="391607.8" table:style-name="ce11">
            <text:p>391607,8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10:200007:316</text:p>
          </table:table-cell>
          <table:covered-table-cell/>
          <table:table-cell office:value-type="float" office:value="22526.400000000001" table:style-name="ce11">
            <text:p>22526,4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13:040001:211</text:p>
          </table:table-cell>
          <table:covered-table-cell/>
          <table:table-cell office:value-type="float" office:value="470784.6" table:style-name="ce11">
            <text:p>470784,6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17:070001:289</text:p>
          </table:table-cell>
          <table:covered-table-cell/>
          <table:table-cell office:value-type="float" office:value="206583.3" table:style-name="ce11">
            <text:p>206583,3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17:070001:36</text:p>
          </table:table-cell>
          <table:covered-table-cell/>
          <table:table-cell office:value-type="float" office:value="194894.7" table:style-name="ce11">
            <text:p>194894,7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17:070001:394</text:p>
          </table:table-cell>
          <table:covered-table-cell/>
          <table:table-cell office:value-type="float" office:value="223226.85" table:style-name="ce11">
            <text:p>223226,8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7:070001:399</text:p>
          </table:table-cell>
          <table:covered-table-cell/>
          <table:table-cell office:value-type="float" office:value="259309.05" table:style-name="ce11">
            <text:p>259309,0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7:070001:401</text:p>
          </table:table-cell>
          <table:covered-table-cell/>
          <table:table-cell office:value-type="float" office:value="215476.8" table:style-name="ce11">
            <text:p>215476,8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7:070001:413</text:p>
          </table:table-cell>
          <table:covered-table-cell/>
          <table:table-cell office:value-type="float" office:value="165927.29999999999" table:style-name="ce11">
            <text:p>165927,3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7:070001:498</text:p>
          </table:table-cell>
          <table:covered-table-cell/>
          <table:table-cell office:value-type="float" office:value="109898.25" table:style-name="ce11">
            <text:p>109898,2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7:070001:6096</text:p>
          </table:table-cell>
          <table:covered-table-cell/>
          <table:table-cell office:value-type="float" office:value="33991.129999999997" table:style-name="ce11">
            <text:p>33991,13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7:070001:809</text:p>
          </table:table-cell>
          <table:covered-table-cell/>
          <table:table-cell office:value-type="float" office:value="211284.15" table:style-name="ce11">
            <text:p>211284,1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70001:821</text:p>
          </table:table-cell>
          <table:covered-table-cell/>
          <table:table-cell office:value-type="float" office:value="319403.7" table:style-name="ce11">
            <text:p>319403,7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70001:847</text:p>
          </table:table-cell>
          <table:covered-table-cell/>
          <table:table-cell office:value-type="float" office:value="227419.5" table:style-name="ce11">
            <text:p>227419,5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7:070001:849</text:p>
          </table:table-cell>
          <table:covered-table-cell/>
          <table:table-cell office:value-type="float" office:value="276714.90000000002" table:style-name="ce11">
            <text:p>276714,9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7:070001:850</text:p>
          </table:table-cell>
          <table:covered-table-cell/>
          <table:table-cell office:value-type="float" office:value="151443.6" table:style-name="ce11">
            <text:p>151443,6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7:070001:861</text:p>
          </table:table-cell>
          <table:covered-table-cell/>
          <table:table-cell office:value-type="float" office:value="195529.95" table:style-name="ce11">
            <text:p>195529,9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9:090004:6</text:p>
          </table:table-cell>
          <table:covered-table-cell/>
          <table:table-cell office:value-type="float" office:value="282035.43" table:style-name="ce11">
            <text:p>282035,43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0:000000:2263</text:p>
          </table:table-cell>
          <table:covered-table-cell/>
          <table:table-cell office:value-type="float" office:value="160356" table:style-name="ce11">
            <text:p>160356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0:030103:2048</text:p>
          </table:table-cell>
          <table:covered-table-cell/>
          <table:table-cell office:value-type="float" office:value="340931.6" table:style-name="ce11">
            <text:p>340931,6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3:2266</text:p>
          </table:table-cell>
          <table:covered-table-cell/>
          <table:table-cell office:value-type="float" office:value="672792.75" table:style-name="ce11">
            <text:p>672792,7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90201:618</text:p>
          </table:table-cell>
          <table:covered-table-cell/>
          <table:table-cell office:value-type="float" office:value="291854.25" table:style-name="ce11">
            <text:p>291854,2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3:100001:258</text:p>
          </table:table-cell>
          <table:covered-table-cell/>
          <table:table-cell office:value-type="float" office:value="126577.92" table:style-name="ce11">
            <text:p>126577,9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3:190010:658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3:190010:659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3:190010:660</text:p>
          </table:table-cell>
          <table:covered-table-cell/>
          <table:table-cell office:value-type="float" office:value="207937.5" table:style-name="ce11">
            <text:p>207937,5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3:200001:1241</text:p>
          </table:table-cell>
          <table:covered-table-cell/>
          <table:table-cell office:value-type="float" office:value="2353394.42" table:style-name="ce11">
            <text:p>2353394,4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5:040002:17</text:p>
          </table:table-cell>
          <table:covered-table-cell/>
          <table:table-cell office:value-type="float" office:value="79631.399999999994" table:style-name="ce11">
            <text:p>79631,4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6:050701:3093</text:p>
          </table:table-cell>
          <table:covered-table-cell/>
          <table:table-cell office:value-type="float" office:value="96730.34" table:style-name="ce11">
            <text:p>96730,34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6:060601:4095</text:p>
          </table:table-cell>
          <table:covered-table-cell/>
          <table:table-cell office:value-type="float" office:value="302506.62" table:style-name="ce11">
            <text:p>302506,6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6:060601:4096</text:p>
          </table:table-cell>
          <table:covered-table-cell/>
          <table:table-cell office:value-type="float" office:value="129475.22" table:style-name="ce11">
            <text:p>129475,2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6:090201:13104</text:p>
          </table:table-cell>
          <table:covered-table-cell/>
          <table:table-cell office:value-type="float" office:value="14588.72" table:style-name="ce11">
            <text:p>14588,7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90201:13105</text:p>
          </table:table-cell>
          <table:covered-table-cell/>
          <table:table-cell office:value-type="float" office:value="24028.48" table:style-name="ce11">
            <text:p>24028,4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110401:2548</text:p>
          </table:table-cell>
          <table:covered-table-cell/>
          <table:table-cell office:value-type="float" office:value="498081.96" table:style-name="ce11">
            <text:p>498081,9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7:010001:655</text:p>
          </table:table-cell>
          <table:covered-table-cell/>
          <table:table-cell office:value-type="float" office:value="48099.16" table:style-name="ce11">
            <text:p>48099,1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7:010001:656</text:p>
          </table:table-cell>
          <table:covered-table-cell/>
          <table:table-cell office:value-type="float" office:value="98089.86" table:style-name="ce11">
            <text:p>98089,8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7:030001:165</text:p>
          </table:table-cell>
          <table:covered-table-cell/>
          <table:table-cell office:value-type="float" office:value="181163.68" table:style-name="ce11">
            <text:p>181163,6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7:110003:1734</text:p>
          </table:table-cell>
          <table:covered-table-cell/>
          <table:table-cell office:value-type="float" office:value="23734.75" table:style-name="ce11">
            <text:p>23734,7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160105:2088</text:p>
          </table:table-cell>
          <table:covered-table-cell/>
          <table:table-cell office:value-type="float" office:value="129925.92" table:style-name="ce11">
            <text:p>129925,9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080004:70</text:p>
          </table:table-cell>
          <table:covered-table-cell/>
          <table:table-cell office:value-type="float" office:value="399529.24" table:style-name="ce11">
            <text:p>399529,24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0:010002:1325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0:010002:1326</text:p>
          </table:table-cell>
          <table:covered-table-cell/>
          <table:table-cell office:value-type="float" office:value="9100.02" table:style-name="ce11">
            <text:p>9100,0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0:150001:5940</text:p>
          </table:table-cell>
          <table:covered-table-cell/>
          <table:table-cell office:value-type="float" office:value="9109.2999999999993" table:style-name="ce11">
            <text:p>9109,3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0:150001:5941</text:p>
          </table:table-cell>
          <table:covered-table-cell/>
          <table:table-cell office:value-type="float" office:value="9091.6" table:style-name="ce11">
            <text:p>9091,6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0:160003:431</text:p>
          </table:table-cell>
          <table:covered-table-cell/>
          <table:table-cell office:value-type="float" office:value="310404.15999999997" table:style-name="ce11">
            <text:p>310404,1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1:200001:3895</text:p>
          </table:table-cell>
          <table:covered-table-cell/>
          <table:table-cell office:value-type="float" office:value="312895.45" table:style-name="ce11">
            <text:p>312895,4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2:090005:918</text:p>
          </table:table-cell>
          <table:covered-table-cell/>
          <table:table-cell office:value-type="float" office:value="238468.23" table:style-name="ce11">
            <text:p>238468,23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2:090005:919</text:p>
          </table:table-cell>
          <table:covered-table-cell/>
          <table:table-cell office:value-type="float" office:value="345950.28" table:style-name="ce11">
            <text:p>345950,2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2:110001:2125</text:p>
          </table:table-cell>
          <table:covered-table-cell/>
          <table:table-cell office:value-type="float" office:value="121562" table:style-name="ce11">
            <text:p>121562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2:120004:81</text:p>
          </table:table-cell>
          <table:covered-table-cell/>
          <table:table-cell office:value-type="float" office:value="317598" table:style-name="ce11">
            <text:p>317598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3:010002:47</text:p>
          </table:table-cell>
          <table:covered-table-cell/>
          <table:table-cell office:value-type="float" office:value="2003933" table:style-name="ce11">
            <text:p>2003933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5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10014:1507</text:p>
          </table:table-cell>
          <table:covered-table-cell/>
          <table:table-cell office:value-type="float" office:value="222721.65" table:style-name="ce11">
            <text:p>222721,6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10014:29</text:p>
          </table:table-cell>
          <table:covered-table-cell/>
          <table:table-cell office:value-type="float" office:value="121424328.81" table:style-name="ce11">
            <text:p>121424328,81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10018:368</text:p>
          </table:table-cell>
          <table:covered-table-cell/>
          <table:table-cell office:value-type="float" office:value="228354" table:style-name="ce11">
            <text:p>228354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20009:347</text:p>
          </table:table-cell>
          <table:covered-table-cell/>
          <table:table-cell office:value-type="float" office:value="692344.26" table:style-name="ce11">
            <text:p>692344,2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20017:232</text:p>
          </table:table-cell>
          <table:covered-table-cell/>
          <table:table-cell office:value-type="float" office:value="648512.9" table:style-name="ce11">
            <text:p>648512,9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30081:584</text:p>
          </table:table-cell>
          <table:covered-table-cell/>
          <table:table-cell office:value-type="float" office:value="52622.7" table:style-name="ce11">
            <text:p>52622,7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30104:2336</text:p>
          </table:table-cell>
          <table:covered-table-cell/>
          <table:table-cell office:value-type="float" office:value="89697.66" table:style-name="ce11">
            <text:p>89697,6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30104:2337</text:p>
          </table:table-cell>
          <table:covered-table-cell/>
          <table:table-cell office:value-type="float" office:value="85097.78" table:style-name="ce11">
            <text:p>85097,7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30104:2338</text:p>
          </table:table-cell>
          <table:covered-table-cell/>
          <table:table-cell office:value-type="float" office:value="50598.68" table:style-name="ce11">
            <text:p>50598,6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193264.239999998" table:style-name="ce11">
            <text:p>20193264,24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49355061.979999997" table:style-name="ce11">
            <text:p>49355061,9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7095015.4000000004" table:style-name="ce11">
            <text:p>7095015,4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30131:927</text:p>
          </table:table-cell>
          <table:covered-table-cell/>
          <table:table-cell office:value-type="float" office:value="55198.559999999998" table:style-name="ce11">
            <text:p>55198,5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60014:10491</text:p>
          </table:table-cell>
          <table:covered-table-cell/>
          <table:table-cell office:value-type="float" office:value="238049.5" table:style-name="ce11">
            <text:p>238049,5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60014:10492</text:p>
          </table:table-cell>
          <table:covered-table-cell/>
          <table:table-cell office:value-type="float" office:value="187509.76000000001" table:style-name="ce11">
            <text:p>187509,76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403679.9" table:style-name="ce11">
            <text:p>1403679,9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60016:7040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60016:7041</text:p>
          </table:table-cell>
          <table:covered-table-cell/>
          <table:table-cell office:value-type="float" office:value="46511" table:style-name="ce11">
            <text:p>46511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60035:4443</text:p>
          </table:table-cell>
          <table:covered-table-cell/>
          <table:table-cell office:value-type="float" office:value="899625" table:style-name="ce11">
            <text:p>899625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60035:4444</text:p>
          </table:table-cell>
          <table:covered-table-cell/>
          <table:table-cell office:value-type="float" office:value="301674.25" table:style-name="ce11">
            <text:p>301674,2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70012:392</text:p>
          </table:table-cell>
          <table:covered-table-cell/>
          <table:table-cell office:value-type="float" office:value="583660.12" table:style-name="ce11">
            <text:p>583660,12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5:030201:3842</text:p>
          </table:table-cell>
          <table:covered-table-cell/>
          <table:table-cell office:value-type="float" office:value="1182439.25" table:style-name="ce11">
            <text:p>1182439,2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5:030201:3843</text:p>
          </table:table-cell>
          <table:covered-table-cell/>
          <table:table-cell office:value-type="float" office:value="2267957.25" table:style-name="ce11">
            <text:p>2267957,25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5:030223:195</text:p>
          </table:table-cell>
          <table:covered-table-cell/>
          <table:table-cell office:value-type="float" office:value="4972313.01" table:style-name="ce11">
            <text:p>4972313,01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5:030223:196</text:p>
          </table:table-cell>
          <table:covered-table-cell/>
          <table:table-cell office:value-type="float" office:value="238806" table:style-name="ce11">
            <text:p>238806,0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5:030223:197</text:p>
          </table:table-cell>
          <table:covered-table-cell/>
          <table:table-cell office:value-type="float" office:value="2831443.14" table:style-name="ce11">
            <text:p>2831443,14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6:000011:1020</text:p>
          </table:table-cell>
          <table:covered-table-cell/>
          <table:table-cell office:value-type="float" office:value="44348.7" table:style-name="ce11">
            <text:p>44348,7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6:000012:6755</text:p>
          </table:table-cell>
          <table:covered-table-cell/>
          <table:table-cell office:value-type="float" office:value="2152586.1" table:style-name="ce11">
            <text:p>2152586,10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6:000020:3988</text:p>
          </table:table-cell>
          <table:covered-table-cell/>
          <table:table-cell office:value-type="float" office:value="25091.88" table:style-name="ce11">
            <text:p>25091,88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06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number-columns-spanned="2" table:number-rows-spanned="1" table:style-name="ce20">
            <text:p>34:37:010352:40</text:p>
          </table:table-cell>
          <table:covered-table-cell/>
          <table:table-cell office:value-type="float" office:value="114723.04" table:style-name="ce13">
            <text:p>114723,04</text:p>
          </table:table-cell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7">
            <text:p>0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56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1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110002:19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050001:19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050001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9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1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20001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20001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2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200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2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200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20001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2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2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2:1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30001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1:3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1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3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6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12:30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29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36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70001:2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80001:7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8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80005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80005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30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3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30003:31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3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3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3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4:030002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4:050003:77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4:100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4:1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5:01013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15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22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080002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3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3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3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11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120202:136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4010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9:02101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9:021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210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1069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1069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109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109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109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109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404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0:020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0:100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0:120003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0:130002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0:20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0:200017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0:20001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0:200018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0:200018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0:200018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0:200018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20001:9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3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080004:2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080004:2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30007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2:040010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000000:19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0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02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020001:9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04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7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19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20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20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0:20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20:2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20:20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20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20:20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23:19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30032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30032:2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30032:3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30032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32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32:34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32:3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32:34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32:3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32:3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32:3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32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32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32:34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32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32:34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32: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32:3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32:3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32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32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32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32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32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4:070005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90001:124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90001:12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90001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9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90003:1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900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11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1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5:000000:20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5:060205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3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3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300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80005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90005: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11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7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000000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070002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7:100001:1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8:07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8:10001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100014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1401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401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401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40115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4011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401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403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1001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1001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1001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00116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9:100116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9:10011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9:1001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9:10011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9:1001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9:1002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9:1002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9:1002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9:100205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9:1002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9:1002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9:1002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9:1002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9:100209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9:10021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9:10021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9:1002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9:1002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9:10021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9:10021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9:10021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9:10021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9:1002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9:10021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9:100217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9:10021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9:1002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9:100218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9:10022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9:10022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9:1002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9:100225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9:10022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9:1002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9:10022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9:10022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9:1002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2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229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2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23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3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3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3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3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3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3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9:10023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9:10023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10023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23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9:10023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9:10023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9:1002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9:10024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9:1002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9:10024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9:10024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9:10024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9:100244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9:10024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9:10024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9:100246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9:10024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9:100247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9:1002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9:100250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9:10025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301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30103:1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11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2:02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2:04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2:05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2:0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2:05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2:05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2:06013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2:060140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2:12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3:110001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4:0702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5:0101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5:0101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42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7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7:160102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160102:46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16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160103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1601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00000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00000:35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0000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00000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000000:3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000000:4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000000:49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000000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030001:1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8:080003:5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8:100006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8:100006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8:100006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8:100006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8:100006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8:100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8:100006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8:100006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8:100006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8:100006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8:100006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8:100006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8:100006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8:10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8:10000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8:100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8:10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8:10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8:10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8:1000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8:10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8:100011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8:100011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8:10001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8:10001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8:10001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8:10001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8:10001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8:10001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8:10001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8:10001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8:10001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8:1000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8:100012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8:100012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8:100012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8:100012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8:100012:15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8:1000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8:100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8:10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8:10001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8:1000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8:1000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8:10001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8:10001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8:10001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8:10001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8:10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100028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100028:20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10002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100028:3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100028:39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00028:3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00028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28:4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00028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00028:47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00028:47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00028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00028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20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30001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30001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3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3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01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30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8:1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8:13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8:13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8:130001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8:13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8:13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8:13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8:13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8:13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8:1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8:13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8:13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8:13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8:130001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8:13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8:13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8:130001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8:13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8:130001:15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8:13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8:130001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8:130001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8:130001:1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8:130001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8:130001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8:130001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8:13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8:13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8:13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8:13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8:13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8:13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13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1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13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13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13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13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13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13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1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3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3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3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30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3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30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3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3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3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3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30001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30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3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3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3000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30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3000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30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3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30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300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3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30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300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30001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3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3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3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3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3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3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3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3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3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3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3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3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3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30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300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30002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30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3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30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30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3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3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30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30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30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3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3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30003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30003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3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3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3000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3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3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3000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3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30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3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3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3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30003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30003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300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3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3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3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30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3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30003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30003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30003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3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3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3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30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30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3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3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30003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30003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30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3001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3001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5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6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1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0:12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0:160003:40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0:160007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1:17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2:1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3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3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3:000000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3:01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3:01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3:010001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3:010001:44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2008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2008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2008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2008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2008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2008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2008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20089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2009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2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2009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3001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3005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30060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3006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3006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3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301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301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3011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4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4002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4002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40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4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40023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4002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40023:5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40023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40023:5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40023:56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4002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40023:57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40023:6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40023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4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40023:78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5002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5004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5005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50064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5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5006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60014:100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6001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60030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70001:103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70001:10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70001:103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70001:10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7000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70036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70082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7008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7008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7008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70087:7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80147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80150:1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20103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301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6:000000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6:00001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6:00002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7:010279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number-columns-spanned="3" table:number-rows-spanned="1" table:style-name="ce20">
            <text:p>34:38:030110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B1C5A220CE7F9F5C87C91E63E51ED900936344EF75468AB6450666BBDA8F3007021A8C0814ECFA86130028F3A8571C5E4A1DA61197DD9005F0A12A966E78DD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5-16T06:59:10Z</meta:creation-date>
    <dc:date>2022-05-16T10:09:18Z</dc:date>
  </office:meta>
</office:document-meta>
</file>