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29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050002:410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18">
            <text:p>11.05.2022</text:p>
          </table:table-cell>
          <table:covered-table-cell/>
          <table:table-cell office:value-type="string" table:style-name="ce7">
            <text:p>0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364A17F4E63DCF1CFFD784B4FEFC52C099289932C1F6FF6727F164457DBB0AB24087B094F7A669EEF5BEB07C5F7A6E3529F8749750F028EAFABB825E199E3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7:09:24Z</meta:creation-date>
    <dc:date>2022-05-16T10:10:51Z</dc:date>
  </office:meta>
</office:document-meta>
</file>