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30</text:p>
          </table:table-cell>
          <table:table-cell table:number-columns-repeated="4" table:style-name="ce2"/>
          <table:table-cell office:value-type="string" table:style-name="ce4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6:140003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6:230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07:070003:1445</text:p>
          </table:table-cell>
          <table:covered-table-cell table:number-columns-repeated="2"/>
          <table:table-cell office:value-type="string" table:number-columns-spanned="2" table:number-rows-spanned="1" table:style-name="ce19">
            <text:p>11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9A4505E9F4CB201EED95BAB3B9346C43A2DAD363F0DB8AFF2893EF09DDEB65A19E6B05B076DAD399499C0A8942813F431614D7D0DF61B741A1831FFC7CCE5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6T07:07:30Z</meta:creation-date>
    <dc:date>2022-05-16T10:10:23Z</dc:date>
  </office:meta>
</office:document-meta>
</file>