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431</text:p>
          </table:table-cell>
          <table:table-cell table:number-columns-repeated="4" table:style-name="ce2"/>
          <table:table-cell office:value-type="string" table:style-name="ce4">
            <text:p>16.05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8" table:style-name="ce6">
            <text:p>6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75" table:style-name="ce7">
            <text:p>47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2:000000:4006</text:p>
          </table:table-cell>
          <table:covered-table-cell/>
          <table:table-cell office:value-type="float" office:value="28700" table:style-name="ce11">
            <text:p>28700,00</text:p>
          </table:table-cell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3:140114:2586</text:p>
          </table:table-cell>
          <table:covered-table-cell/>
          <table:table-cell office:value-type="float" office:value="112897.19" table:style-name="ce11">
            <text:p>112897,19</text:p>
          </table:table-cell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3:190005:339</text:p>
          </table:table-cell>
          <table:covered-table-cell/>
          <table:table-cell office:value-type="float" office:value="336262.54" table:style-name="ce11">
            <text:p>336262,54</text:p>
          </table:table-cell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190005:340</text:p>
          </table:table-cell>
          <table:covered-table-cell/>
          <table:table-cell office:value-type="float" office:value="309780.90000000002" table:style-name="ce11">
            <text:p>309780,90</text:p>
          </table:table-cell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190005:74</text:p>
          </table:table-cell>
          <table:covered-table-cell/>
          <table:table-cell office:value-type="float" office:value="1645044.5" table:style-name="ce11">
            <text:p>1645044,50</text:p>
          </table:table-cell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190005:76</text:p>
          </table:table-cell>
          <table:covered-table-cell/>
          <table:table-cell office:value-type="float" office:value="1412303.19" table:style-name="ce11">
            <text:p>1412303,19</text:p>
          </table:table-cell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5:100005:23</text:p>
          </table:table-cell>
          <table:covered-table-cell/>
          <table:table-cell office:value-type="float" office:value="335320" table:style-name="ce11">
            <text:p>335320,00</text:p>
          </table:table-cell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5:150210:757</text:p>
          </table:table-cell>
          <table:covered-table-cell/>
          <table:table-cell office:value-type="float" office:value="54432" table:style-name="ce11">
            <text:p>54432,00</text:p>
          </table:table-cell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5:150210:758</text:p>
          </table:table-cell>
          <table:covered-table-cell/>
          <table:table-cell office:value-type="float" office:value="90720" table:style-name="ce11">
            <text:p>90720,00</text:p>
          </table:table-cell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5:150210:759</text:p>
          </table:table-cell>
          <table:covered-table-cell/>
          <table:table-cell office:value-type="float" office:value="54432" table:style-name="ce11">
            <text:p>54432,00</text:p>
          </table:table-cell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5:150210:760</text:p>
          </table:table-cell>
          <table:covered-table-cell/>
          <table:table-cell office:value-type="float" office:value="90175.679999999993" table:style-name="ce11">
            <text:p>90175,68</text:p>
          </table:table-cell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5:150211:1339</text:p>
          </table:table-cell>
          <table:covered-table-cell/>
          <table:table-cell office:value-type="float" office:value="54432" table:style-name="ce11">
            <text:p>54432,00</text:p>
          </table:table-cell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8:060105:418</text:p>
          </table:table-cell>
          <table:covered-table-cell/>
          <table:table-cell office:value-type="float" office:value="96295.82" table:style-name="ce11">
            <text:p>96295,82</text:p>
          </table:table-cell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8:150101:362</text:p>
          </table:table-cell>
          <table:covered-table-cell/>
          <table:table-cell office:value-type="float" office:value="15807.9" table:style-name="ce11">
            <text:p>15807,90</text:p>
          </table:table-cell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8:150101:363</text:p>
          </table:table-cell>
          <table:covered-table-cell/>
          <table:table-cell office:value-type="float" office:value="15803.95" table:style-name="ce11">
            <text:p>15803,95</text:p>
          </table:table-cell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9:080401:385</text:p>
          </table:table-cell>
          <table:covered-table-cell/>
          <table:table-cell office:value-type="float" office:value="2000537.16" table:style-name="ce11">
            <text:p>2000537,16</text:p>
          </table:table-cell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10:080007:19</text:p>
          </table:table-cell>
          <table:covered-table-cell/>
          <table:table-cell office:value-type="float" office:value="48129.68" table:style-name="ce11">
            <text:p>48129,68</text:p>
          </table:table-cell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11:000000:164</text:p>
          </table:table-cell>
          <table:covered-table-cell/>
          <table:table-cell office:value-type="float" office:value="316495350" table:style-name="ce11">
            <text:p>316495350,00</text:p>
          </table:table-cell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11:040002:232</text:p>
          </table:table-cell>
          <table:covered-table-cell/>
          <table:table-cell office:value-type="float" office:value="709920" table:style-name="ce11">
            <text:p>709920,00</text:p>
          </table:table-cell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13:030003:254</text:p>
          </table:table-cell>
          <table:covered-table-cell/>
          <table:table-cell office:value-type="float" office:value="16279200" table:style-name="ce11">
            <text:p>16279200,00</text:p>
          </table:table-cell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13:030003:509</text:p>
          </table:table-cell>
          <table:covered-table-cell/>
          <table:table-cell office:value-type="float" office:value="105280" table:style-name="ce11">
            <text:p>105280,00</text:p>
          </table:table-cell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13:070008:2081</text:p>
          </table:table-cell>
          <table:covered-table-cell/>
          <table:table-cell office:value-type="float" office:value="449037.16" table:style-name="ce11">
            <text:p>449037,16</text:p>
          </table:table-cell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13:080004:1370</text:p>
          </table:table-cell>
          <table:covered-table-cell/>
          <table:table-cell office:value-type="float" office:value="720308.4" table:style-name="ce11">
            <text:p>720308,40</text:p>
          </table:table-cell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13:080004:1371</text:p>
          </table:table-cell>
          <table:covered-table-cell/>
          <table:table-cell office:value-type="float" office:value="749701.4" table:style-name="ce11">
            <text:p>749701,40</text:p>
          </table:table-cell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13:090007:1264</text:p>
          </table:table-cell>
          <table:covered-table-cell/>
          <table:table-cell office:value-type="float" office:value="15028.57" table:style-name="ce11">
            <text:p>15028,57</text:p>
          </table:table-cell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13:090007:1400</text:p>
          </table:table-cell>
          <table:covered-table-cell/>
          <table:table-cell office:value-type="float" office:value="5779.75" table:style-name="ce11">
            <text:p>5779,75</text:p>
          </table:table-cell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13:090007:1435</text:p>
          </table:table-cell>
          <table:covered-table-cell/>
          <table:table-cell office:value-type="float" office:value="172.63" table:style-name="ce11">
            <text:p>172,63</text:p>
          </table:table-cell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13:090007:1437</text:p>
          </table:table-cell>
          <table:covered-table-cell/>
          <table:table-cell office:value-type="float" office:value="35.380000000000003" table:style-name="ce11">
            <text:p>35,38</text:p>
          </table:table-cell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13:150002:1461</text:p>
          </table:table-cell>
          <table:covered-table-cell/>
          <table:table-cell office:value-type="float" office:value="61920" table:style-name="ce11">
            <text:p>61920,00</text:p>
          </table:table-cell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20:010102:1088</text:p>
          </table:table-cell>
          <table:covered-table-cell/>
          <table:table-cell office:value-type="float" office:value="553299.76" table:style-name="ce11">
            <text:p>553299,76</text:p>
          </table:table-cell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20:010102:1089</text:p>
          </table:table-cell>
          <table:covered-table-cell/>
          <table:table-cell office:value-type="float" office:value="98804.94" table:style-name="ce11">
            <text:p>98804,94</text:p>
          </table:table-cell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20:080005:684</text:p>
          </table:table-cell>
          <table:covered-table-cell/>
          <table:table-cell office:value-type="float" office:value="837680" table:style-name="ce11">
            <text:p>837680,00</text:p>
          </table:table-cell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20:080005:73</text:p>
          </table:table-cell>
          <table:covered-table-cell/>
          <table:table-cell office:value-type="float" office:value="158225872.31999999" table:style-name="ce11">
            <text:p>158225872,32</text:p>
          </table:table-cell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20:090107:1244</text:p>
          </table:table-cell>
          <table:covered-table-cell/>
          <table:table-cell office:value-type="float" office:value="102646.48" table:style-name="ce11">
            <text:p>102646,48</text:p>
          </table:table-cell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20:090107:1245</text:p>
          </table:table-cell>
          <table:covered-table-cell/>
          <table:table-cell office:value-type="float" office:value="227147.12" table:style-name="ce11">
            <text:p>227147,12</text:p>
          </table:table-cell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20:090202:701</text:p>
          </table:table-cell>
          <table:covered-table-cell/>
          <table:table-cell office:value-type="float" office:value="132000" table:style-name="ce11">
            <text:p>132000,00</text:p>
          </table:table-cell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20:090202:702</text:p>
          </table:table-cell>
          <table:covered-table-cell/>
          <table:table-cell office:value-type="float" office:value="396000" table:style-name="ce11">
            <text:p>396000,00</text:p>
          </table:table-cell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20:090202:703</text:p>
          </table:table-cell>
          <table:covered-table-cell/>
          <table:table-cell office:value-type="float" office:value="120648" table:style-name="ce11">
            <text:p>120648,00</text:p>
          </table:table-cell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20:100106:1399</text:p>
          </table:table-cell>
          <table:covered-table-cell/>
          <table:table-cell office:value-type="float" office:value="142250" table:style-name="ce11">
            <text:p>142250,00</text:p>
          </table:table-cell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20:100106:1400</text:p>
          </table:table-cell>
          <table:covered-table-cell/>
          <table:table-cell office:value-type="float" office:value="142250" table:style-name="ce11">
            <text:p>142250,00</text:p>
          </table:table-cell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20:100106:1401</text:p>
          </table:table-cell>
          <table:covered-table-cell/>
          <table:table-cell office:value-type="float" office:value="142250" table:style-name="ce11">
            <text:p>142250,00</text:p>
          </table:table-cell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20:100106:1402</text:p>
          </table:table-cell>
          <table:covered-table-cell/>
          <table:table-cell office:value-type="float" office:value="142250" table:style-name="ce11">
            <text:p>142250,00</text:p>
          </table:table-cell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20:100106:1403</text:p>
          </table:table-cell>
          <table:covered-table-cell/>
          <table:table-cell office:value-type="float" office:value="122904" table:style-name="ce11">
            <text:p>122904,00</text:p>
          </table:table-cell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21:030004:184</text:p>
          </table:table-cell>
          <table:covered-table-cell/>
          <table:table-cell office:value-type="float" office:value="1010921.76" table:style-name="ce11">
            <text:p>1010921,76</text:p>
          </table:table-cell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24:070100:388</text:p>
          </table:table-cell>
          <table:covered-table-cell/>
          <table:table-cell office:value-type="float" office:value="224228.08" table:style-name="ce11">
            <text:p>224228,08</text:p>
          </table:table-cell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26:041001:1300</text:p>
          </table:table-cell>
          <table:covered-table-cell/>
          <table:table-cell office:value-type="float" office:value="92982" table:style-name="ce11">
            <text:p>92982,00</text:p>
          </table:table-cell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26:041001:212</text:p>
          </table:table-cell>
          <table:covered-table-cell/>
          <table:table-cell office:value-type="float" office:value="120256.72" table:style-name="ce11">
            <text:p>120256,72</text:p>
          </table:table-cell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27:100003:210</text:p>
          </table:table-cell>
          <table:covered-table-cell/>
          <table:table-cell office:value-type="float" office:value="3891280.5" table:style-name="ce11">
            <text:p>3891280,50</text:p>
          </table:table-cell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27:100003:411</text:p>
          </table:table-cell>
          <table:covered-table-cell/>
          <table:table-cell office:value-type="float" office:value="720294.3" table:style-name="ce11">
            <text:p>720294,30</text:p>
          </table:table-cell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28:110023:3802</text:p>
          </table:table-cell>
          <table:covered-table-cell/>
          <table:table-cell office:value-type="float" office:value="84666.82" table:style-name="ce11">
            <text:p>84666,82</text:p>
          </table:table-cell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29:000000:176</text:p>
          </table:table-cell>
          <table:covered-table-cell/>
          <table:table-cell office:value-type="float" office:value="27748560" table:style-name="ce11">
            <text:p>27748560,00</text:p>
          </table:table-cell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29:090006:91</text:p>
          </table:table-cell>
          <table:covered-table-cell/>
          <table:table-cell office:value-type="float" office:value="5907175.1299999999" table:style-name="ce11">
            <text:p>5907175,13</text:p>
          </table:table-cell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29:120005:144</text:p>
          </table:table-cell>
          <table:covered-table-cell/>
          <table:table-cell office:value-type="float" office:value="218680" table:style-name="ce11">
            <text:p>218680,00</text:p>
          </table:table-cell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32:010006:1924</text:p>
          </table:table-cell>
          <table:covered-table-cell/>
          <table:table-cell office:value-type="float" office:value="2973613.03" table:style-name="ce11">
            <text:p>2973613,03</text:p>
          </table:table-cell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32:010006:1925</text:p>
          </table:table-cell>
          <table:covered-table-cell/>
          <table:table-cell office:value-type="float" office:value="2533100" table:style-name="ce11">
            <text:p>2533100,00</text:p>
          </table:table-cell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32:080004:181</text:p>
          </table:table-cell>
          <table:covered-table-cell/>
          <table:table-cell office:value-type="float" office:value="30449283.18" table:style-name="ce11">
            <text:p>30449283,18</text:p>
          </table:table-cell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32:080004:948</text:p>
          </table:table-cell>
          <table:covered-table-cell/>
          <table:table-cell office:value-type="float" office:value="3248640" table:style-name="ce11">
            <text:p>3248640,00</text:p>
          </table:table-cell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32:080004:949</text:p>
          </table:table-cell>
          <table:covered-table-cell/>
          <table:table-cell office:value-type="float" office:value="7038722.8200000003" table:style-name="ce11">
            <text:p>7038722,82</text:p>
          </table:table-cell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32:080004:950</text:p>
          </table:table-cell>
          <table:covered-table-cell/>
          <table:table-cell office:value-type="float" office:value="541440" table:style-name="ce11">
            <text:p>541440,00</text:p>
          </table:table-cell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32:080004:951</text:p>
          </table:table-cell>
          <table:covered-table-cell/>
          <table:table-cell office:value-type="float" office:value="541440" table:style-name="ce11">
            <text:p>541440,00</text:p>
          </table:table-cell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32:080004:952</text:p>
          </table:table-cell>
          <table:covered-table-cell/>
          <table:table-cell office:value-type="float" office:value="812160" table:style-name="ce11">
            <text:p>812160,00</text:p>
          </table:table-cell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32:080004:953</text:p>
          </table:table-cell>
          <table:covered-table-cell/>
          <table:table-cell office:value-type="float" office:value="1624325.64" table:style-name="ce11">
            <text:p>1624325,64</text:p>
          </table:table-cell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32:080004:954</text:p>
          </table:table-cell>
          <table:covered-table-cell/>
          <table:table-cell office:value-type="float" office:value="541440" table:style-name="ce11">
            <text:p>541440,00</text:p>
          </table:table-cell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32:080004:955</text:p>
          </table:table-cell>
          <table:covered-table-cell/>
          <table:table-cell office:value-type="float" office:value="2977931.28" table:style-name="ce11">
            <text:p>2977931,28</text:p>
          </table:table-cell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32:080004:956</text:p>
          </table:table-cell>
          <table:covered-table-cell/>
          <table:table-cell office:value-type="float" office:value="541442.81999999995" table:style-name="ce11">
            <text:p>541442,82</text:p>
          </table:table-cell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32:080004:957</text:p>
          </table:table-cell>
          <table:covered-table-cell/>
          <table:table-cell office:value-type="float" office:value="541440" table:style-name="ce11">
            <text:p>541440,00</text:p>
          </table:table-cell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32:080004:958</text:p>
          </table:table-cell>
          <table:covered-table-cell/>
          <table:table-cell office:value-type="float" office:value="1082880" table:style-name="ce11">
            <text:p>1082880,00</text:p>
          </table:table-cell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2">
            <text:p>68</text:p>
          </table:table-cell>
          <table:table-cell office:value-type="string" table:number-columns-spanned="2" table:number-rows-spanned="1" table:style-name="ce20">
            <text:p>34:32:080004:959</text:p>
          </table:table-cell>
          <table:covered-table-cell/>
          <table:table-cell office:value-type="float" office:value="1624320" table:style-name="ce13">
            <text:p>1624320,00</text:p>
          </table:table-cell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7">
            <text:p>11.05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1:050008:44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1:050010:20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2:010009:5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2:010009:5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3:060002:16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7:090001:43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7:120006:41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8:000000:1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9:050817:117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11:000000:2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12:000000:22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13:000000:102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13:000000:105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13:000000:105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13:000000:11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13:000000:190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13:000000:20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13:070006:102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13:070006:104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13:070006:105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13:070006:105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13:070006:106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13:070006:106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13:070006:107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13:070006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13:070006:40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13:070006:40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13:070006:4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13:070006:53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13:070006:60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13:070006:61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13:070006:6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13:070006:62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13:070006:62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13:070006:62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13:070006:62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13:070006:62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13:070006:62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13:070006:62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13:070006:63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13:070006:64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13:070006:64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13:070006:64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13:070006:64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13:070006:66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13:070006:66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13:070006:80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13:070008:123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13:070008:126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13:070008:127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13:070008:127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13:070008:127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13:070008:127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13:070008:134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13:070008:136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13:070008:136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13:070008:137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13:070008:137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13:070008:137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13:070008:148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13:070008:148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13:070008:149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13:070008:174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13:070008: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13:070008:20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13:070008: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13:070008: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13:070008: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13:070008: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13:090005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16:030004:46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16:030004:46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16:030004:46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19:140009: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26:0410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28:000000:509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28:130012:10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28:140001:45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28:150006:41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29:000000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29:000000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29:000000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29:000000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29:000000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29:000000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29:000000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29:000000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29:000000:14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29:000000:15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29:000000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29:000000:16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29:000000:16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29:000000:16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29:000000:17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29:000000:17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29:000000:17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29:000000:19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29:000000:19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29:000000:19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29:000000:19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29:000000:19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29:000000:19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29:000000:20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29:000000:20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29:000000:235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29:000000:239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29:000000:268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29:000000:268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29:000000:268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29:000000:269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29:000000:272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29:000000:272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29:000000:275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29:000000:6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29:000000:6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29:000000:7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29:000000:8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29:000000:8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29:000000:8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29:000000:9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29:000000:9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29:000000:9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29:000000:9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29:000000:9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29:000000:9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29:010003:1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29:010003: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29:010006:18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29:010006:4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29:010006:5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29:010006:5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29:010006:5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29:010006:5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29:010006:6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29:010006:6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29:020003:1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29:020005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29:030003: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29:030007:2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29:030007:3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29:030007:3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29:040005:17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29:040005:18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29:040005:19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29:040005:20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29:040005:20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29:040005:3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29:040005:41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29:040005:46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29:040005:6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29:040005:9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29:050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29:050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29:050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29:050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29:050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29:050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29:050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29:050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29:050002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29:050002:1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29:060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29:060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29:060005: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29:060005: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29:070001:23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29:070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29:0700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29:0700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29:070001:9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29:070001:9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29:070004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29:070004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29:070004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29:080001:22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29:0800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29:080001:8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29:080001:8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29:080002: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29:080002:3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29:080002: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29:080003:1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29:090003: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29:090006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29:090006: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29:090006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29:090006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29:090006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29:090006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29:090006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29:090006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29:090006: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29:090006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29:090006:15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29:090006:15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29:090006:16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29:090006:16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29:090006:16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29:090006:16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29:090006:16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29:090006: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29:090006:37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29:090006:37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29:090006:37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29:090006:3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29:090006:38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29:090006:38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29:090006:38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29:090006:7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29:090006:9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29:090006:9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29:100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29:100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29:100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29:100002:3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29:100002:4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29:100004: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29:100005:17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29:100005:17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29:100005:4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29:110001:4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29:110004: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29:110004: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29:110006:14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29:110006:3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29:110006:3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29:110007:27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29:110007:3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29:110007:5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29:110007:6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29:110008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29:110008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29:110008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29:110008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29:110008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29:110008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29:110008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29:110008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29:110008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29:110008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29:110008:15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29:110008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29:110008:16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29:110008:16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29:110008:28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29:110008:28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29:110008:28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29:110008:29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29:110008:29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29:110008:30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29:110008:3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29:120002: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29:120003: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29:120003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29:120003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29:120003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29:120003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29:120003:1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29:120004:26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29:120004:26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29:120004:26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29:120004:3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29:120004:4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29:120004:4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29:120005: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29:130002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29:130002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29:130002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29:130002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29:130002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29:130002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29:130002:13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29:130002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29:130002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29:130002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29:130002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29:130002:14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29:130002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29:130002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29:130002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29:130002:14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29:130002:15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29:130002:15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29:130002:15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29:130002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29:130002:40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29:130002:4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29:130002:4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29:130002:41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29:130002:4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29:130002:42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29:130002:42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29:130002:42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29:130002:43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29:130002:43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29:130002:43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29:130002:43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29:130002:43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29:130002:45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29:130002:45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29:130002:45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29:130002:7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29:130002:8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29:130002:8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29:130002:8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29:130003:16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29:140002:17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29:140002:2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29:140002:3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29:140002:4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29:140002:4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29:140002:4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29:140002:5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29:140002:6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29:140002:6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29:140002:6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29:140002: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29:140003:81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29:140009:16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29:140009:4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29:140009:5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29:140009:5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29:140009:5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29:140011: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29:140011:3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29:140013: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29:140013:3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29:140013:6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29:140013:6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29:140013: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29:140013:9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29:140013:9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29:140016: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29:140016:14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29:140016:14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29:140016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29:140016:15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29:140016:16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29:140016:16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29:140016:16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29:140016:17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29:140016:17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29:140016:17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29:140016:17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29:140016:29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29:140016:3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29:140016:3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29:140016:3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29:140016:3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29:140016:3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29:140016:3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29:140016:4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29:140016:4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29:140016:4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29:140016:4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29:140016:5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29:140016:7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29:140016:8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29:140016:9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29:140016:9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29:140016:9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29:140016:9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29:150003:14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29:150003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29:150003:2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29:150003:3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29:150007: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29:150007:8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29:150007:9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29:150008: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29:150008:4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29:150009:5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29:150009:8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29:150010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29:150010: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29:150010: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29:150010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29:150010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29:150010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29:150010: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29:150010: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29:150010:1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29:150010:2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29:150010:2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29:150010:2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29:150010: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29:150010:3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29:150010: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29:150010: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29:150010:6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29:150010: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29:150010:9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29:150011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29:150011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29:150011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29:150011:35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29:150011:9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29:160002: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29:160002:2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29:160002:3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29:160005: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29:160005: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29:160005: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29:160005:3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29:160005: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29:160005:4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29:160005:4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29:160005: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29:160005:5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29:160005:5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29:160005:5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29:160005: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29:160005: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29:160005: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29:160006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29:160006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29:160006:2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29:170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29:170006: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29:170006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29:170006:1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29:170006: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29:170006:6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29:170006:7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29:170006:8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29:170006:9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29:170007: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29:170010:1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29:170010:16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29:170010:16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29:170010:2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29:170010:2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29:170010:3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29:170010:4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29:170011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29:170011:1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29:170011:35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29:170011:3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29:170011:4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29:180006: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29:180006: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29:180006:1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29:180006: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29:180006:2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29:180006: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29:180007: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29:180007: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29:180007: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29:180007: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29:180007: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29:180007:2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4:29:180007:2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4:29:180007:2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34:29:190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34:29:1900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34:29:190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34:29:1900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34:29:1900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34:29:1900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34:29:190001:7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34:29:190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34:29:190002: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34:29:190002:1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34:29:190002: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34:29:190002: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34:29:190002:1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34:29:190002: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34:29:190002:2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34:29:200002: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34:29:200002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34:29:200002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34:29:200002: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34:29:200002: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34:31:190001:146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2">
            <text:p>475</text:p>
          </table:table-cell>
          <table:table-cell office:value-type="string" table:number-columns-spanned="3" table:number-rows-spanned="1" table:style-name="ce20">
            <text:p>34:33:000000:2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5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9FE598E39FB7BA9D58FE68513C74F93B3EA07331EF148300FFC9FF5DF1A32AC36D004414E2E77FF13300F6DA611250C7978D12C2D71DE613D1B62BD072767492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1">
            <text:p>Главный специалист<text:s/>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Амиров Артем Юрьевич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23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3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00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5</meta:generator>
    <meta:initial-creator>Марина А. Ратанова</meta:initial-creator>
    <dc:creator>Алексей А. Бакулин</dc:creator>
    <meta:creation-date>2022-05-16T07:13:26Z</meta:creation-date>
    <dc:date>2022-05-16T10:12:39Z</dc:date>
  </office:meta>
</office:document-meta>
</file>