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33</text:p>
          </table:table-cell>
          <table:table-cell table:number-columns-repeated="4" table:style-name="ce2"/>
          <table:table-cell office:value-type="string" table:style-name="ce4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29:20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7C9C931A550AA58D9552200130181DE6A946DE1148CCCE105DCAD8C7FFA2E9853649ED8DFD8D0285B2D68BDBE494DAB641E67B9BC8C5830433D6C8C860378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6T07:10:45Z</meta:creation-date>
    <dc:date>2022-05-16T10:11:21Z</dc:date>
  </office:meta>
</office:document-meta>
</file>