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34</text:p>
          </table:table-cell>
          <table:table-cell table:number-columns-repeated="4" table:style-name="ce10"/>
          <table:table-cell office:value-type="string" table:style-name="ce12">
            <text:p>18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7" table:style-name="ce16">
            <text:p>19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8" table:style-name="ce17">
            <text:p>7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11</text:p>
          </table:table-cell>
          <table:covered-table-cell/>
          <table:table-cell office:value-type="float" office:value="362826.41" table:style-name="ce20">
            <text:p>362826,41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1:050003:1545</text:p>
          </table:table-cell>
          <table:covered-table-cell/>
          <table:table-cell office:value-type="float" office:value="184009.59" table:style-name="ce20">
            <text:p>184009,5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3:2173</text:p>
          </table:table-cell>
          <table:covered-table-cell/>
          <table:table-cell office:value-type="float" office:value="278788.36" table:style-name="ce20">
            <text:p>278788,3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40001:2108</text:p>
          </table:table-cell>
          <table:covered-table-cell/>
          <table:table-cell office:value-type="float" office:value="338831.74" table:style-name="ce20">
            <text:p>338831,7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40001:2124</text:p>
          </table:table-cell>
          <table:covered-table-cell/>
          <table:table-cell office:value-type="float" office:value="436661.55" table:style-name="ce20">
            <text:p>436661,5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140001:2125</text:p>
          </table:table-cell>
          <table:covered-table-cell/>
          <table:table-cell office:value-type="float" office:value="683033.21" table:style-name="ce20">
            <text:p>683033,21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140001:2126</text:p>
          </table:table-cell>
          <table:covered-table-cell/>
          <table:table-cell office:value-type="float" office:value="157280.94" table:style-name="ce20">
            <text:p>157280,9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2:140001:2127</text:p>
          </table:table-cell>
          <table:covered-table-cell/>
          <table:table-cell office:value-type="float" office:value="193496.94" table:style-name="ce20">
            <text:p>193496,9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2:140001:2128</text:p>
          </table:table-cell>
          <table:covered-table-cell/>
          <table:table-cell office:value-type="float" office:value="737634.66" table:style-name="ce20">
            <text:p>737634,6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2:140001:2129</text:p>
          </table:table-cell>
          <table:covered-table-cell/>
          <table:table-cell office:value-type="float" office:value="508058.81" table:style-name="ce20">
            <text:p>508058,81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2:140001:2132</text:p>
          </table:table-cell>
          <table:covered-table-cell/>
          <table:table-cell office:value-type="float" office:value="1016823.19" table:style-name="ce20">
            <text:p>1016823,1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2:140001:2138</text:p>
          </table:table-cell>
          <table:covered-table-cell/>
          <table:table-cell office:value-type="float" office:value="1012702.33" table:style-name="ce20">
            <text:p>1012702,3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2:140001:2142</text:p>
          </table:table-cell>
          <table:covered-table-cell/>
          <table:table-cell office:value-type="float" office:value="371472.74" table:style-name="ce20">
            <text:p>371472,7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2:140001:2145</text:p>
          </table:table-cell>
          <table:covered-table-cell/>
          <table:table-cell office:value-type="float" office:value="428383.6" table:style-name="ce20">
            <text:p>428383,6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2:140001:2146</text:p>
          </table:table-cell>
          <table:covered-table-cell/>
          <table:table-cell office:value-type="float" office:value="418036.17" table:style-name="ce20">
            <text:p>418036,17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020006:1044</text:p>
          </table:table-cell>
          <table:covered-table-cell/>
          <table:table-cell office:value-type="float" office:value="261213.28" table:style-name="ce20">
            <text:p>261213,28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110001:1605</text:p>
          </table:table-cell>
          <table:covered-table-cell/>
          <table:table-cell office:value-type="float" office:value="2182817.59" table:style-name="ce20">
            <text:p>2182817,5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3:120002:2336</text:p>
          </table:table-cell>
          <table:covered-table-cell/>
          <table:table-cell office:value-type="float" office:value="244371.3" table:style-name="ce20">
            <text:p>244371,3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3:130001:3292</text:p>
          </table:table-cell>
          <table:covered-table-cell/>
          <table:table-cell office:value-type="float" office:value="1495608.37" table:style-name="ce20">
            <text:p>1495608,37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3:140101:3936</text:p>
          </table:table-cell>
          <table:covered-table-cell/>
          <table:table-cell office:value-type="float" office:value="1840023.22" table:style-name="ce20">
            <text:p>1840023,2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3:140112:3035</text:p>
          </table:table-cell>
          <table:covered-table-cell/>
          <table:table-cell office:value-type="float" office:value="243094.94" table:style-name="ce20">
            <text:p>243094,9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3:230005:2778</text:p>
          </table:table-cell>
          <table:covered-table-cell/>
          <table:table-cell office:value-type="float" office:value="1588337.94" table:style-name="ce20">
            <text:p>1588337,9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3:230005:4193</text:p>
          </table:table-cell>
          <table:covered-table-cell/>
          <table:table-cell office:value-type="float" office:value="1439897.4" table:style-name="ce20">
            <text:p>1439897,4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50004:2266</text:p>
          </table:table-cell>
          <table:covered-table-cell/>
          <table:table-cell office:value-type="float" office:value="69441.38" table:style-name="ce20">
            <text:p>69441,38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6:250012:2104</text:p>
          </table:table-cell>
          <table:covered-table-cell/>
          <table:table-cell office:value-type="float" office:value="609890.68999999994" table:style-name="ce20">
            <text:p>609890,6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7:080001:1838</text:p>
          </table:table-cell>
          <table:covered-table-cell/>
          <table:table-cell office:value-type="float" office:value="984539.03" table:style-name="ce20">
            <text:p>984539,0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7:100002:464</text:p>
          </table:table-cell>
          <table:covered-table-cell/>
          <table:table-cell office:value-type="float" office:value="267219.27" table:style-name="ce20">
            <text:p>267219,27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120202:13692</text:p>
          </table:table-cell>
          <table:covered-table-cell/>
          <table:table-cell office:value-type="float" office:value="664061.65" table:style-name="ce20">
            <text:p>664061,6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9:021038:809</text:p>
          </table:table-cell>
          <table:covered-table-cell/>
          <table:table-cell office:value-type="float" office:value="782928" table:style-name="ce20">
            <text:p>782928,0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9:021043:831</text:p>
          </table:table-cell>
          <table:covered-table-cell/>
          <table:table-cell office:value-type="float" office:value="336815.83" table:style-name="ce20">
            <text:p>336815,8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9:021050:331</text:p>
          </table:table-cell>
          <table:covered-table-cell/>
          <table:table-cell office:value-type="float" office:value="274578.31" table:style-name="ce20">
            <text:p>274578,31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9:040106:539</text:p>
          </table:table-cell>
          <table:covered-table-cell/>
          <table:table-cell office:value-type="float" office:value="4134915.9" table:style-name="ce20">
            <text:p>4134915,9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040004:853</text:p>
          </table:table-cell>
          <table:covered-table-cell/>
          <table:table-cell office:value-type="float" office:value="210595.83" table:style-name="ce20">
            <text:p>210595,8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040004:854</text:p>
          </table:table-cell>
          <table:covered-table-cell/>
          <table:table-cell office:value-type="float" office:value="141710.04" table:style-name="ce20">
            <text:p>141710,0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040004:856</text:p>
          </table:table-cell>
          <table:covered-table-cell/>
          <table:table-cell office:value-type="float" office:value="180739.21" table:style-name="ce20">
            <text:p>180739,21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040005:121</text:p>
          </table:table-cell>
          <table:covered-table-cell/>
          <table:table-cell office:value-type="float" office:value="104749.8" table:style-name="ce20">
            <text:p>104749,8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0:180001:1411</text:p>
          </table:table-cell>
          <table:covered-table-cell/>
          <table:table-cell office:value-type="float" office:value="415155.1" table:style-name="ce20">
            <text:p>415155,1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050001:610</text:p>
          </table:table-cell>
          <table:covered-table-cell/>
          <table:table-cell office:value-type="float" office:value="377422.5" table:style-name="ce20">
            <text:p>377422,5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070001:228</text:p>
          </table:table-cell>
          <table:covered-table-cell/>
          <table:table-cell office:value-type="float" office:value="291207.96000000002" table:style-name="ce20">
            <text:p>291207,9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070002:639</text:p>
          </table:table-cell>
          <table:covered-table-cell/>
          <table:table-cell office:value-type="float" office:value="387721.87" table:style-name="ce20">
            <text:p>387721,87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070002:640</text:p>
          </table:table-cell>
          <table:covered-table-cell/>
          <table:table-cell office:value-type="float" office:value="270249.96000000002" table:style-name="ce20">
            <text:p>270249,9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070002:641</text:p>
          </table:table-cell>
          <table:covered-table-cell/>
          <table:table-cell office:value-type="float" office:value="1701644.54" table:style-name="ce20">
            <text:p>1701644,5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070002:642</text:p>
          </table:table-cell>
          <table:covered-table-cell/>
          <table:table-cell office:value-type="float" office:value="303825.33" table:style-name="ce20">
            <text:p>303825,3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070002:647</text:p>
          </table:table-cell>
          <table:covered-table-cell/>
          <table:table-cell office:value-type="float" office:value="158297.85999999999" table:style-name="ce20">
            <text:p>158297,8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070002:648</text:p>
          </table:table-cell>
          <table:covered-table-cell/>
          <table:table-cell office:value-type="float" office:value="413490.09" table:style-name="ce20">
            <text:p>413490,0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3:070002:652</text:p>
          </table:table-cell>
          <table:covered-table-cell/>
          <table:table-cell office:value-type="float" office:value="295529.46000000002" table:style-name="ce20">
            <text:p>295529,4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070002:653</text:p>
          </table:table-cell>
          <table:covered-table-cell/>
          <table:table-cell office:value-type="float" office:value="434464.23" table:style-name="ce20">
            <text:p>434464,2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3:070002:654</text:p>
          </table:table-cell>
          <table:covered-table-cell/>
          <table:table-cell office:value-type="float" office:value="288306.75" table:style-name="ce20">
            <text:p>288306,7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070002:656</text:p>
          </table:table-cell>
          <table:covered-table-cell/>
          <table:table-cell office:value-type="float" office:value="287102.96000000002" table:style-name="ce20">
            <text:p>287102,9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070002:657</text:p>
          </table:table-cell>
          <table:covered-table-cell/>
          <table:table-cell office:value-type="float" office:value="790247.22" table:style-name="ce20">
            <text:p>790247,2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3:070002:658</text:p>
          </table:table-cell>
          <table:covered-table-cell/>
          <table:table-cell office:value-type="float" office:value="1519918.9" table:style-name="ce20">
            <text:p>1519918,9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3:070002:659</text:p>
          </table:table-cell>
          <table:covered-table-cell/>
          <table:table-cell office:value-type="float" office:value="301312.52" table:style-name="ce20">
            <text:p>301312,5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3:150001:998</text:p>
          </table:table-cell>
          <table:covered-table-cell/>
          <table:table-cell office:value-type="float" office:value="20692.36" table:style-name="ce20">
            <text:p>20692,3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3:150001:999</text:p>
          </table:table-cell>
          <table:covered-table-cell/>
          <table:table-cell office:value-type="float" office:value="63601.79" table:style-name="ce20">
            <text:p>63601,7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4:130001:1675</text:p>
          </table:table-cell>
          <table:covered-table-cell/>
          <table:table-cell office:value-type="float" office:value="1999668.78" table:style-name="ce20">
            <text:p>1999668,78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5:060203:2031</text:p>
          </table:table-cell>
          <table:covered-table-cell/>
          <table:table-cell office:value-type="float" office:value="1064944.93" table:style-name="ce20">
            <text:p>1064944,9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6:050002:804</text:p>
          </table:table-cell>
          <table:covered-table-cell/>
          <table:table-cell office:value-type="float" office:value="496560.56" table:style-name="ce20">
            <text:p>496560,5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9:170001:962</text:p>
          </table:table-cell>
          <table:covered-table-cell/>
          <table:table-cell office:value-type="float" office:value="311124.59999999998" table:style-name="ce20">
            <text:p>311124,6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1:060001:1442</text:p>
          </table:table-cell>
          <table:covered-table-cell/>
          <table:table-cell office:value-type="float" office:value="58378.32" table:style-name="ce20">
            <text:p>58378,3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2:050002:314</text:p>
          </table:table-cell>
          <table:covered-table-cell/>
          <table:table-cell office:value-type="float" office:value="486308.76" table:style-name="ce20">
            <text:p>486308,7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2:080002:1620</text:p>
          </table:table-cell>
          <table:covered-table-cell/>
          <table:table-cell office:value-type="float" office:value="506736.42" table:style-name="ce20">
            <text:p>506736,4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3:190006:252</text:p>
          </table:table-cell>
          <table:covered-table-cell/>
          <table:table-cell office:value-type="float" office:value="528902.19999999995" table:style-name="ce20">
            <text:p>528902,2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4:070201:802</text:p>
          </table:table-cell>
          <table:covered-table-cell/>
          <table:table-cell office:value-type="float" office:value="12617.85" table:style-name="ce20">
            <text:p>12617,8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5:100001:1914</text:p>
          </table:table-cell>
          <table:covered-table-cell/>
          <table:table-cell office:value-type="float" office:value="540236.78" table:style-name="ce20">
            <text:p>540236,78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6:060601:4097</text:p>
          </table:table-cell>
          <table:covered-table-cell/>
          <table:table-cell office:value-type="float" office:value="2349898.92" table:style-name="ce20">
            <text:p>2349898,9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7:080004:120</text:p>
          </table:table-cell>
          <table:covered-table-cell/>
          <table:table-cell office:value-type="float" office:value="198299.85" table:style-name="ce20">
            <text:p>198299,8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080001:7005</text:p>
          </table:table-cell>
          <table:covered-table-cell/>
          <table:table-cell office:value-type="float" office:value="1081288.06" table:style-name="ce20">
            <text:p>1081288,0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00006:2502</text:p>
          </table:table-cell>
          <table:covered-table-cell/>
          <table:table-cell office:value-type="float" office:value="768183.59" table:style-name="ce20">
            <text:p>768183,5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00028:7266</text:p>
          </table:table-cell>
          <table:covered-table-cell/>
          <table:table-cell office:value-type="float" office:value="1652885.22" table:style-name="ce20">
            <text:p>1652885,2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10023:5763</text:p>
          </table:table-cell>
          <table:covered-table-cell/>
          <table:table-cell office:value-type="float" office:value="46406.96" table:style-name="ce20">
            <text:p>46406,9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10023:5764</text:p>
          </table:table-cell>
          <table:covered-table-cell/>
          <table:table-cell office:value-type="float" office:value="1358283.47" table:style-name="ce20">
            <text:p>1358283,47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10023:5765</text:p>
          </table:table-cell>
          <table:covered-table-cell/>
          <table:table-cell office:value-type="float" office:value="995784.54" table:style-name="ce20">
            <text:p>995784,5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8:120011:871</text:p>
          </table:table-cell>
          <table:covered-table-cell/>
          <table:table-cell office:value-type="float" office:value="719205.17" table:style-name="ce20">
            <text:p>719205,17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8:140004:362</text:p>
          </table:table-cell>
          <table:covered-table-cell/>
          <table:table-cell office:value-type="float" office:value="1654021.1" table:style-name="ce20">
            <text:p>1654021,1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9:050007:28</text:p>
          </table:table-cell>
          <table:covered-table-cell/>
          <table:table-cell office:value-type="float" office:value="280941.34000000003" table:style-name="ce20">
            <text:p>280941,3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1:110004:439</text:p>
          </table:table-cell>
          <table:covered-table-cell/>
          <table:table-cell office:value-type="float" office:value="326944.12" table:style-name="ce20">
            <text:p>326944,1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2:110004:187</text:p>
          </table:table-cell>
          <table:covered-table-cell/>
          <table:table-cell office:value-type="float" office:value="350901.51" table:style-name="ce20">
            <text:p>350901,51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2:110009:777</text:p>
          </table:table-cell>
          <table:covered-table-cell/>
          <table:table-cell office:value-type="float" office:value="3729737.33" table:style-name="ce20">
            <text:p>3729737,3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2:110011:1507</text:p>
          </table:table-cell>
          <table:covered-table-cell/>
          <table:table-cell office:value-type="float" office:value="191504.14" table:style-name="ce20">
            <text:p>191504,1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2:110011:1518</text:p>
          </table:table-cell>
          <table:covered-table-cell/>
          <table:table-cell office:value-type="float" office:value="2271909.6800000002" table:style-name="ce20">
            <text:p>2271909,68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2:120001:804</text:p>
          </table:table-cell>
          <table:covered-table-cell/>
          <table:table-cell office:value-type="float" office:value="1982475.13" table:style-name="ce20">
            <text:p>1982475,1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2:120006:166</text:p>
          </table:table-cell>
          <table:covered-table-cell/>
          <table:table-cell office:value-type="float" office:value="866586.71" table:style-name="ce20">
            <text:p>866586,71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3:070001:519</text:p>
          </table:table-cell>
          <table:covered-table-cell/>
          <table:table-cell office:value-type="float" office:value="6017761.9500000002" table:style-name="ce20">
            <text:p>6017761,9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3:080001:542</text:p>
          </table:table-cell>
          <table:covered-table-cell/>
          <table:table-cell office:value-type="float" office:value="8128964.9000000004" table:style-name="ce20">
            <text:p>8128964,9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3:080001:706</text:p>
          </table:table-cell>
          <table:covered-table-cell/>
          <table:table-cell office:value-type="float" office:value="253269.31" table:style-name="ce20">
            <text:p>253269,31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3:080001:713</text:p>
          </table:table-cell>
          <table:covered-table-cell/>
          <table:table-cell office:value-type="float" office:value="12995259.199999999" table:style-name="ce20">
            <text:p>12995259,2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20025:1318</text:p>
          </table:table-cell>
          <table:covered-table-cell/>
          <table:table-cell office:value-type="float" office:value="1386083.54" table:style-name="ce20">
            <text:p>1386083,5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20043:3905</text:p>
          </table:table-cell>
          <table:covered-table-cell/>
          <table:table-cell office:value-type="float" office:value="1893585.22" table:style-name="ce20">
            <text:p>1893585,2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20077:138</text:p>
          </table:table-cell>
          <table:covered-table-cell/>
          <table:table-cell office:value-type="float" office:value="13516.86" table:style-name="ce20">
            <text:p>13516,8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20077:139</text:p>
          </table:table-cell>
          <table:covered-table-cell/>
          <table:table-cell office:value-type="float" office:value="18477.080000000002" table:style-name="ce20">
            <text:p>18477,08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20100:40</text:p>
          </table:table-cell>
          <table:covered-table-cell/>
          <table:table-cell office:value-type="float" office:value="1833052.72" table:style-name="ce20">
            <text:p>1833052,7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116:901</text:p>
          </table:table-cell>
          <table:covered-table-cell/>
          <table:table-cell office:value-type="float" office:value="1233582.3700000001" table:style-name="ce20">
            <text:p>1233582,37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128:467</text:p>
          </table:table-cell>
          <table:covered-table-cell/>
          <table:table-cell office:value-type="float" office:value="681622.1" table:style-name="ce20">
            <text:p>681622,1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40019:201</text:p>
          </table:table-cell>
          <table:covered-table-cell/>
          <table:table-cell office:value-type="float" office:value="2629160.39" table:style-name="ce20">
            <text:p>2629160,3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40019:204</text:p>
          </table:table-cell>
          <table:covered-table-cell/>
          <table:table-cell office:value-type="float" office:value="2271135.41" table:style-name="ce20">
            <text:p>2271135,41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40019:211</text:p>
          </table:table-cell>
          <table:covered-table-cell/>
          <table:table-cell office:value-type="float" office:value="2677579.5499999998" table:style-name="ce20">
            <text:p>2677579,5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40019:738</text:p>
          </table:table-cell>
          <table:covered-table-cell/>
          <table:table-cell office:value-type="float" office:value="2013803.82" table:style-name="ce20">
            <text:p>2013803,8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40019:747</text:p>
          </table:table-cell>
          <table:covered-table-cell/>
          <table:table-cell office:value-type="float" office:value="1464815.57" table:style-name="ce20">
            <text:p>1464815,57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40019:75</text:p>
          </table:table-cell>
          <table:covered-table-cell/>
          <table:table-cell office:value-type="float" office:value="1961830.64" table:style-name="ce20">
            <text:p>1961830,6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40019:774</text:p>
          </table:table-cell>
          <table:covered-table-cell/>
          <table:table-cell office:value-type="float" office:value="2464751.8199999998" table:style-name="ce20">
            <text:p>2464751,8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40019:93</text:p>
          </table:table-cell>
          <table:covered-table-cell/>
          <table:table-cell office:value-type="float" office:value="3310468.63" table:style-name="ce20">
            <text:p>3310468,6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40020:381</text:p>
          </table:table-cell>
          <table:covered-table-cell/>
          <table:table-cell office:value-type="float" office:value="1963934.84" table:style-name="ce20">
            <text:p>1963934,8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40022:1256</text:p>
          </table:table-cell>
          <table:covered-table-cell/>
          <table:table-cell office:value-type="float" office:value="1597840.2" table:style-name="ce20">
            <text:p>1597840,2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40022:1296</text:p>
          </table:table-cell>
          <table:covered-table-cell/>
          <table:table-cell office:value-type="float" office:value="1583314.38" table:style-name="ce20">
            <text:p>1583314,38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40022:1373</text:p>
          </table:table-cell>
          <table:covered-table-cell/>
          <table:table-cell office:value-type="float" office:value="2331220.48" table:style-name="ce20">
            <text:p>2331220,48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40022:1453</text:p>
          </table:table-cell>
          <table:covered-table-cell/>
          <table:table-cell office:value-type="float" office:value="2415949.94" table:style-name="ce20">
            <text:p>2415949,9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40022:1536</text:p>
          </table:table-cell>
          <table:covered-table-cell/>
          <table:table-cell office:value-type="float" office:value="1637879.04" table:style-name="ce20">
            <text:p>1637879,0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50039:1758</text:p>
          </table:table-cell>
          <table:covered-table-cell/>
          <table:table-cell office:value-type="float" office:value="635132.89" table:style-name="ce20">
            <text:p>635132,8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50066:230</text:p>
          </table:table-cell>
          <table:covered-table-cell/>
          <table:table-cell office:value-type="float" office:value="1647154.92" table:style-name="ce20">
            <text:p>1647154,9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60017:1806</text:p>
          </table:table-cell>
          <table:covered-table-cell/>
          <table:table-cell office:value-type="float" office:value="2332943.5699999998" table:style-name="ce20">
            <text:p>2332943,57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60022:8827</text:p>
          </table:table-cell>
          <table:covered-table-cell/>
          <table:table-cell office:value-type="float" office:value="2124164.66" table:style-name="ce20">
            <text:p>2124164,6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60022:9735</text:p>
          </table:table-cell>
          <table:covered-table-cell/>
          <table:table-cell office:value-type="float" office:value="2512371.4" table:style-name="ce20">
            <text:p>2512371,4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60030:1604</text:p>
          </table:table-cell>
          <table:covered-table-cell/>
          <table:table-cell office:value-type="float" office:value="3705938.55" table:style-name="ce20">
            <text:p>3705938,5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60031:2110</text:p>
          </table:table-cell>
          <table:covered-table-cell/>
          <table:table-cell office:value-type="float" office:value="21037891.559999999" table:style-name="ce20">
            <text:p>21037891,5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60034:1248</text:p>
          </table:table-cell>
          <table:covered-table-cell/>
          <table:table-cell office:value-type="float" office:value="2048729.23" table:style-name="ce20">
            <text:p>2048729,2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60037:164</text:p>
          </table:table-cell>
          <table:covered-table-cell/>
          <table:table-cell office:value-type="float" office:value="1469717.1" table:style-name="ce20">
            <text:p>1469717,1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60054:2413</text:p>
          </table:table-cell>
          <table:covered-table-cell/>
          <table:table-cell office:value-type="float" office:value="2668142.7999999998" table:style-name="ce20">
            <text:p>2668142,8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60054:2699</text:p>
          </table:table-cell>
          <table:covered-table-cell/>
          <table:table-cell office:value-type="float" office:value="1611869.85" table:style-name="ce20">
            <text:p>1611869,8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70090:59</text:p>
          </table:table-cell>
          <table:covered-table-cell/>
          <table:table-cell office:value-type="float" office:value="903663.39" table:style-name="ce20">
            <text:p>903663,3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70091:143</text:p>
          </table:table-cell>
          <table:covered-table-cell/>
          <table:table-cell office:value-type="float" office:value="1162792.75" table:style-name="ce20">
            <text:p>1162792,7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70091:145</text:p>
          </table:table-cell>
          <table:covered-table-cell/>
          <table:table-cell office:value-type="float" office:value="1256118.8500000001" table:style-name="ce20">
            <text:p>1256118,8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70091:151</text:p>
          </table:table-cell>
          <table:covered-table-cell/>
          <table:table-cell office:value-type="float" office:value="1220806.27" table:style-name="ce20">
            <text:p>1220806,27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70091:196</text:p>
          </table:table-cell>
          <table:covered-table-cell/>
          <table:table-cell office:value-type="float" office:value="171194.03" table:style-name="ce20">
            <text:p>171194,0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80076:306</text:p>
          </table:table-cell>
          <table:covered-table-cell/>
          <table:table-cell office:value-type="float" office:value="1784792.43" table:style-name="ce20">
            <text:p>1784792,4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10104:603</text:p>
          </table:table-cell>
          <table:covered-table-cell/>
          <table:table-cell office:value-type="float" office:value="2677953.8199999998" table:style-name="ce20">
            <text:p>2677953,8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10104:614</text:p>
          </table:table-cell>
          <table:covered-table-cell/>
          <table:table-cell office:value-type="float" office:value="350344.2" table:style-name="ce20">
            <text:p>350344,2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20102:5023</text:p>
          </table:table-cell>
          <table:covered-table-cell/>
          <table:table-cell office:value-type="float" office:value="105103.26" table:style-name="ce20">
            <text:p>105103,2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20102:5170</text:p>
          </table:table-cell>
          <table:covered-table-cell/>
          <table:table-cell office:value-type="float" office:value="768141.45" table:style-name="ce20">
            <text:p>768141,4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20102:5192</text:p>
          </table:table-cell>
          <table:covered-table-cell/>
          <table:table-cell office:value-type="float" office:value="1053451.1299999999" table:style-name="ce20">
            <text:p>1053451,1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20102:5308</text:p>
          </table:table-cell>
          <table:covered-table-cell/>
          <table:table-cell office:value-type="float" office:value="659504.30000000005" table:style-name="ce20">
            <text:p>659504,3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20102:5311</text:p>
          </table:table-cell>
          <table:covered-table-cell/>
          <table:table-cell office:value-type="float" office:value="768141.45" table:style-name="ce20">
            <text:p>768141,4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20103:2599</text:p>
          </table:table-cell>
          <table:covered-table-cell/>
          <table:table-cell office:value-type="float" office:value="732084.12" table:style-name="ce20">
            <text:p>732084,1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20103:2845</text:p>
          </table:table-cell>
          <table:covered-table-cell/>
          <table:table-cell office:value-type="float" office:value="300420.15999999997" table:style-name="ce20">
            <text:p>300420,1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20104:736</text:p>
          </table:table-cell>
          <table:covered-table-cell/>
          <table:table-cell office:value-type="float" office:value="813426.8" table:style-name="ce20">
            <text:p>813426,8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20104:739</text:p>
          </table:table-cell>
          <table:covered-table-cell/>
          <table:table-cell office:value-type="float" office:value="976112.16" table:style-name="ce20">
            <text:p>976112,1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20104:794</text:p>
          </table:table-cell>
          <table:covered-table-cell/>
          <table:table-cell office:value-type="float" office:value="790088.35" table:style-name="ce20">
            <text:p>790088,3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5:020105:1353</text:p>
          </table:table-cell>
          <table:covered-table-cell/>
          <table:table-cell office:value-type="float" office:value="218965.13" table:style-name="ce20">
            <text:p>218965,1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5:020106:2919</text:p>
          </table:table-cell>
          <table:covered-table-cell/>
          <table:table-cell office:value-type="float" office:value="1393953.75" table:style-name="ce20">
            <text:p>1393953,7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5:020106:3171</text:p>
          </table:table-cell>
          <table:covered-table-cell/>
          <table:table-cell office:value-type="float" office:value="210206.52" table:style-name="ce20">
            <text:p>210206,5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5:020106:3266</text:p>
          </table:table-cell>
          <table:covered-table-cell/>
          <table:table-cell office:value-type="float" office:value="819716.66" table:style-name="ce20">
            <text:p>819716,6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5:020106:3284</text:p>
          </table:table-cell>
          <table:covered-table-cell/>
          <table:table-cell office:value-type="float" office:value="658406.96" table:style-name="ce20">
            <text:p>658406,9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5:020106:3286</text:p>
          </table:table-cell>
          <table:covered-table-cell/>
          <table:table-cell office:value-type="float" office:value="2311544.29" table:style-name="ce20">
            <text:p>2311544,2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5:020106:3294</text:p>
          </table:table-cell>
          <table:covered-table-cell/>
          <table:table-cell office:value-type="float" office:value="262758.15000000002" table:style-name="ce20">
            <text:p>262758,1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5:020106:3351</text:p>
          </table:table-cell>
          <table:covered-table-cell/>
          <table:table-cell office:value-type="float" office:value="915105.15" table:style-name="ce20">
            <text:p>915105,1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5:020201:1892</text:p>
          </table:table-cell>
          <table:covered-table-cell/>
          <table:table-cell office:value-type="float" office:value="210206.52" table:style-name="ce20">
            <text:p>210206,5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5:030101:3839</text:p>
          </table:table-cell>
          <table:covered-table-cell/>
          <table:table-cell office:value-type="float" office:value="289033.96999999997" table:style-name="ce20">
            <text:p>289033,97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5:030101:3889</text:p>
          </table:table-cell>
          <table:covered-table-cell/>
          <table:table-cell office:value-type="float" office:value="702300.75" table:style-name="ce20">
            <text:p>702300,7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5:030101:4035</text:p>
          </table:table-cell>
          <table:covered-table-cell/>
          <table:table-cell office:value-type="float" office:value="2226738.23" table:style-name="ce20">
            <text:p>2226738,2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5:030101:4473</text:p>
          </table:table-cell>
          <table:covered-table-cell/>
          <table:table-cell office:value-type="float" office:value="696849.75" table:style-name="ce20">
            <text:p>696849,7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5:030101:4660</text:p>
          </table:table-cell>
          <table:covered-table-cell/>
          <table:table-cell office:value-type="float" office:value="610070.1" table:style-name="ce20">
            <text:p>610070,1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5:030101:4722</text:p>
          </table:table-cell>
          <table:covered-table-cell/>
          <table:table-cell office:value-type="float" office:value="210206.52" table:style-name="ce20">
            <text:p>210206,5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5:030102:2220</text:p>
          </table:table-cell>
          <table:covered-table-cell/>
          <table:table-cell office:value-type="float" office:value="2284923.3199999998" table:style-name="ce20">
            <text:p>2284923,3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5:030102:2299</text:p>
          </table:table-cell>
          <table:covered-table-cell/>
          <table:table-cell office:value-type="float" office:value="1154658.3600000001" table:style-name="ce20">
            <text:p>1154658,3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5:030102:2504</text:p>
          </table:table-cell>
          <table:covered-table-cell/>
          <table:table-cell office:value-type="float" office:value="1223388.02" table:style-name="ce20">
            <text:p>1223388,0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5:030102:2552</text:p>
          </table:table-cell>
          <table:covered-table-cell/>
          <table:table-cell office:value-type="float" office:value="208867.49" table:style-name="ce20">
            <text:p>208867,4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5:030102:2572</text:p>
          </table:table-cell>
          <table:covered-table-cell/>
          <table:table-cell office:value-type="float" office:value="714188.66" table:style-name="ce20">
            <text:p>714188,6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5:030102:2591</text:p>
          </table:table-cell>
          <table:covered-table-cell/>
          <table:table-cell office:value-type="float" office:value="631676.75" table:style-name="ce20">
            <text:p>631676,7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5:030102:2683</text:p>
          </table:table-cell>
          <table:covered-table-cell/>
          <table:table-cell office:value-type="float" office:value="431847.89" table:style-name="ce20">
            <text:p>431847,8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5:030102:2730</text:p>
          </table:table-cell>
          <table:covered-table-cell/>
          <table:table-cell office:value-type="float" office:value="651729.98" table:style-name="ce20">
            <text:p>651729,98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5:030102:2752</text:p>
          </table:table-cell>
          <table:covered-table-cell/>
          <table:table-cell office:value-type="float" office:value="172739.16" table:style-name="ce20">
            <text:p>172739,1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5:030102:2770</text:p>
          </table:table-cell>
          <table:covered-table-cell/>
          <table:table-cell office:value-type="float" office:value="431847.89" table:style-name="ce20">
            <text:p>431847,8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5:030102:2771</text:p>
          </table:table-cell>
          <table:covered-table-cell/>
          <table:table-cell office:value-type="float" office:value="96733.93" table:style-name="ce20">
            <text:p>96733,9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5:030103:658</text:p>
          </table:table-cell>
          <table:covered-table-cell/>
          <table:table-cell office:value-type="float" office:value="1171153.48" table:style-name="ce20">
            <text:p>1171153,48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5:030103:667</text:p>
          </table:table-cell>
          <table:covered-table-cell/>
          <table:table-cell office:value-type="float" office:value="1262793.03" table:style-name="ce20">
            <text:p>1262793,0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5:030104:1980</text:p>
          </table:table-cell>
          <table:covered-table-cell/>
          <table:table-cell office:value-type="float" office:value="1867924.82" table:style-name="ce20">
            <text:p>1867924,8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5:030104:2377</text:p>
          </table:table-cell>
          <table:covered-table-cell/>
          <table:table-cell office:value-type="float" office:value="2170677.16" table:style-name="ce20">
            <text:p>2170677,1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5:030104:2470</text:p>
          </table:table-cell>
          <table:covered-table-cell/>
          <table:table-cell office:value-type="float" office:value="268609.39" table:style-name="ce20">
            <text:p>268609,3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5:030105:1084</text:p>
          </table:table-cell>
          <table:covered-table-cell/>
          <table:table-cell office:value-type="float" office:value="849451.66" table:style-name="ce20">
            <text:p>849451,6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5:030105:881</text:p>
          </table:table-cell>
          <table:covered-table-cell/>
          <table:table-cell office:value-type="float" office:value="2728057.87" table:style-name="ce20">
            <text:p>2728057,87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5:030105:890</text:p>
          </table:table-cell>
          <table:covered-table-cell/>
          <table:table-cell office:value-type="float" office:value="725009.7" table:style-name="ce20">
            <text:p>725009,7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5:030105:904</text:p>
          </table:table-cell>
          <table:covered-table-cell/>
          <table:table-cell office:value-type="float" office:value="1033409.35" table:style-name="ce20">
            <text:p>1033409,3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5:030105:912</text:p>
          </table:table-cell>
          <table:covered-table-cell/>
          <table:table-cell office:value-type="float" office:value="1127166.49" table:style-name="ce20">
            <text:p>1127166,4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5:030105:914</text:p>
          </table:table-cell>
          <table:covered-table-cell/>
          <table:table-cell office:value-type="float" office:value="1225220.81" table:style-name="ce20">
            <text:p>1225220,81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5:030106:2474</text:p>
          </table:table-cell>
          <table:covered-table-cell/>
          <table:table-cell office:value-type="float" office:value="268046.61" table:style-name="ce20">
            <text:p>268046,61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5:030107:3340</text:p>
          </table:table-cell>
          <table:covered-table-cell/>
          <table:table-cell office:value-type="float" office:value="603602.23" table:style-name="ce20">
            <text:p>603602,2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5:030115:2604</text:p>
          </table:table-cell>
          <table:covered-table-cell/>
          <table:table-cell office:value-type="float" office:value="2449890.44" table:style-name="ce20">
            <text:p>2449890,4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5:030115:2637</text:p>
          </table:table-cell>
          <table:covered-table-cell/>
          <table:table-cell office:value-type="float" office:value="1785329.67" table:style-name="ce20">
            <text:p>1785329,67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5:030115:2842</text:p>
          </table:table-cell>
          <table:covered-table-cell/>
          <table:table-cell office:value-type="float" office:value="417906.66" table:style-name="ce20">
            <text:p>417906,6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5:030115:2896</text:p>
          </table:table-cell>
          <table:covered-table-cell/>
          <table:table-cell office:value-type="float" office:value="1952161.25" table:style-name="ce20">
            <text:p>1952161,2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5:030115:2897</text:p>
          </table:table-cell>
          <table:covered-table-cell/>
          <table:table-cell office:value-type="float" office:value="1374438.3999999999" table:style-name="ce20">
            <text:p>1374438,4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5:030115:2903</text:p>
          </table:table-cell>
          <table:covered-table-cell/>
          <table:table-cell office:value-type="float" office:value="403771.7" table:style-name="ce20">
            <text:p>403771,7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5:030115:2936</text:p>
          </table:table-cell>
          <table:covered-table-cell/>
          <table:table-cell office:value-type="float" office:value="1755207.3" table:style-name="ce20">
            <text:p>1755207,30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5:030115:3057</text:p>
          </table:table-cell>
          <table:covered-table-cell/>
          <table:table-cell office:value-type="float" office:value="2419011.1800000002" table:style-name="ce20">
            <text:p>2419011,18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5:030125:2412</text:p>
          </table:table-cell>
          <table:covered-table-cell/>
          <table:table-cell office:value-type="float" office:value="315309.78000000003" table:style-name="ce20">
            <text:p>315309,78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5:030125:2415</text:p>
          </table:table-cell>
          <table:covered-table-cell/>
          <table:table-cell office:value-type="float" office:value="724247.65" table:style-name="ce20">
            <text:p>724247,6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5:030125:2747</text:p>
          </table:table-cell>
          <table:covered-table-cell/>
          <table:table-cell office:value-type="float" office:value="2814084.44" table:style-name="ce20">
            <text:p>2814084,44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5:030202:18716</text:p>
          </table:table-cell>
          <table:covered-table-cell/>
          <table:table-cell office:value-type="float" office:value="2370347.36" table:style-name="ce20">
            <text:p>2370347,3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6:000002:901</text:p>
          </table:table-cell>
          <table:covered-table-cell/>
          <table:table-cell office:value-type="float" office:value="1070273.4099999999" table:style-name="ce20">
            <text:p>1070273,41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6:000007:1352</text:p>
          </table:table-cell>
          <table:covered-table-cell/>
          <table:table-cell office:value-type="float" office:value="2339251.38" table:style-name="ce20">
            <text:p>2339251,38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6:000015:4937</text:p>
          </table:table-cell>
          <table:covered-table-cell/>
          <table:table-cell office:value-type="float" office:value="1518954.69" table:style-name="ce20">
            <text:p>1518954,69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6:000018:13500</text:p>
          </table:table-cell>
          <table:covered-table-cell/>
          <table:table-cell office:value-type="float" office:value="581674.93000000005" table:style-name="ce20">
            <text:p>581674,93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7:010134:280</text:p>
          </table:table-cell>
          <table:covered-table-cell/>
          <table:table-cell office:value-type="float" office:value="123817.22" table:style-name="ce20">
            <text:p>123817,22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7:010214:751</text:p>
          </table:table-cell>
          <table:covered-table-cell/>
          <table:table-cell office:value-type="float" office:value="1569824.88" table:style-name="ce20">
            <text:p>1569824,88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7:010326:52</text:p>
          </table:table-cell>
          <table:covered-table-cell/>
          <table:table-cell office:value-type="float" office:value="288456.65999999997" table:style-name="ce20">
            <text:p>288456,66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7:010335:620</text:p>
          </table:table-cell>
          <table:covered-table-cell/>
          <table:table-cell office:value-type="float" office:value="177558.25" table:style-name="ce20">
            <text:p>177558,2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8:010001:293</text:p>
          </table:table-cell>
          <table:covered-table-cell/>
          <table:table-cell office:value-type="float" office:value="1004875.65" table:style-name="ce20">
            <text:p>1004875,6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number-columns-spanned="2" table:number-rows-spanned="1" table:style-name="ce2">
            <text:p>34:38:020304:563</text:p>
          </table:table-cell>
          <table:covered-table-cell/>
          <table:table-cell office:value-type="float" office:value="1246373.1499999999" table:style-name="ce22">
            <text:p>1246373,15</text:p>
          </table:table-cell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7">
            <text:p>12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46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51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52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18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7:080002:14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7:080002:16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8:09010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8:090105:1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8:0901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9:060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10:0400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10:04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10:04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10:04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10:04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10:050003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10:10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10:100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10:1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10:1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10:1000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10:1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10:1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10:1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1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110003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15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16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16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16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16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160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190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19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19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19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19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19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19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19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2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2000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2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200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2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2000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2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2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20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20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200004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200004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200004: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200004: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2000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2000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200013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200017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200018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200018: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1:01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1:01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1:01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1:01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1:01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1:01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1:05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1:070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1:07000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1:070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1:0700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1:070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1:0700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1:070001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1:0700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1:070001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1:07000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1:070001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1:0700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1:070001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1:07000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1:0700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1:070001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1:070001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1:070001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1:07000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1:070001:2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1:070001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1:07000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1:070001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1:070001:2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1:08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1:08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1:08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1:08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1:08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1:08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1:08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1:08000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1:080003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1:080003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1:080003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1:080003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1:080003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1:080003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1:080003:2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1:080003:2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1:080003:2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1:080003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1:080003:2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1:080003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1:080003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1:080003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1:080003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1:080003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1:080003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1:080003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1:080003:3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1:080003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1:080003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1:080003:3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1:080003:3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1:080003:3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1:080003:3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1:080003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1:080003:3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1:080003:3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1:080003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1:080003:3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1:080003:3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3:07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3:07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3:07000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3:07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3:07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4:00000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8:1401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8:1401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8:1401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8:1401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8:1401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8:1401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8:1401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8:1401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8:14011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8:1401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8:1401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8:1401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8:1401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8:1401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8:1401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8:1401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8:14011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8:1401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8:1401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8:14021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1: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1:01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3:000000:6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3:19002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3:190049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4:0106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6:061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6:061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7:02000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7:02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8:160004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9:00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9:000000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9:040003:2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9:07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9:07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9:13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1:130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1:130004: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1:1400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2:110002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2:11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2:11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2:110009:6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2:110009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2:110009: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2:110009: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2:110009: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2:110009:9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2:110009:9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2:11001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2:11001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2:11001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2:12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2:12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2:12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2:12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2:12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2:120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2:120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2:120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2:120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2:120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2:1200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2:120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2:120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2:1200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2:12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2:12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2:12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3:0100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3:010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3:01000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3:010001:2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3:01000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3:010001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3:010001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3:010001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3:06000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3:06000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3:08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3:08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3:090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3:09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3:1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3:110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3:110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3:110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3:1100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3:14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3:14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00000:11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00000:47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00000:57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00000:57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2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59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63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65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20049: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2006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20072: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20095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20095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024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02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028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028: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032:2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036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036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036:2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036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036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036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036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036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036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036:2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036:26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052:3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06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070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071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07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1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11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3011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3011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301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301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301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301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301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301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301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301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301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30116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30116:2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30116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3011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3011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3011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3011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30119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119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12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1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12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124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12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12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3012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3012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30126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30126: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3012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3012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3012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3013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3013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3013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07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14:2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2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20: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2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2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3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3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34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34: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35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35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35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3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3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35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35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3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3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3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3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3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37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37:5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37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37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37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3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38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38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38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3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38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38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38: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38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4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5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5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5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5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5000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5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50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50003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50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5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5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50005:9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50005: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50005: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5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500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5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5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5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5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5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50009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50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5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5001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50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5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5002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50039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60016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60016:6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60023:9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60028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60028:8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7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70005:4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7008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70089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7008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7008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7008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7008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7008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7008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70089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7008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7008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8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8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89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8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8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8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89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8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8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89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8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89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8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8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8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89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9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9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9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9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9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9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9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9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9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9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9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9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9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9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9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09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09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7009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7009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7009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7009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7009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7009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7009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09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09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7009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7009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7009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7009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7009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7009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7009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7009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7009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70090:4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09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090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090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7009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70090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7009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7009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7009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7009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7009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70090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7009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7009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7009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7009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7009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7009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7009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7009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7009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7009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7009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7009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7009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7009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7009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7009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7009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70090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7009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70090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7009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7009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7009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7009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7009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7009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7009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7009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7009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7009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7009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7009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7009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7009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7009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7009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7009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7009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7009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7009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7009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7009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7009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7009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7009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7009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7009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7009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7009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7009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7009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7009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7009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7009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7009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7009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7009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7009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7009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7009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7009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00000:48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20103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30110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30113:5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30119:12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30120:16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30122:10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30122:10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30122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30122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30122:11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30122:11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30122:119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30122:13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30122:19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30122:19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30122:20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30122:20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30122:7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30122:7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30122:9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30122:9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30122:9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30207:15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30217:9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6:000006:5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6:000006:58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6:000006:5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6:000006:5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6:000006:5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6:000006:5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6:000006:5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6:000006:59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6:000006:5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6:000006:5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6:000006:59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6:000006:6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6:000006:6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6:000006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6:000006:6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6:000006:6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6:000006:6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6:000006:6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6:000006:6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6:000006:6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6:000006:6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6:000006:6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6:000006:6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6:000006:6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6:000006:6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6:000006:6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6:000006:6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6:000006:6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6:000006:6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6:000006:6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6:000006:6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6:000006:6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6:000006:6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6:000006:6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6:000006:6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6:000006:6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6:000006:6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6:000006:6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6:000006:6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6:000006:6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6:000006:6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6:000006:6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6:000006:6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6:000006:6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6:000006:6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6:000006:6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6:000006:6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6:000006:6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6:000006:6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6:000006:6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6:000006:6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6:000009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6:00001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6:000018:13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6:000018:13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6:000018:13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6:000018:13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6:000018:13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6:000018:13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6:000018:13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6:000018:13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6:000018:13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6:000018:13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6:000019:50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6:000019:50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6:000019:5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6:000019:5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6:00002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6:00002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6:00002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6:00002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6:00002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6:00002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6:000021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6:00002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6:00002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6:00002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6:000022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6:000023:2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6:000023:2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7:01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7:01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7:010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7:010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7:01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7:01012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7:0101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7:01012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7:0101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7:0101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7:01012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7:01012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7:0101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7:0101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7:0101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7:0101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7:0101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7:0101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7:0101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7:0101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7:0101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7:0101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7:0101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7:0101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7:0101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7:0101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7:01012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7:0101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7:0101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7:01012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7:01012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7:01012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7:01012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7:01012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7:0101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7:0101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7:0101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7:0101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7:0101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7:0101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7:0101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7:0101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7:0101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7:01012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7:01012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7:010120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7:01012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7:01012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7:01012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7:010120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7:0101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7:01012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7:0101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7:0101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7:0101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7:01012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7:010214:5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7:010214:5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7:010214:55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7:010214:55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7:010214:55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7:010214:5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7:010214:5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7:010214:5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7:010214:5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7:010214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7:0102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7:0102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7:0102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7:0102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7:0102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7:0102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7:01021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7:0102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7:0102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7:0102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7:0102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7:0102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7:0102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7:0102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7:0102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7:0102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7:0102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7:0102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7:0102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7:01021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7:0102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7:01021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7:0102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7:01021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7:010219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7:01023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7:01025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7:01025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7:010257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7:01026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8:010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21">
            <text:p>718</text:p>
          </table:table-cell>
          <table:table-cell office:value-type="string" table:number-columns-spanned="3" table:number-rows-spanned="1" table:style-name="ce2">
            <text:p>34:38:07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0F423F5C4A0C6EB45FB66DBAA9C3ED838541F7B622AFBC0CBFEF4A40FA505854FD5F27D88B4019155997424396D95A20AF19AE838B415ED79A0FBA481E96E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6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5-18T07:36:14Z</meta:creation-date>
    <dc:date>2022-05-18T07:36:14Z</dc:date>
  </office:meta>
</office:document-meta>
</file>