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435</text:p>
          </table:table-cell>
          <table:table-cell table:number-columns-repeated="4" table:style-name="ce10"/>
          <table:table-cell office:value-type="string" table:style-name="ce12">
            <text:p>18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8" table:style-name="ce16">
            <text:p>20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26" table:style-name="ce17">
            <text:p>9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110001:1351</text:p>
          </table:table-cell>
          <table:covered-table-cell/>
          <table:table-cell office:value-type="float" office:value="379112.77" table:style-name="ce20">
            <text:p>379112,7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2:140001:2157</text:p>
          </table:table-cell>
          <table:covered-table-cell/>
          <table:table-cell office:value-type="float" office:value="684063.42" table:style-name="ce20">
            <text:p>684063,4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2:140001:2166</text:p>
          </table:table-cell>
          <table:covered-table-cell/>
          <table:table-cell office:value-type="float" office:value="515302.01" table:style-name="ce20">
            <text:p>515302,0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2:140001:2167</text:p>
          </table:table-cell>
          <table:covered-table-cell/>
          <table:table-cell office:value-type="float" office:value="272137.40999999997" table:style-name="ce20">
            <text:p>272137,4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2:140001:2174</text:p>
          </table:table-cell>
          <table:covered-table-cell/>
          <table:table-cell office:value-type="float" office:value="521289.3" table:style-name="ce20">
            <text:p>521289,3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2:140002:438</text:p>
          </table:table-cell>
          <table:covered-table-cell/>
          <table:table-cell office:value-type="float" office:value="344663.58" table:style-name="ce20">
            <text:p>344663,5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2:140003:263</text:p>
          </table:table-cell>
          <table:covered-table-cell/>
          <table:table-cell office:value-type="float" office:value="515108" table:style-name="ce20">
            <text:p>515108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000000:16642</text:p>
          </table:table-cell>
          <table:covered-table-cell/>
          <table:table-cell office:value-type="float" office:value="862348.65" table:style-name="ce20">
            <text:p>862348,6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130007:2452</text:p>
          </table:table-cell>
          <table:covered-table-cell/>
          <table:table-cell office:value-type="float" office:value="343220.98" table:style-name="ce20">
            <text:p>343220,9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3:130008:454</text:p>
          </table:table-cell>
          <table:covered-table-cell/>
          <table:table-cell office:value-type="float" office:value="6740869.25" table:style-name="ce20">
            <text:p>6740869,2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3:140101:2575</text:p>
          </table:table-cell>
          <table:covered-table-cell/>
          <table:table-cell office:value-type="float" office:value="1057698.18" table:style-name="ce20">
            <text:p>1057698,1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3:140101:3937</text:p>
          </table:table-cell>
          <table:covered-table-cell/>
          <table:table-cell office:value-type="float" office:value="1154595.32" table:style-name="ce20">
            <text:p>1154595,3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3:140103:132</text:p>
          </table:table-cell>
          <table:covered-table-cell/>
          <table:table-cell office:value-type="float" office:value="4552226.12" table:style-name="ce20">
            <text:p>4552226,1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7:351</text:p>
          </table:table-cell>
          <table:covered-table-cell/>
          <table:table-cell office:value-type="float" office:value="4409184.01" table:style-name="ce20">
            <text:p>4409184,0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7:070003:9542</text:p>
          </table:table-cell>
          <table:covered-table-cell/>
          <table:table-cell office:value-type="float" office:value="288994.87" table:style-name="ce20">
            <text:p>288994,8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8:120202:12150</text:p>
          </table:table-cell>
          <table:covered-table-cell/>
          <table:table-cell office:value-type="float" office:value="1916392.11" table:style-name="ce20">
            <text:p>1916392,1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8:120202:13693</text:p>
          </table:table-cell>
          <table:covered-table-cell/>
          <table:table-cell office:value-type="float" office:value="78172.02" table:style-name="ce20">
            <text:p>78172,0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9:021039:787</text:p>
          </table:table-cell>
          <table:covered-table-cell/>
          <table:table-cell office:value-type="float" office:value="1159921.1200000001" table:style-name="ce20">
            <text:p>1159921,1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9:050307:201</text:p>
          </table:table-cell>
          <table:covered-table-cell/>
          <table:table-cell office:value-type="float" office:value="458635.35" table:style-name="ce20">
            <text:p>458635,3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10:040004:614</text:p>
          </table:table-cell>
          <table:covered-table-cell/>
          <table:table-cell office:value-type="float" office:value="294963.07" table:style-name="ce20">
            <text:p>294963,0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10:040004:828</text:p>
          </table:table-cell>
          <table:covered-table-cell/>
          <table:table-cell office:value-type="float" office:value="1211982.52" table:style-name="ce20">
            <text:p>1211982,5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10:040004:848</text:p>
          </table:table-cell>
          <table:covered-table-cell/>
          <table:table-cell office:value-type="float" office:value="426220.92" table:style-name="ce20">
            <text:p>426220,9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10:040004:855</text:p>
          </table:table-cell>
          <table:covered-table-cell/>
          <table:table-cell office:value-type="float" office:value="194782.91" table:style-name="ce20">
            <text:p>194782,9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10:040004:857</text:p>
          </table:table-cell>
          <table:covered-table-cell/>
          <table:table-cell office:value-type="float" office:value="259892.93" table:style-name="ce20">
            <text:p>259892,9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10:040004:858</text:p>
          </table:table-cell>
          <table:covered-table-cell/>
          <table:table-cell office:value-type="float" office:value="180557.19" table:style-name="ce20">
            <text:p>180557,1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40004:859</text:p>
          </table:table-cell>
          <table:covered-table-cell/>
          <table:table-cell office:value-type="float" office:value="214480.06" table:style-name="ce20">
            <text:p>214480,0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40004:860</text:p>
          </table:table-cell>
          <table:covered-table-cell/>
          <table:table-cell office:value-type="float" office:value="209555.77" table:style-name="ce20">
            <text:p>209555,7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040004:861</text:p>
          </table:table-cell>
          <table:covered-table-cell/>
          <table:table-cell office:value-type="float" office:value="263722.93" table:style-name="ce20">
            <text:p>263722,9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040005:116</text:p>
          </table:table-cell>
          <table:covered-table-cell/>
          <table:table-cell office:value-type="float" office:value="243441.24" table:style-name="ce20">
            <text:p>243441,2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0:040005:117</text:p>
          </table:table-cell>
          <table:covered-table-cell/>
          <table:table-cell office:value-type="float" office:value="773264.38" table:style-name="ce20">
            <text:p>773264,3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0:040008:142</text:p>
          </table:table-cell>
          <table:covered-table-cell/>
          <table:table-cell office:value-type="float" office:value="585968.69999999995" table:style-name="ce20">
            <text:p>585968,7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0:040008:146</text:p>
          </table:table-cell>
          <table:covered-table-cell/>
          <table:table-cell office:value-type="float" office:value="254234.93" table:style-name="ce20">
            <text:p>254234,9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0:050003:817</text:p>
          </table:table-cell>
          <table:covered-table-cell/>
          <table:table-cell office:value-type="float" office:value="1966387.32" table:style-name="ce20">
            <text:p>1966387,3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0:050003:825</text:p>
          </table:table-cell>
          <table:covered-table-cell/>
          <table:table-cell office:value-type="float" office:value="433076.25" table:style-name="ce20">
            <text:p>433076,2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0:050003:831</text:p>
          </table:table-cell>
          <table:covered-table-cell/>
          <table:table-cell office:value-type="float" office:value="782982" table:style-name="ce20">
            <text:p>782982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0:200013:1491</text:p>
          </table:table-cell>
          <table:covered-table-cell/>
          <table:table-cell office:value-type="float" office:value="117714.25" table:style-name="ce20">
            <text:p>117714,2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1:080003:4836</text:p>
          </table:table-cell>
          <table:covered-table-cell/>
          <table:table-cell office:value-type="float" office:value="49820.28" table:style-name="ce20">
            <text:p>49820,2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2:070003:204</text:p>
          </table:table-cell>
          <table:covered-table-cell/>
          <table:table-cell office:value-type="float" office:value="564758.56999999995" table:style-name="ce20">
            <text:p>564758,5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3:070001:244</text:p>
          </table:table-cell>
          <table:covered-table-cell/>
          <table:table-cell office:value-type="float" office:value="200717.13" table:style-name="ce20">
            <text:p>200717,1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3:070001:248</text:p>
          </table:table-cell>
          <table:covered-table-cell/>
          <table:table-cell office:value-type="float" office:value="84591.84" table:style-name="ce20">
            <text:p>84591,8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3:070001:253</text:p>
          </table:table-cell>
          <table:covered-table-cell/>
          <table:table-cell office:value-type="float" office:value="125215.03999999999" table:style-name="ce20">
            <text:p>125215,0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3:070003:138</text:p>
          </table:table-cell>
          <table:covered-table-cell/>
          <table:table-cell office:value-type="float" office:value="19516.169999999998" table:style-name="ce20">
            <text:p>19516,1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3:070003:147</text:p>
          </table:table-cell>
          <table:covered-table-cell/>
          <table:table-cell office:value-type="float" office:value="160672.82" table:style-name="ce20">
            <text:p>160672,8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3:070004:252</text:p>
          </table:table-cell>
          <table:covered-table-cell/>
          <table:table-cell office:value-type="float" office:value="228572.67" table:style-name="ce20">
            <text:p>228572,6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3:080001:290</text:p>
          </table:table-cell>
          <table:covered-table-cell/>
          <table:table-cell office:value-type="float" office:value="35049.440000000002" table:style-name="ce20">
            <text:p>35049,4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3:080001:298</text:p>
          </table:table-cell>
          <table:covered-table-cell/>
          <table:table-cell office:value-type="float" office:value="38791.699999999997" table:style-name="ce20">
            <text:p>38791,7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3:080001:304</text:p>
          </table:table-cell>
          <table:covered-table-cell/>
          <table:table-cell office:value-type="float" office:value="361986.22" table:style-name="ce20">
            <text:p>361986,2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3:080001:310</text:p>
          </table:table-cell>
          <table:covered-table-cell/>
          <table:table-cell office:value-type="float" office:value="247183.93" table:style-name="ce20">
            <text:p>247183,9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3:080001:322</text:p>
          </table:table-cell>
          <table:covered-table-cell/>
          <table:table-cell office:value-type="float" office:value="480258.95" table:style-name="ce20">
            <text:p>480258,9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3:090001:856</text:p>
          </table:table-cell>
          <table:covered-table-cell/>
          <table:table-cell office:value-type="float" office:value="32726.09" table:style-name="ce20">
            <text:p>32726,0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3:090001:886</text:p>
          </table:table-cell>
          <table:covered-table-cell/>
          <table:table-cell office:value-type="float" office:value="374140.57" table:style-name="ce20">
            <text:p>374140,5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3:090001:904</text:p>
          </table:table-cell>
          <table:covered-table-cell/>
          <table:table-cell office:value-type="float" office:value="337718.73" table:style-name="ce20">
            <text:p>337718,7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3:130017:1274</text:p>
          </table:table-cell>
          <table:covered-table-cell/>
          <table:table-cell office:value-type="float" office:value="103907.05" table:style-name="ce20">
            <text:p>103907,0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3:130018:1966</text:p>
          </table:table-cell>
          <table:covered-table-cell/>
          <table:table-cell office:value-type="float" office:value="396986.74" table:style-name="ce20">
            <text:p>396986,7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13:130024:2149</text:p>
          </table:table-cell>
          <table:covered-table-cell/>
          <table:table-cell office:value-type="float" office:value="58228.800000000003" table:style-name="ce20">
            <text:p>58228,8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15:060203:2032</text:p>
          </table:table-cell>
          <table:covered-table-cell/>
          <table:table-cell office:value-type="float" office:value="3526889.52" table:style-name="ce20">
            <text:p>3526889,5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17:060004:227</text:p>
          </table:table-cell>
          <table:covered-table-cell/>
          <table:table-cell office:value-type="float" office:value="296494.15000000002" table:style-name="ce20">
            <text:p>296494,1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17:070001:6098</text:p>
          </table:table-cell>
          <table:covered-table-cell/>
          <table:table-cell office:value-type="float" office:value="3293850.78" table:style-name="ce20">
            <text:p>3293850,7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0:000000:1420</text:p>
          </table:table-cell>
          <table:covered-table-cell/>
          <table:table-cell office:value-type="float" office:value="25564.720000000001" table:style-name="ce20">
            <text:p>25564,7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0:070005:1844</text:p>
          </table:table-cell>
          <table:covered-table-cell/>
          <table:table-cell office:value-type="float" office:value="326105.64" table:style-name="ce20">
            <text:p>326105,6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0:080001:1611</text:p>
          </table:table-cell>
          <table:covered-table-cell/>
          <table:table-cell office:value-type="float" office:value="338307.5" table:style-name="ce20">
            <text:p>338307,5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0:080001:1612</text:p>
          </table:table-cell>
          <table:covered-table-cell/>
          <table:table-cell office:value-type="float" office:value="158931.12" table:style-name="ce20">
            <text:p>158931,1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6:030802:357</text:p>
          </table:table-cell>
          <table:covered-table-cell/>
          <table:table-cell office:value-type="float" office:value="179677.1" table:style-name="ce20">
            <text:p>179677,1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6:050701:3094</text:p>
          </table:table-cell>
          <table:covered-table-cell/>
          <table:table-cell office:value-type="float" office:value="1349332.01" table:style-name="ce20">
            <text:p>1349332,0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6:090201:4221</text:p>
          </table:table-cell>
          <table:covered-table-cell/>
          <table:table-cell office:value-type="float" office:value="831455.57" table:style-name="ce20">
            <text:p>831455,5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6:090405:342</text:p>
          </table:table-cell>
          <table:covered-table-cell/>
          <table:table-cell office:value-type="float" office:value="1057783.73" table:style-name="ce20">
            <text:p>1057783,7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7:080004:121</text:p>
          </table:table-cell>
          <table:covered-table-cell/>
          <table:table-cell office:value-type="float" office:value="1361053.94" table:style-name="ce20">
            <text:p>1361053,9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7:080004:122</text:p>
          </table:table-cell>
          <table:covered-table-cell/>
          <table:table-cell office:value-type="float" office:value="62548.1" table:style-name="ce20">
            <text:p>62548,1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7:080004:123</text:p>
          </table:table-cell>
          <table:covered-table-cell/>
          <table:table-cell office:value-type="float" office:value="276334.27" table:style-name="ce20">
            <text:p>276334,2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8:080003:5541</text:p>
          </table:table-cell>
          <table:covered-table-cell/>
          <table:table-cell office:value-type="float" office:value="2585979.96" table:style-name="ce20">
            <text:p>2585979,9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28:130005:809</text:p>
          </table:table-cell>
          <table:covered-table-cell/>
          <table:table-cell office:value-type="float" office:value="1246478.54" table:style-name="ce20">
            <text:p>1246478,5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0:050001:419</text:p>
          </table:table-cell>
          <table:covered-table-cell/>
          <table:table-cell office:value-type="float" office:value="349775.24" table:style-name="ce20">
            <text:p>349775,2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0:050001:420</text:p>
          </table:table-cell>
          <table:covered-table-cell/>
          <table:table-cell office:value-type="float" office:value="356181.38" table:style-name="ce20">
            <text:p>356181,3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1:190002:974</text:p>
          </table:table-cell>
          <table:covered-table-cell/>
          <table:table-cell office:value-type="float" office:value="585296.1" table:style-name="ce20">
            <text:p>585296,1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1:190002:975</text:p>
          </table:table-cell>
          <table:covered-table-cell/>
          <table:table-cell office:value-type="float" office:value="366514.91" table:style-name="ce20">
            <text:p>366514,9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4:010002:2945</text:p>
          </table:table-cell>
          <table:covered-table-cell/>
          <table:table-cell office:value-type="float" office:value="7376913.4199999999" table:style-name="ce20">
            <text:p>7376913,4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10068:577</text:p>
          </table:table-cell>
          <table:covered-table-cell/>
          <table:table-cell office:value-type="float" office:value="550451.48" table:style-name="ce20">
            <text:p>550451,4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20062:1979</text:p>
          </table:table-cell>
          <table:covered-table-cell/>
          <table:table-cell office:value-type="float" office:value="1192936.3600000001" table:style-name="ce20">
            <text:p>1192936,3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20064:6974</text:p>
          </table:table-cell>
          <table:covered-table-cell/>
          <table:table-cell office:value-type="float" office:value="491381.22" table:style-name="ce20">
            <text:p>491381,2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20064:6975</text:p>
          </table:table-cell>
          <table:covered-table-cell/>
          <table:table-cell office:value-type="float" office:value="886503.05" table:style-name="ce20">
            <text:p>886503,0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20079:1007</text:p>
          </table:table-cell>
          <table:covered-table-cell/>
          <table:table-cell office:value-type="float" office:value="1579881.28" table:style-name="ce20">
            <text:p>1579881,2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30070:6855</text:p>
          </table:table-cell>
          <table:covered-table-cell/>
          <table:table-cell office:value-type="float" office:value="3880169.33" table:style-name="ce20">
            <text:p>3880169,3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30071:3634</text:p>
          </table:table-cell>
          <table:covered-table-cell/>
          <table:table-cell office:value-type="float" office:value="2377867.9900000002" table:style-name="ce20">
            <text:p>2377867,9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30141:722</text:p>
          </table:table-cell>
          <table:covered-table-cell/>
          <table:table-cell office:value-type="float" office:value="2633510.4900000002" table:style-name="ce20">
            <text:p>2633510,4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30141:723</text:p>
          </table:table-cell>
          <table:covered-table-cell/>
          <table:table-cell office:value-type="float" office:value="2755456.84" table:style-name="ce20">
            <text:p>2755456,8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40017:1338</text:p>
          </table:table-cell>
          <table:covered-table-cell/>
          <table:table-cell office:value-type="float" office:value="1953534.96" table:style-name="ce20">
            <text:p>1953534,9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40018:131</text:p>
          </table:table-cell>
          <table:covered-table-cell/>
          <table:table-cell office:value-type="float" office:value="8197873.2000000002" table:style-name="ce20">
            <text:p>8197873,2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40022:1537</text:p>
          </table:table-cell>
          <table:covered-table-cell/>
          <table:table-cell office:value-type="float" office:value="1598881.92" table:style-name="ce20">
            <text:p>1598881,9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40022:1591</text:p>
          </table:table-cell>
          <table:covered-table-cell/>
          <table:table-cell office:value-type="float" office:value="2382191.25" table:style-name="ce20">
            <text:p>2382191,2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40022:1907</text:p>
          </table:table-cell>
          <table:covered-table-cell/>
          <table:table-cell office:value-type="float" office:value="2492511.7400000002" table:style-name="ce20">
            <text:p>2492511,7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40022:2157</text:p>
          </table:table-cell>
          <table:covered-table-cell/>
          <table:table-cell office:value-type="float" office:value="1642753.68" table:style-name="ce20">
            <text:p>1642753,6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40022:2176</text:p>
          </table:table-cell>
          <table:covered-table-cell/>
          <table:table-cell office:value-type="float" office:value="2118138.4" table:style-name="ce20">
            <text:p>2118138,4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40022:2198</text:p>
          </table:table-cell>
          <table:covered-table-cell/>
          <table:table-cell office:value-type="float" office:value="1584258" table:style-name="ce20">
            <text:p>1584258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40022:2691</text:p>
          </table:table-cell>
          <table:covered-table-cell/>
          <table:table-cell office:value-type="float" office:value="3593747.98" table:style-name="ce20">
            <text:p>3593747,9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40022:2710</text:p>
          </table:table-cell>
          <table:covered-table-cell/>
          <table:table-cell office:value-type="float" office:value="2462433.64" table:style-name="ce20">
            <text:p>2462433,6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40022:2723</text:p>
          </table:table-cell>
          <table:covered-table-cell/>
          <table:table-cell office:value-type="float" office:value="1660785.42" table:style-name="ce20">
            <text:p>1660785,4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40022:2971</text:p>
          </table:table-cell>
          <table:covered-table-cell/>
          <table:table-cell office:value-type="float" office:value="1936292.28" table:style-name="ce20">
            <text:p>1936292,2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40022:2983</text:p>
          </table:table-cell>
          <table:covered-table-cell/>
          <table:table-cell office:value-type="float" office:value="1867598.99" table:style-name="ce20">
            <text:p>1867598,9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40022:3023</text:p>
          </table:table-cell>
          <table:covered-table-cell/>
          <table:table-cell office:value-type="float" office:value="2525251.11" table:style-name="ce20">
            <text:p>2525251,1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40022:3300</text:p>
          </table:table-cell>
          <table:covered-table-cell/>
          <table:table-cell office:value-type="float" office:value="528459.59" table:style-name="ce20">
            <text:p>528459,5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40022:3616</text:p>
          </table:table-cell>
          <table:covered-table-cell/>
          <table:table-cell office:value-type="float" office:value="2340913.98" table:style-name="ce20">
            <text:p>2340913,9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40022:3646</text:p>
          </table:table-cell>
          <table:covered-table-cell/>
          <table:table-cell office:value-type="float" office:value="2327304.02" table:style-name="ce20">
            <text:p>2327304,0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40022:3677</text:p>
          </table:table-cell>
          <table:covered-table-cell/>
          <table:table-cell office:value-type="float" office:value="2806001.42" table:style-name="ce20">
            <text:p>2806001,4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40022:3891</text:p>
          </table:table-cell>
          <table:covered-table-cell/>
          <table:table-cell office:value-type="float" office:value="1939919.76" table:style-name="ce20">
            <text:p>1939919,7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22:3977</text:p>
          </table:table-cell>
          <table:covered-table-cell/>
          <table:table-cell office:value-type="float" office:value="2552059.7999999998" table:style-name="ce20">
            <text:p>2552059,8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22:4127</text:p>
          </table:table-cell>
          <table:covered-table-cell/>
          <table:table-cell office:value-type="float" office:value="2462737.71" table:style-name="ce20">
            <text:p>2462737,7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22:4165</text:p>
          </table:table-cell>
          <table:covered-table-cell/>
          <table:table-cell office:value-type="float" office:value="1846531.94" table:style-name="ce20">
            <text:p>1846531,9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22:4386</text:p>
          </table:table-cell>
          <table:covered-table-cell/>
          <table:table-cell office:value-type="float" office:value="1965841.74" table:style-name="ce20">
            <text:p>1965841,7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1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22:7537</text:p>
          </table:table-cell>
          <table:covered-table-cell/>
          <table:table-cell office:value-type="float" office:value="1920331.18" table:style-name="ce20">
            <text:p>1920331,1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22:866</text:p>
          </table:table-cell>
          <table:covered-table-cell/>
          <table:table-cell office:value-type="float" office:value="1573630.5" table:style-name="ce20">
            <text:p>1573630,5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40023:1209</text:p>
          </table:table-cell>
          <table:covered-table-cell/>
          <table:table-cell office:value-type="float" office:value="5040286.82" table:style-name="ce20">
            <text:p>5040286,8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2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40030:807</text:p>
          </table:table-cell>
          <table:covered-table-cell/>
          <table:table-cell office:value-type="float" office:value="1486130.75" table:style-name="ce20">
            <text:p>1486130,7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40039:2653</text:p>
          </table:table-cell>
          <table:covered-table-cell/>
          <table:table-cell office:value-type="float" office:value="2619101.81" table:style-name="ce20">
            <text:p>2619101,8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40039:2768</text:p>
          </table:table-cell>
          <table:covered-table-cell/>
          <table:table-cell office:value-type="float" office:value="1809975.1" table:style-name="ce20">
            <text:p>1809975,1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40039:2849</text:p>
          </table:table-cell>
          <table:covered-table-cell/>
          <table:table-cell office:value-type="float" office:value="1809975.1" table:style-name="ce20">
            <text:p>1809975,1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40039:2927</text:p>
          </table:table-cell>
          <table:covered-table-cell/>
          <table:table-cell office:value-type="float" office:value="3247828.85" table:style-name="ce20">
            <text:p>3247828,8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40039:3052</text:p>
          </table:table-cell>
          <table:covered-table-cell/>
          <table:table-cell office:value-type="float" office:value="2523095.08" table:style-name="ce20">
            <text:p>2523095,0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40039:3227</text:p>
          </table:table-cell>
          <table:covered-table-cell/>
          <table:table-cell office:value-type="float" office:value="2129385.7999999998" table:style-name="ce20">
            <text:p>2129385,8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40039:3291</text:p>
          </table:table-cell>
          <table:covered-table-cell/>
          <table:table-cell office:value-type="float" office:value="1750474.67" table:style-name="ce20">
            <text:p>1750474,6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40039:3557</text:p>
          </table:table-cell>
          <table:covered-table-cell/>
          <table:table-cell office:value-type="float" office:value="2835152.61" table:style-name="ce20">
            <text:p>2835152,6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40039:3572</text:p>
          </table:table-cell>
          <table:covered-table-cell/>
          <table:table-cell office:value-type="float" office:value="2348802.7200000002" table:style-name="ce20">
            <text:p>2348802,7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40039:3579</text:p>
          </table:table-cell>
          <table:covered-table-cell/>
          <table:table-cell office:value-type="float" office:value="2380096.3199999998" table:style-name="ce20">
            <text:p>2380096,3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40039:369</text:p>
          </table:table-cell>
          <table:covered-table-cell/>
          <table:table-cell office:value-type="float" office:value="3190802.49" table:style-name="ce20">
            <text:p>3190802,4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40039:3730</text:p>
          </table:table-cell>
          <table:covered-table-cell/>
          <table:table-cell office:value-type="float" office:value="2158278.88" table:style-name="ce20">
            <text:p>2158278,8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40039:3732</text:p>
          </table:table-cell>
          <table:covered-table-cell/>
          <table:table-cell office:value-type="float" office:value="2167070.2400000002" table:style-name="ce20">
            <text:p>2167070,2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40039:378</text:p>
          </table:table-cell>
          <table:covered-table-cell/>
          <table:table-cell office:value-type="float" office:value="3882758.83" table:style-name="ce20">
            <text:p>3882758,8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50016:1632</text:p>
          </table:table-cell>
          <table:covered-table-cell/>
          <table:table-cell office:value-type="float" office:value="1372388.15" table:style-name="ce20">
            <text:p>1372388,1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4:060028:1842</text:p>
          </table:table-cell>
          <table:covered-table-cell/>
          <table:table-cell office:value-type="float" office:value="13530.73" table:style-name="ce20">
            <text:p>13530,7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4:060049:640</text:p>
          </table:table-cell>
          <table:covered-table-cell/>
          <table:table-cell office:value-type="float" office:value="1500488.98" table:style-name="ce20">
            <text:p>1500488,9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4:070056:1713</text:p>
          </table:table-cell>
          <table:covered-table-cell/>
          <table:table-cell office:value-type="float" office:value="1238790.08" table:style-name="ce20">
            <text:p>1238790,0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4:070060:52</text:p>
          </table:table-cell>
          <table:covered-table-cell/>
          <table:table-cell office:value-type="float" office:value="977693.23" table:style-name="ce20">
            <text:p>977693,2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4:070060:53</text:p>
          </table:table-cell>
          <table:covered-table-cell/>
          <table:table-cell office:value-type="float" office:value="1553482.6" table:style-name="ce20">
            <text:p>1553482,6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4:070060:60</text:p>
          </table:table-cell>
          <table:covered-table-cell/>
          <table:table-cell office:value-type="float" office:value="1564618.68" table:style-name="ce20">
            <text:p>1564618,6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4:070060:63</text:p>
          </table:table-cell>
          <table:covered-table-cell/>
          <table:table-cell office:value-type="float" office:value="1196058.56" table:style-name="ce20">
            <text:p>1196058,5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4:070060:71</text:p>
          </table:table-cell>
          <table:covered-table-cell/>
          <table:table-cell office:value-type="float" office:value="923710.17" table:style-name="ce20">
            <text:p>923710,1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4:070075:241</text:p>
          </table:table-cell>
          <table:covered-table-cell/>
          <table:table-cell office:value-type="float" office:value="612833.65" table:style-name="ce20">
            <text:p>612833,6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4:070080:457</text:p>
          </table:table-cell>
          <table:covered-table-cell/>
          <table:table-cell office:value-type="float" office:value="1355091.9" table:style-name="ce20">
            <text:p>1355091,9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4:070086:535</text:p>
          </table:table-cell>
          <table:covered-table-cell/>
          <table:table-cell office:value-type="float" office:value="907029.75" table:style-name="ce20">
            <text:p>907029,7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4:070086:620</text:p>
          </table:table-cell>
          <table:covered-table-cell/>
          <table:table-cell office:value-type="float" office:value="895121.28" table:style-name="ce20">
            <text:p>895121,2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4:070086:637</text:p>
          </table:table-cell>
          <table:covered-table-cell/>
          <table:table-cell office:value-type="float" office:value="806333.75" table:style-name="ce20">
            <text:p>806333,7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4:070086:694</text:p>
          </table:table-cell>
          <table:covered-table-cell/>
          <table:table-cell office:value-type="float" office:value="1123204.76" table:style-name="ce20">
            <text:p>1123204,7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4:080070:672</text:p>
          </table:table-cell>
          <table:covered-table-cell/>
          <table:table-cell office:value-type="float" office:value="1542781.46" table:style-name="ce20">
            <text:p>1542781,4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4:080071:546</text:p>
          </table:table-cell>
          <table:covered-table-cell/>
          <table:table-cell office:value-type="float" office:value="1572179.85" table:style-name="ce20">
            <text:p>1572179,8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4:080074:2972</text:p>
          </table:table-cell>
          <table:covered-table-cell/>
          <table:table-cell office:value-type="float" office:value="2069672.99" table:style-name="ce20">
            <text:p>2069672,9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4:080074:3702</text:p>
          </table:table-cell>
          <table:covered-table-cell/>
          <table:table-cell office:value-type="float" office:value="1857636.93" table:style-name="ce20">
            <text:p>1857636,9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4:080074:4590</text:p>
          </table:table-cell>
          <table:covered-table-cell/>
          <table:table-cell office:value-type="float" office:value="1408052.2" table:style-name="ce20">
            <text:p>1408052,2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4:080075:1534</text:p>
          </table:table-cell>
          <table:covered-table-cell/>
          <table:table-cell office:value-type="float" office:value="2097975.88" table:style-name="ce20">
            <text:p>2097975,8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4:080075:1573</text:p>
          </table:table-cell>
          <table:covered-table-cell/>
          <table:table-cell office:value-type="float" office:value="2073661.59" table:style-name="ce20">
            <text:p>2073661,5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4:080075:1601</text:p>
          </table:table-cell>
          <table:covered-table-cell/>
          <table:table-cell office:value-type="float" office:value="2063241.18" table:style-name="ce20">
            <text:p>2063241,1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4:34:080075:941</text:p>
          </table:table-cell>
          <table:covered-table-cell/>
          <table:table-cell office:value-type="float" office:value="2064703.79" table:style-name="ce20">
            <text:p>2064703,7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4:34:080077:78</text:p>
          </table:table-cell>
          <table:covered-table-cell/>
          <table:table-cell office:value-type="float" office:value="390618.1" table:style-name="ce20">
            <text:p>390618,1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4:34:080079:1075</text:p>
          </table:table-cell>
          <table:covered-table-cell/>
          <table:table-cell office:value-type="float" office:value="1067666.05" table:style-name="ce20">
            <text:p>1067666,0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4:34:080079:805</text:p>
          </table:table-cell>
          <table:covered-table-cell/>
          <table:table-cell office:value-type="float" office:value="1280779.3400000001" table:style-name="ce20">
            <text:p>1280779,3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4:34:080079:821</text:p>
          </table:table-cell>
          <table:covered-table-cell/>
          <table:table-cell office:value-type="float" office:value="979200.77" table:style-name="ce20">
            <text:p>979200,7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4:34:080079:847</text:p>
          </table:table-cell>
          <table:covered-table-cell/>
          <table:table-cell office:value-type="float" office:value="1304944.99" table:style-name="ce20">
            <text:p>1304944,9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4:34:080084:1091</text:p>
          </table:table-cell>
          <table:covered-table-cell/>
          <table:table-cell office:value-type="float" office:value="1813588.35" table:style-name="ce20">
            <text:p>1813588,3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4:34:080084:1222</text:p>
          </table:table-cell>
          <table:covered-table-cell/>
          <table:table-cell office:value-type="float" office:value="1719475.14" table:style-name="ce20">
            <text:p>1719475,1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4:34:080084:1286</text:p>
          </table:table-cell>
          <table:covered-table-cell/>
          <table:table-cell office:value-type="float" office:value="1835579.35" table:style-name="ce20">
            <text:p>1835579,3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4:34:080084:1593</text:p>
          </table:table-cell>
          <table:covered-table-cell/>
          <table:table-cell office:value-type="float" office:value="1870522.61" table:style-name="ce20">
            <text:p>1870522,6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4:34:080086:1266</text:p>
          </table:table-cell>
          <table:covered-table-cell/>
          <table:table-cell office:value-type="float" office:value="2122290.17" table:style-name="ce20">
            <text:p>2122290,1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4:34:080086:1277</text:p>
          </table:table-cell>
          <table:covered-table-cell/>
          <table:table-cell office:value-type="float" office:value="2139657.52" table:style-name="ce20">
            <text:p>2139657,5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4:34:080086:1315</text:p>
          </table:table-cell>
          <table:covered-table-cell/>
          <table:table-cell office:value-type="float" office:value="1962510.55" table:style-name="ce20">
            <text:p>1962510,5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4:34:080086:1948</text:p>
          </table:table-cell>
          <table:covered-table-cell/>
          <table:table-cell office:value-type="float" office:value="1353587.07" table:style-name="ce20">
            <text:p>1353587,0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4:34:080086:1950</text:p>
          </table:table-cell>
          <table:covered-table-cell/>
          <table:table-cell office:value-type="float" office:value="947008.61" table:style-name="ce20">
            <text:p>947008,6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4:34:080086:2380</text:p>
          </table:table-cell>
          <table:covered-table-cell/>
          <table:table-cell office:value-type="float" office:value="1833477.57" table:style-name="ce20">
            <text:p>1833477,5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4:34:080086:3868</text:p>
          </table:table-cell>
          <table:covered-table-cell/>
          <table:table-cell office:value-type="float" office:value="2159851.4300000002" table:style-name="ce20">
            <text:p>2159851,4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4:34:080086:3929</text:p>
          </table:table-cell>
          <table:covered-table-cell/>
          <table:table-cell office:value-type="float" office:value="3098016.32" table:style-name="ce20">
            <text:p>3098016,3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4:34:080086:5347</text:p>
          </table:table-cell>
          <table:covered-table-cell/>
          <table:table-cell office:value-type="float" office:value="1773201.96" table:style-name="ce20">
            <text:p>1773201,9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4:34:080086:6012</text:p>
          </table:table-cell>
          <table:covered-table-cell/>
          <table:table-cell office:value-type="float" office:value="2236914.6800000002" table:style-name="ce20">
            <text:p>2236914,6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4:34:080087:361</text:p>
          </table:table-cell>
          <table:covered-table-cell/>
          <table:table-cell office:value-type="float" office:value="866448.74" table:style-name="ce20">
            <text:p>866448,7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4:34:080087:548</text:p>
          </table:table-cell>
          <table:covered-table-cell/>
          <table:table-cell office:value-type="float" office:value="611093.52" table:style-name="ce20">
            <text:p>611093,5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4:34:080087:567</text:p>
          </table:table-cell>
          <table:covered-table-cell/>
          <table:table-cell office:value-type="float" office:value="876750.43" table:style-name="ce20">
            <text:p>876750,4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4:34:080093:1100</text:p>
          </table:table-cell>
          <table:covered-table-cell/>
          <table:table-cell office:value-type="float" office:value="1202852.27" table:style-name="ce20">
            <text:p>1202852,2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4:34:080093:1704</text:p>
          </table:table-cell>
          <table:covered-table-cell/>
          <table:table-cell office:value-type="float" office:value="926908.73" table:style-name="ce20">
            <text:p>926908,7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4:34:080099:920</text:p>
          </table:table-cell>
          <table:covered-table-cell/>
          <table:table-cell office:value-type="float" office:value="1798895.52" table:style-name="ce20">
            <text:p>1798895,5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4:34:080100:612</text:p>
          </table:table-cell>
          <table:covered-table-cell/>
          <table:table-cell office:value-type="float" office:value="1277393" table:style-name="ce20">
            <text:p>1277393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4:34:080100:683</text:p>
          </table:table-cell>
          <table:covered-table-cell/>
          <table:table-cell office:value-type="float" office:value="343533.46" table:style-name="ce20">
            <text:p>343533,4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4:34:080100:718</text:p>
          </table:table-cell>
          <table:covered-table-cell/>
          <table:table-cell office:value-type="float" office:value="335354.09000000003" table:style-name="ce20">
            <text:p>335354,0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4:34:080100:735</text:p>
          </table:table-cell>
          <table:covered-table-cell/>
          <table:table-cell office:value-type="float" office:value="351712.82" table:style-name="ce20">
            <text:p>351712,8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4:34:080100:740</text:p>
          </table:table-cell>
          <table:covered-table-cell/>
          <table:table-cell office:value-type="float" office:value="346259.91" table:style-name="ce20">
            <text:p>346259,9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4:34:080104:1197</text:p>
          </table:table-cell>
          <table:covered-table-cell/>
          <table:table-cell office:value-type="float" office:value="1341629.98" table:style-name="ce20">
            <text:p>1341629,9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4:34:080104:1255</text:p>
          </table:table-cell>
          <table:covered-table-cell/>
          <table:table-cell office:value-type="float" office:value="1399073.79" table:style-name="ce20">
            <text:p>1399073,7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4:34:080104:1296</text:p>
          </table:table-cell>
          <table:covered-table-cell/>
          <table:table-cell office:value-type="float" office:value="1791114.6" table:style-name="ce20">
            <text:p>1791114,6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4:34:080104:1420</text:p>
          </table:table-cell>
          <table:covered-table-cell/>
          <table:table-cell office:value-type="float" office:value="1377164.36" table:style-name="ce20">
            <text:p>1377164,3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4:34:080104:1549</text:p>
          </table:table-cell>
          <table:covered-table-cell/>
          <table:table-cell office:value-type="float" office:value="1292656.55" table:style-name="ce20">
            <text:p>1292656,5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4:34:080104:1586</text:p>
          </table:table-cell>
          <table:covered-table-cell/>
          <table:table-cell office:value-type="float" office:value="1411593.47" table:style-name="ce20">
            <text:p>1411593,4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4:34:080104:1592</text:p>
          </table:table-cell>
          <table:covered-table-cell/>
          <table:table-cell office:value-type="float" office:value="1477321.77" table:style-name="ce20">
            <text:p>1477321,7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4:34:080104:1593</text:p>
          </table:table-cell>
          <table:covered-table-cell/>
          <table:table-cell office:value-type="float" office:value="1461672.17" table:style-name="ce20">
            <text:p>1461672,17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4:34:080104:1615</text:p>
          </table:table-cell>
          <table:covered-table-cell/>
          <table:table-cell office:value-type="float" office:value="1666772.76" table:style-name="ce20">
            <text:p>1666772,76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4:35:030101:7251</text:p>
          </table:table-cell>
          <table:covered-table-cell/>
          <table:table-cell office:value-type="float" office:value="3556270.05" table:style-name="ce20">
            <text:p>3556270,05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4:35:030102:4368</text:p>
          </table:table-cell>
          <table:covered-table-cell/>
          <table:table-cell office:value-type="float" office:value="1122669.6100000001" table:style-name="ce20">
            <text:p>1122669,6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4:35:030115:2752</text:p>
          </table:table-cell>
          <table:covered-table-cell/>
          <table:table-cell office:value-type="float" office:value="561066.38" table:style-name="ce20">
            <text:p>561066,3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4:35:030115:4669</text:p>
          </table:table-cell>
          <table:covered-table-cell/>
          <table:table-cell office:value-type="float" office:value="445138.21" table:style-name="ce20">
            <text:p>445138,2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4:35:030120:20604</text:p>
          </table:table-cell>
          <table:covered-table-cell/>
          <table:table-cell office:value-type="float" office:value="1847279.64" table:style-name="ce20">
            <text:p>1847279,6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4:35:030220:811</text:p>
          </table:table-cell>
          <table:covered-table-cell/>
          <table:table-cell office:value-type="float" office:value="3127637.78" table:style-name="ce20">
            <text:p>3127637,78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4:36:000015:4938</text:p>
          </table:table-cell>
          <table:covered-table-cell/>
          <table:table-cell office:value-type="float" office:value="1260431.82" table:style-name="ce20">
            <text:p>1260431,82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4:36:000015:4939</text:p>
          </table:table-cell>
          <table:covered-table-cell/>
          <table:table-cell office:value-type="float" office:value="1534423.69" table:style-name="ce20">
            <text:p>1534423,6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4:36:000015:4940</text:p>
          </table:table-cell>
          <table:covered-table-cell/>
          <table:table-cell office:value-type="float" office:value="1534423.69" table:style-name="ce20">
            <text:p>1534423,6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4:36:000015:4941</text:p>
          </table:table-cell>
          <table:covered-table-cell/>
          <table:table-cell office:value-type="float" office:value="1262912.99" table:style-name="ce20">
            <text:p>1262912,99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4:36:000019:3580</text:p>
          </table:table-cell>
          <table:covered-table-cell/>
          <table:table-cell office:value-type="float" office:value="1367595.8" table:style-name="ce20">
            <text:p>1367595,8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4:37:010140:284</text:p>
          </table:table-cell>
          <table:covered-table-cell/>
          <table:table-cell office:value-type="float" office:value="1728972.43" table:style-name="ce20">
            <text:p>1728972,4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4:37:010219:549</text:p>
          </table:table-cell>
          <table:covered-table-cell/>
          <table:table-cell office:value-type="float" office:value="2067616.03" table:style-name="ce20">
            <text:p>2067616,03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4:37:010307:354</text:p>
          </table:table-cell>
          <table:covered-table-cell/>
          <table:table-cell office:value-type="float" office:value="1190870.8400000001" table:style-name="ce20">
            <text:p>1190870,8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4:38:030110:485</text:p>
          </table:table-cell>
          <table:covered-table-cell/>
          <table:table-cell office:value-type="float" office:value="87868" table:style-name="ce20">
            <text:p>87868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4:39:000000:605</text:p>
          </table:table-cell>
          <table:covered-table-cell/>
          <table:table-cell office:value-type="float" office:value="155217528.53999999" table:style-name="ce20">
            <text:p>155217528,54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4:39:000027:398</text:p>
          </table:table-cell>
          <table:covered-table-cell/>
          <table:table-cell office:value-type="float" office:value="864674.71" table:style-name="ce20">
            <text:p>864674,71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4:39:000028:1009</text:p>
          </table:table-cell>
          <table:covered-table-cell/>
          <table:table-cell office:value-type="float" office:value="1281853.8" table:style-name="ce20">
            <text:p>1281853,8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13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21">
            <text:p>208</text:p>
          </table:table-cell>
          <table:table-cell office:value-type="string" table:number-columns-spanned="2" table:number-rows-spanned="1" table:style-name="ce2">
            <text:p>34:39:000035:1590</text:p>
          </table:table-cell>
          <table:covered-table-cell/>
          <table:table-cell office:value-type="float" office:value="473854" table:style-name="ce22">
            <text:p>473854,00</text:p>
          </table:table-cell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1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32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8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000000:187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3:000000:20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3:000000:20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3:1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3:100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3:130004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3:180001:7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4:10000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5:000000:17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5:150210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7:030003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7:080002:22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7:080002:223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7:080002:6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9:000000:3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9:01090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9:021078:8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9:06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9:0601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9:0601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9:06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9:0601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10:000000:18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10:04000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10:040004: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10:040004: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10:040004: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10:040004: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10:040004: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10:04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10:040004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10:040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0:040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0:040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0:04000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0:040004: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0:040004: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0:040004: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0:040004: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0:040004: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0:040004: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0:040004:7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0:040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0:040004:8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0:0400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0:040004: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0:040004: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0:04000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0:04000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0:04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0:040008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0:040008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0:04000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0:04000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0:05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0:080001:2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0:080001:2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0:080001:2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0:08000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0:080001:27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0:0800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0:080001: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0:080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0:08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0:080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0:11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10:110004: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10:110004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10:11000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10:11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10:12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10:12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10:120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10:120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10:14000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10:140003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10:14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10:14000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10:140004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10:140004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10:140004: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10:140004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10:140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10:140004: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10:140004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10:1400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10:140004: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10:14000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10:14000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10:140005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10:14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10:14000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10:140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10:140005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10:140005:3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10:200016:10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10:200016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10:200016:7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10:200017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10:200018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10:200018:1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10:200018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10:200018:14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10:200018:7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10:200018: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10:200018: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10:200018: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10:200018:9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10:200018:9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11:08000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11:080003:15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11:080003:15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11:080003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11:080003:15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11:080003:1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11:080003:1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11:080003:17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11:080003:1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11:08000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12:0105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12:0105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12:010501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12:010501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12:010501:1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12:010501:1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12:010501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12:010501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12:010501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12:010501:10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12:0105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12:0105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12:010501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12:010501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12:010501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12:010501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12:010501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12:010501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12:0105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12:0105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12:0105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12:0105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12:010501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12:010501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12:010501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12:0105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12:0105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12:010501:11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12:0105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12:010501:1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12:09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13:000000:19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13:000000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13:000000:1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13:000000:1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13:000000:1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13:050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13:050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13:050001:9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13:050001: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13:050001: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13:0800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13:080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13:130019:2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13:130021:4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13:130022: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13:130024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14:090002:18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14:13000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15:000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16:02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16:09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16:1300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18:14012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22:0602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22:090001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22:12011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22:1202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24:0202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25:12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27:050001:17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29:000000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1:160005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3:010001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3:010001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3:01000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3:010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00000:13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00000:20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00000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00000:476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1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10024:6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10030:59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20052:10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20063: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2008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20086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20097:1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30028:14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30030:3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3003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30032:1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3003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3003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30032:2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30032:24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30032:24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30032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30032:24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30032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30032:2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30032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30036:2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30036:2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30036:2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30036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30036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30036:2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30036:2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30036:25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30036:2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30036:2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30036:2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30036:25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30036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30036:2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30036:2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30036:2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30036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30036:25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30036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30036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30036:2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30036:2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30036:2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30036:2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30036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30036:2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30074:5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30075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30131: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3013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301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30133:7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30134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30134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30134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30134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3013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30134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30134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30134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30134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3013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30134:7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30134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30134:9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30137:2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3013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3014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30140:4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30140:4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3014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30143: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30144:6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04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06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06: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07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07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07:2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07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08:1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08:1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10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10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1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10:1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10:1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10:1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10:7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10:7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1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1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11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13:1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13:1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14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14:43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14:4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14:4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14:4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14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14:4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40014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40014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40015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40015:1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40015:1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40016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4001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40017:10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40017:8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40017: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40018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4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4001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4001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4001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40019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40019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40019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4002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40020: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4002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40022:27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40022:30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40022:5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40022:5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40022:5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40022:5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40022:5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40022:57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40022: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40022:5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40022:6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40022:6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40022:67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40022:67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40022:6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40022:6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40022:7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40022:7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40022:7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40022:7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40022:77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40022:7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40022:79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40022:7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40022:7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40022:7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40022:7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40022:79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40022:7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40023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40023:14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40023:1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40023:3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40023:48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40023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40023:5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40023:54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40023:54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40023:54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40023:54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40023:5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40023:5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40024: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40024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40024: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40024: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4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40025: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40025: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40025:8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40025:8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40025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40026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40026:5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40027:10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40027:3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40028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4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40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40029:10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40029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4003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40030: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4003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40031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4003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4003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40032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4003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4003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4003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4003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40034:5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4003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40034:7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40034:7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40034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4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4:040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4:040035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4:040039:2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4:050002:4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4:050012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4:05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4:05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4:050015:27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4:050015:2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4:050015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4:050015:27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4:050015: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4:050016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4:050016:15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4:050017: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4:050018: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4:050018: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4:050018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4:050019:8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4:050019: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4:05002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4:050022:10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4:05002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4:050022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4:05002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4:05002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4:050026:4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4:05002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4:050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4:050027:2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4:050027:2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4:050027:29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4:050027:2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4:050027:29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4:050027:29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4:050028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4:0500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4:05003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4:050030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4:050030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4:050030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4:05003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4:050030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4:05003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4:050031:3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4:05003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4:05003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4:05003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4:050031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4:05003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4:05003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4:050033:7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4:05003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4:050034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4:05003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4:050034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4:050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4:05003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4:050034: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4:05003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4:050034: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4:050034: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4:050034:8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4:050035:6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4:050035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4:050035: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4:050035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4:050035:7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4:050036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4:050036:5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4:05003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4:05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4:050038:3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4:050039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4:050039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4:050039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4:050039:1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4:050039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4:050039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4:05003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4:050039:2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4:05004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4:050040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4:05004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4:050040:1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4:05004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4:050040:19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4:050040:1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4:050040:1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4:050040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4:050040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4:050040:2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4:050040:2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4:05004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4:05004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4:050040:3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4:05004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4:050041:2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4:05004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4:050042:7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4:05004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4:050042:9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4:050043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4:05004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4:050043: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4:050044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4:050044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4:050044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4:05004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4:050044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4:050044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4:050044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4:05004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4:05004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4:050045:2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4:05004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4:050045: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4:050045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4:05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4:050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4:050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4:050048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4:05004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4:050049:4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4:050049:4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4:05004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4:050064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4:060022:4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4:06002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4:060028: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4:06003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4:060034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4:060060:15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4:070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4:070017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4:070050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4:07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4:07006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4:07006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4:07006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4:070060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4:070060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4:07006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4:07006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4:07006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4:07006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4:07006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4:07006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4:070060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4:070060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4:070060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4:07006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4:07006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4:07006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4:07006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4:070067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4:07006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4:07006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4:070075: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4:07007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4:070075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4:070075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4:07007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4:070076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4:07007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4:07007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4:070078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4:07007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4:070082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4:07008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4:07008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4:07008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4:070084: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4:07008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4:070085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4:07008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4:070086:5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4:070086:5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4:070086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4:070086:5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4:34:07008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4:34:07008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4:34:070086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4:34:070086: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4:34:070086: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4:34:070086: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4:34:070086:5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4:34:070086: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4:34:07008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4:34:070086:5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4:34:070086:5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4:34:070086:5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4:34:070086:5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4:34:070086:5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4:34:070086:5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4:34:070086:5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4:34:070086: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4:34:070086:5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4:34:070086:6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4:34:070086: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4:34:070086: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4:34:07008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4:34:070086: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4:34:070086: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4:34:070086: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4:34:080069: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4:34:08007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4:34:080071:4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4:34:08007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4:34:08007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4:34:080071: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4:34:08007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4:34:080071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4:34:08007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4:34:080074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4:34:080074:1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4:34:080074:2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4:34:080074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4:34:080074:28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4:34:080074:3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4:34:080074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4:34:080074:48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4:34:080074:4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4:34:080074:4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4:34:080074:4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4:34:080075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4:34:080075:14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4:34:080075:15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4:34:080075:1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4:34:080075:20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4:34:080075:2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4:34:080075:2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4:34:080075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4:34:080075:9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4:34:080076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4:34:08007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4:34:080076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4:34:080076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4:34:080079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4:34:080079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4:34:080079:6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4:34:080079: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4:34:080079: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4:34:080079:7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4:34:080079:7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4:34:08008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4:34:080084:1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4:34:080084:2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4:34:080084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4:34:080084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4:34:080084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4:34:080084:25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4:34:08008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4:34:080084: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4:34:080084: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4:34:080085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4:34:080086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4:34:080086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4:34:080086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4:34:080086:1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4:34:080086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4:34:080086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4:34:080086:47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4:34:080086:4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4:34:080086:4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4:34:080086:5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4:34:080086:6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4:34:080087:8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4:34:08008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4:34:080088:1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4:34:08008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4:34:080088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4:34:080093:13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4:34:080093:15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4:34:080093:15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4:34:080093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4:34:080093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4:34:080093:19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4:34:080093:2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4:34:080093:23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4:34:08009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4:34:080100:15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4:34:080100:3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4:34:0801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4:34:080104:17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4:34:080104:1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4:34:080104:1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4:34:080104:18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4:34:080104:18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4:34:080104:18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4:34:080104:1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4:35:030110:8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4:35:030120:95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4:35:030122:10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4:35:030122:10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4:35:030122:11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4:35:030122:13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4:35:030122:22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4:35:030122:24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4:35:030122:72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4:35:030122:77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4:35:030122:81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4:35:030122:95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4:35:030122:9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4:35:030122:9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4:35:030122:9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4:36:00000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4:36:000006:5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4:36:000006:55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4:36:000006:55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4:36:000006:55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4:36:000006:5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4:36:000006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4:36:000006:55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4:36:000006:5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4:36:000006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4:36:000006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4:36:000006:55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4:36:000006:55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4:36:000006:5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4:36:000006:5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4:36:000006:55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4:36:000006:55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4:36:000006:55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4:36:000006:55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4:36:000006:55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4:36:000006:55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4:36:000006:55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4:36:000006:5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4:36:000006:55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4:36:000006:55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4:36:000006:56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4:36:000006:5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4:36:000006:56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4:36:000006:56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4:36:000006:56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4:36:000006:56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4:36:000006:56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4:36:000006:5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4:36:000006:5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4:36:000006:5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4:36:000006:5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4:36:000006:5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4:36:000006:5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4:36:000006:5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4:36:000006:5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4:36:000006:5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4:36:000006:58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4:36:000006:5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4:36:000006:58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4:36:000006:58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4:36:000006:58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4:36:000006:58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4:36:000006:58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4:36:000006:58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4:36:000006:5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4:36:000006:58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4:36:000006:59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4:36:000006:59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4:36:000006:59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4:36:000006:59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4:36:000006:59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4:36:000006:59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4:36:000006:59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4:36:000006:59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4:36:000006:5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4:36:000006:59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4:36:000006:59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4:36:000006:5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4:36:000006:59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4:36:000006:59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4:36:000006:59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4:36:000006:59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4:36:000006:59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4:36:000006:5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4:36:000006:59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4:36:000006:59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4:36:000006:59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4:36:000006:5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4:36:000006:59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4:36:000006:59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4:36:000006:59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4:36:000006:59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4:36:000006:59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4:36:000006:59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4:36:000006:59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4:36:000006:59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4:36:000006:59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4:36:000006:59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4:36:000006:59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4:36:000006:59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4:36:000006:59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4:36:000006:6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4:36:000006:6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4:36:000006:6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4:36:000006:6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4:36:000006:6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4:36:000006:60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4:36:000006:6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4:36:000006:6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4:36:000006:6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4:36:000006:6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4:36:000006:6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4:36:000006:6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4:36:000006:6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4:36:000006:6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4:36:000006:6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4:36:000006:6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4:36:000006:6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4:36:000006:6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4:36:000006:6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4:36:000006:6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4:36:000006:6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4:36:000006:6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4:36:000006:6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4:36:000006:6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4:36:000006:61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4:36:000006:6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4:36:000006:6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4:36:000006:6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4:36:000006:6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4:36:000006:6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4:36:000006:6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4:36:000006:6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4:36:000006:6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4:36:000006:6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4:36:000006:6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4:36:000006:6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4:36:000006:6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4:36:000006:6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4:36:000006:6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4:36:000006:6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4:36:000006:6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4:36:000006:6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4:36:000006:6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4:36:000006:6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4:36:000006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4:36:000006:6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4:36:000006:6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4:36:000006:6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4:36:000006:6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4:36:000006:6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4:36:000006:6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4:36:000006:6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4:36:000006:63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4:36:000006:6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4:36:000006:63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4:36:000006:6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4:36:000006:64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4:36:000006:64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4:36:000006:64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4:36:000006:64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4:36:000006:6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4:36:000006:64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4:36:000006:64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4:36:000006:64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4:36:000006:64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4:36:000006:64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4:36:000006:64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4:36:000006:64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4:36:000006:64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4:36:000006:64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4:36:000006:64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4:36:000006:64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4:36:000006:6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4:36:000006:6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4:36:000006:64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4:36:000018:6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4:36:000018:64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4:36:000018:65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4:36:000018:65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4:36:000018:6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4:36:000018: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4:36:000018:6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4:36:000018:67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4:36:000018:68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4:36:000018:69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4:36:000019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4:36:000019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4:36:000019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4:36:000019:37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4:36:000019:38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4:36:000019:4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4:36:000019:4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4:36:000019:4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4:36:000019:4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4:36:000019:42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4:37:010214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4:37:010214:28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4:37:010214: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4:37:0102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4:37:010217:1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4:37:010217:18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4:37:010217:2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4:37:010217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4:37:010217:20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4:37:010217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4:37:010217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4:37:010217:2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4:37:010217:22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4:37:010217:2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4:37:010217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4:37:010217:2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4:37:010279:4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4:37:01028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4:37:01032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4:37:010329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4:37:01036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4:38:01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4:38:010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4:38:010005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4:38:0203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21">
            <text:p>926</text:p>
          </table:table-cell>
          <table:table-cell office:value-type="string" table:number-columns-spanned="3" table:number-rows-spanned="1" table:style-name="ce2">
            <text:p>34:39:000027:3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A1B1E1E76ABFBE5CDE6524D5D90F30B5D62FD49CD3386D48D60EAA91E90EFE2F525DDCE5B644856DC860B46BE0692B0300D19C6E13A633A04C85E03407E081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3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4"/>
          <table:covered-table-cell/>
          <table:table-cell table:style-name="ce18"/>
          <table:table-cell office:value-type="string" table:style-name="ce25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6">
            <text:p>(полное наименование должности</text:p>
          </table:table-cell>
          <table:covered-table-cell/>
          <table:table-cell table:style-name="ce27"/>
          <table:table-cell office:value-type="string" table:number-columns-spanned="2" table:number-rows-spanned="1" table:style-name="ce26">
            <text:p>(подпись)</text:p>
          </table:table-cell>
          <table:covered-table-cell/>
          <table:table-cell table:style-name="ce27"/>
          <table:table-cell office:value-type="string" table:style-name="ce27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лица, подписавшего настоящий</text:p>
          </table:table-cell>
          <table:covered-table-cell/>
          <table:table-cell table:number-columns-repeated="4" table:style-name="ce27"/>
          <table:table-cell office:value-type="string" table:style-name="ce27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8">
            <text:p>акт)</text:p>
          </table:table-cell>
          <table:covered-table-cell/>
          <table:table-cell table:number-columns-repeated="4" table:style-name="ce27"/>
          <table:table-cell office:value-type="string" table:style-name="ce27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7"/>
          <table:table-cell office:value-type="string" table:style-name="ce27">
            <text:p>настоящий акт)</text:p>
          </table:table-cell>
          <table:table-cell table:number-columns-repeated="16377" table:style-name="ce1"/>
        </table:table-row>
        <table:table-row table:number-rows-repeated="10474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5-18T07:36:25Z</meta:creation-date>
    <dc:date>2022-05-18T07:36:25Z</dc:date>
  </office:meta>
</office:document-meta>
</file>