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436</text:p>
          </table:table-cell>
          <table:table-cell table:number-columns-repeated="4" table:style-name="ce10"/>
          <table:table-cell office:value-type="string" table:style-name="ce12">
            <text:p>19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8" table:style-name="ce16">
            <text:p>23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53" table:style-name="ce17">
            <text:p>11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9260</text:p>
          </table:table-cell>
          <table:covered-table-cell/>
          <table:table-cell office:value-type="float" office:value="545223.59" table:style-name="ce20">
            <text:p>545223,59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1:000000:3370</text:p>
          </table:table-cell>
          <table:covered-table-cell/>
          <table:table-cell office:value-type="float" office:value="191960.84" table:style-name="ce20">
            <text:p>191960,84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2:140001:2152</text:p>
          </table:table-cell>
          <table:covered-table-cell/>
          <table:table-cell office:value-type="float" office:value="233851.92" table:style-name="ce20">
            <text:p>233851,92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2:140001:2154</text:p>
          </table:table-cell>
          <table:covered-table-cell/>
          <table:table-cell office:value-type="float" office:value="265928.95" table:style-name="ce20">
            <text:p>265928,95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2:140001:2155</text:p>
          </table:table-cell>
          <table:covered-table-cell/>
          <table:table-cell office:value-type="float" office:value="834474.96" table:style-name="ce20">
            <text:p>834474,96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2:140001:2163</text:p>
          </table:table-cell>
          <table:covered-table-cell/>
          <table:table-cell office:value-type="float" office:value="561467.72" table:style-name="ce20">
            <text:p>561467,72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2:140001:2165</text:p>
          </table:table-cell>
          <table:covered-table-cell/>
          <table:table-cell office:value-type="float" office:value="607827.43999999994" table:style-name="ce20">
            <text:p>607827,44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2:140001:2169</text:p>
          </table:table-cell>
          <table:covered-table-cell/>
          <table:table-cell office:value-type="float" office:value="301110.21000000002" table:style-name="ce20">
            <text:p>301110,21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2:140001:2175</text:p>
          </table:table-cell>
          <table:covered-table-cell/>
          <table:table-cell office:value-type="float" office:value="427348.86" table:style-name="ce20">
            <text:p>427348,86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020004:400</text:p>
          </table:table-cell>
          <table:covered-table-cell/>
          <table:table-cell office:value-type="float" office:value="76740.039999999994" table:style-name="ce20">
            <text:p>76740,04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220003:760</text:p>
          </table:table-cell>
          <table:covered-table-cell/>
          <table:table-cell office:value-type="float" office:value="1177261.45" table:style-name="ce20">
            <text:p>1177261,45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230002:374</text:p>
          </table:table-cell>
          <table:covered-table-cell/>
          <table:table-cell office:value-type="float" office:value="1483701.03" table:style-name="ce20">
            <text:p>1483701,03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230003:4868</text:p>
          </table:table-cell>
          <table:covered-table-cell/>
          <table:table-cell office:value-type="float" office:value="1505734.4" table:style-name="ce20">
            <text:p>1505734,4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5:060001:1176</text:p>
          </table:table-cell>
          <table:covered-table-cell/>
          <table:table-cell office:value-type="float" office:value="294143.84999999998" table:style-name="ce20">
            <text:p>294143,85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5:120001:1329</text:p>
          </table:table-cell>
          <table:covered-table-cell/>
          <table:table-cell office:value-type="float" office:value="108055.81" table:style-name="ce20">
            <text:p>108055,81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5:150209:983</text:p>
          </table:table-cell>
          <table:covered-table-cell/>
          <table:table-cell office:value-type="float" office:value="171361.98" table:style-name="ce20">
            <text:p>171361,98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6:180001:548</text:p>
          </table:table-cell>
          <table:covered-table-cell/>
          <table:table-cell office:value-type="float" office:value="49303.38" table:style-name="ce20">
            <text:p>49303,38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8:040101:4044</text:p>
          </table:table-cell>
          <table:covered-table-cell/>
          <table:table-cell office:value-type="float" office:value="444076.42" table:style-name="ce20">
            <text:p>444076,42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8:040101:4045</text:p>
          </table:table-cell>
          <table:covered-table-cell/>
          <table:table-cell office:value-type="float" office:value="543525.86" table:style-name="ce20">
            <text:p>543525,86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8:120202:13697</text:p>
          </table:table-cell>
          <table:covered-table-cell/>
          <table:table-cell office:value-type="float" office:value="148839.51999999999" table:style-name="ce20">
            <text:p>148839,52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8:120202:13698</text:p>
          </table:table-cell>
          <table:covered-table-cell/>
          <table:table-cell office:value-type="float" office:value="110499.71" table:style-name="ce20">
            <text:p>110499,71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8:120202:9425</text:p>
          </table:table-cell>
          <table:covered-table-cell/>
          <table:table-cell office:value-type="float" office:value="877388.4" table:style-name="ce20">
            <text:p>877388,4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10:050003:839</text:p>
          </table:table-cell>
          <table:covered-table-cell/>
          <table:table-cell office:value-type="float" office:value="744748" table:style-name="ce20">
            <text:p>744748,0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0:050003:849</text:p>
          </table:table-cell>
          <table:covered-table-cell/>
          <table:table-cell office:value-type="float" office:value="317431.56" table:style-name="ce20">
            <text:p>317431,56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0:050003:850</text:p>
          </table:table-cell>
          <table:covered-table-cell/>
          <table:table-cell office:value-type="float" office:value="115979.17" table:style-name="ce20">
            <text:p>115979,17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0:050003:855</text:p>
          </table:table-cell>
          <table:covered-table-cell/>
          <table:table-cell office:value-type="float" office:value="200801.48" table:style-name="ce20">
            <text:p>200801,48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0:050003:866</text:p>
          </table:table-cell>
          <table:covered-table-cell/>
          <table:table-cell office:value-type="float" office:value="255690.2" table:style-name="ce20">
            <text:p>255690,2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0:070003:811</text:p>
          </table:table-cell>
          <table:covered-table-cell/>
          <table:table-cell office:value-type="float" office:value="484827.89" table:style-name="ce20">
            <text:p>484827,89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2:010501:1857</text:p>
          </table:table-cell>
          <table:covered-table-cell/>
          <table:table-cell office:value-type="float" office:value="145327.07" table:style-name="ce20">
            <text:p>145327,07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3:060001:516</text:p>
          </table:table-cell>
          <table:covered-table-cell/>
          <table:table-cell office:value-type="float" office:value="241245.81" table:style-name="ce20">
            <text:p>241245,81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3:070001:235</text:p>
          </table:table-cell>
          <table:covered-table-cell/>
          <table:table-cell office:value-type="float" office:value="175874.56" table:style-name="ce20">
            <text:p>175874,56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3:070001:245</text:p>
          </table:table-cell>
          <table:covered-table-cell/>
          <table:table-cell office:value-type="float" office:value="847261.39" table:style-name="ce20">
            <text:p>847261,39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3:070002:632</text:p>
          </table:table-cell>
          <table:covered-table-cell/>
          <table:table-cell office:value-type="float" office:value="247979.92" table:style-name="ce20">
            <text:p>247979,92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3:070002:634</text:p>
          </table:table-cell>
          <table:covered-table-cell/>
          <table:table-cell office:value-type="float" office:value="190198.19" table:style-name="ce20">
            <text:p>190198,19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3:070003:141</text:p>
          </table:table-cell>
          <table:covered-table-cell/>
          <table:table-cell office:value-type="float" office:value="155104.95000000001" table:style-name="ce20">
            <text:p>155104,95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3:080001:278</text:p>
          </table:table-cell>
          <table:covered-table-cell/>
          <table:table-cell office:value-type="float" office:value="10977.84" table:style-name="ce20">
            <text:p>10977,84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3:080001:299</text:p>
          </table:table-cell>
          <table:covered-table-cell/>
          <table:table-cell office:value-type="float" office:value="42982.03" table:style-name="ce20">
            <text:p>42982,03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3:080001:330</text:p>
          </table:table-cell>
          <table:covered-table-cell/>
          <table:table-cell office:value-type="float" office:value="177588.46" table:style-name="ce20">
            <text:p>177588,46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3:090001:838</text:p>
          </table:table-cell>
          <table:covered-table-cell/>
          <table:table-cell office:value-type="float" office:value="17889.82" table:style-name="ce20">
            <text:p>17889,82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5:090205:792</text:p>
          </table:table-cell>
          <table:covered-table-cell/>
          <table:table-cell office:value-type="float" office:value="83386.36" table:style-name="ce20">
            <text:p>83386,36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6:060003:165</text:p>
          </table:table-cell>
          <table:covered-table-cell/>
          <table:table-cell office:value-type="float" office:value="417601.58" table:style-name="ce20">
            <text:p>417601,58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8:070004:447</text:p>
          </table:table-cell>
          <table:covered-table-cell/>
          <table:table-cell office:value-type="float" office:value="282612.96000000002" table:style-name="ce20">
            <text:p>282612,96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9:020002:1558</text:p>
          </table:table-cell>
          <table:covered-table-cell/>
          <table:table-cell office:value-type="float" office:value="325333.44" table:style-name="ce20">
            <text:p>325333,44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9:110001:461</text:p>
          </table:table-cell>
          <table:covered-table-cell/>
          <table:table-cell office:value-type="float" office:value="400534.37" table:style-name="ce20">
            <text:p>400534,37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9:110001:462</text:p>
          </table:table-cell>
          <table:covered-table-cell/>
          <table:table-cell office:value-type="float" office:value="576867.81000000006" table:style-name="ce20">
            <text:p>576867,81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9:110001:463</text:p>
          </table:table-cell>
          <table:covered-table-cell/>
          <table:table-cell office:value-type="float" office:value="395656.92" table:style-name="ce20">
            <text:p>395656,92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9:110002:357</text:p>
          </table:table-cell>
          <table:covered-table-cell/>
          <table:table-cell office:value-type="float" office:value="383201.05" table:style-name="ce20">
            <text:p>383201,05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9:110002:358</text:p>
          </table:table-cell>
          <table:covered-table-cell/>
          <table:table-cell office:value-type="float" office:value="357116.3" table:style-name="ce20">
            <text:p>357116,3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20:020001:1777</text:p>
          </table:table-cell>
          <table:covered-table-cell/>
          <table:table-cell office:value-type="float" office:value="419306.48" table:style-name="ce20">
            <text:p>419306,48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23:070001:2277</text:p>
          </table:table-cell>
          <table:covered-table-cell/>
          <table:table-cell office:value-type="float" office:value="486992.93" table:style-name="ce20">
            <text:p>486992,93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23:190049:957</text:p>
          </table:table-cell>
          <table:covered-table-cell/>
          <table:table-cell office:value-type="float" office:value="1107573.3400000001" table:style-name="ce20">
            <text:p>1107573,34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24:070202:1134</text:p>
          </table:table-cell>
          <table:covered-table-cell/>
          <table:table-cell office:value-type="float" office:value="367059.83" table:style-name="ce20">
            <text:p>367059,83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24:070203:1956</text:p>
          </table:table-cell>
          <table:covered-table-cell/>
          <table:table-cell office:value-type="float" office:value="454012.52" table:style-name="ce20">
            <text:p>454012,52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24:070203:2712</text:p>
          </table:table-cell>
          <table:covered-table-cell/>
          <table:table-cell office:value-type="float" office:value="1194443.51" table:style-name="ce20">
            <text:p>1194443,51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24:070204:2022</text:p>
          </table:table-cell>
          <table:covered-table-cell/>
          <table:table-cell office:value-type="float" office:value="1266109.3799999999" table:style-name="ce20">
            <text:p>1266109,38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24:090402:639</text:p>
          </table:table-cell>
          <table:covered-table-cell/>
          <table:table-cell office:value-type="float" office:value="328540.28000000003" table:style-name="ce20">
            <text:p>328540,28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24:130713:42</text:p>
          </table:table-cell>
          <table:covered-table-cell/>
          <table:table-cell office:value-type="float" office:value="649806.15" table:style-name="ce20">
            <text:p>649806,15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26:070102:489</text:p>
          </table:table-cell>
          <table:covered-table-cell/>
          <table:table-cell office:value-type="float" office:value="646885.55000000005" table:style-name="ce20">
            <text:p>646885,55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28:030001:1127</text:p>
          </table:table-cell>
          <table:covered-table-cell/>
          <table:table-cell office:value-type="float" office:value="588196.69999999995" table:style-name="ce20">
            <text:p>588196,7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8:040004:1585</text:p>
          </table:table-cell>
          <table:covered-table-cell/>
          <table:table-cell office:value-type="float" office:value="127816769.67" table:style-name="ce20">
            <text:p>127816769,67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28:070006:1291</text:p>
          </table:table-cell>
          <table:covered-table-cell/>
          <table:table-cell office:value-type="float" office:value="4446037.3099999996" table:style-name="ce20">
            <text:p>4446037,31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28:100028:7267</text:p>
          </table:table-cell>
          <table:covered-table-cell/>
          <table:table-cell office:value-type="float" office:value="35277658.990000002" table:style-name="ce20">
            <text:p>35277658,99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28:100028:7268</text:p>
          </table:table-cell>
          <table:covered-table-cell/>
          <table:table-cell office:value-type="float" office:value="1685689.4" table:style-name="ce20">
            <text:p>1685689,4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28:100028:7269</text:p>
          </table:table-cell>
          <table:covered-table-cell/>
          <table:table-cell office:value-type="float" office:value="1685689.4" table:style-name="ce20">
            <text:p>1685689,4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28:100028:7270</text:p>
          </table:table-cell>
          <table:covered-table-cell/>
          <table:table-cell office:value-type="float" office:value="902720.68" table:style-name="ce20">
            <text:p>902720,68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28:100028:7271</text:p>
          </table:table-cell>
          <table:covered-table-cell/>
          <table:table-cell office:value-type="float" office:value="1145760.8600000001" table:style-name="ce20">
            <text:p>1145760,86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28:100028:7272</text:p>
          </table:table-cell>
          <table:covered-table-cell/>
          <table:table-cell office:value-type="float" office:value="1145760.8600000001" table:style-name="ce20">
            <text:p>1145760,86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28:100028:7273</text:p>
          </table:table-cell>
          <table:covered-table-cell/>
          <table:table-cell office:value-type="float" office:value="902720.68" table:style-name="ce20">
            <text:p>902720,68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28:100028:7274</text:p>
          </table:table-cell>
          <table:covered-table-cell/>
          <table:table-cell office:value-type="float" office:value="1685689.4" table:style-name="ce20">
            <text:p>1685689,4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28:100028:7275</text:p>
          </table:table-cell>
          <table:covered-table-cell/>
          <table:table-cell office:value-type="float" office:value="1685689.4" table:style-name="ce20">
            <text:p>1685689,4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28:100028:7276</text:p>
          </table:table-cell>
          <table:covered-table-cell/>
          <table:table-cell office:value-type="float" office:value="902720.68" table:style-name="ce20">
            <text:p>902720,68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28:100028:7277</text:p>
          </table:table-cell>
          <table:covered-table-cell/>
          <table:table-cell office:value-type="float" office:value="1145760.8600000001" table:style-name="ce20">
            <text:p>1145760,86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28:100028:7278</text:p>
          </table:table-cell>
          <table:covered-table-cell/>
          <table:table-cell office:value-type="float" office:value="1145760.8600000001" table:style-name="ce20">
            <text:p>1145760,86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28:100028:7279</text:p>
          </table:table-cell>
          <table:covered-table-cell/>
          <table:table-cell office:value-type="float" office:value="1145760.8600000001" table:style-name="ce20">
            <text:p>1145760,86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28:100028:7280</text:p>
          </table:table-cell>
          <table:covered-table-cell/>
          <table:table-cell office:value-type="float" office:value="902720.68" table:style-name="ce20">
            <text:p>902720,68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28:100028:7281</text:p>
          </table:table-cell>
          <table:covered-table-cell/>
          <table:table-cell office:value-type="float" office:value="1685689.4" table:style-name="ce20">
            <text:p>1685689,4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28:100028:7282</text:p>
          </table:table-cell>
          <table:covered-table-cell/>
          <table:table-cell office:value-type="float" office:value="1685689.4" table:style-name="ce20">
            <text:p>1685689,4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28:100028:7283</text:p>
          </table:table-cell>
          <table:covered-table-cell/>
          <table:table-cell office:value-type="float" office:value="902720.68" table:style-name="ce20">
            <text:p>902720,68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28:100028:7284</text:p>
          </table:table-cell>
          <table:covered-table-cell/>
          <table:table-cell office:value-type="float" office:value="1145760.8600000001" table:style-name="ce20">
            <text:p>1145760,86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28:100028:7285</text:p>
          </table:table-cell>
          <table:covered-table-cell/>
          <table:table-cell office:value-type="float" office:value="144330.85" table:style-name="ce20">
            <text:p>144330,85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28:100028:7286</text:p>
          </table:table-cell>
          <table:covered-table-cell/>
          <table:table-cell office:value-type="float" office:value="441501.5" table:style-name="ce20">
            <text:p>441501,5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28:100028:7287</text:p>
          </table:table-cell>
          <table:covered-table-cell/>
          <table:table-cell office:value-type="float" office:value="902720.68" table:style-name="ce20">
            <text:p>902720,68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28:100028:7288</text:p>
          </table:table-cell>
          <table:covered-table-cell/>
          <table:table-cell office:value-type="float" office:value="1685689.4" table:style-name="ce20">
            <text:p>1685689,4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28:100028:7289</text:p>
          </table:table-cell>
          <table:covered-table-cell/>
          <table:table-cell office:value-type="float" office:value="1685689.4" table:style-name="ce20">
            <text:p>1685689,4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28:100028:7290</text:p>
          </table:table-cell>
          <table:covered-table-cell/>
          <table:table-cell office:value-type="float" office:value="902720.68" table:style-name="ce20">
            <text:p>902720,68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28:100028:7291</text:p>
          </table:table-cell>
          <table:covered-table-cell/>
          <table:table-cell office:value-type="float" office:value="1145760.8600000001" table:style-name="ce20">
            <text:p>1145760,86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28:100028:7292</text:p>
          </table:table-cell>
          <table:covered-table-cell/>
          <table:table-cell office:value-type="float" office:value="1145760.8600000001" table:style-name="ce20">
            <text:p>1145760,86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28:100028:7293</text:p>
          </table:table-cell>
          <table:covered-table-cell/>
          <table:table-cell office:value-type="float" office:value="902720.68" table:style-name="ce20">
            <text:p>902720,68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00000:41869</text:p>
          </table:table-cell>
          <table:covered-table-cell/>
          <table:table-cell office:value-type="float" office:value="1438072.3" table:style-name="ce20">
            <text:p>1438072,3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10031:5726</text:p>
          </table:table-cell>
          <table:covered-table-cell/>
          <table:table-cell office:value-type="float" office:value="1746315.16" table:style-name="ce20">
            <text:p>1746315,16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10068:877</text:p>
          </table:table-cell>
          <table:covered-table-cell/>
          <table:table-cell office:value-type="float" office:value="3020473.32" table:style-name="ce20">
            <text:p>3020473,32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20014:2438</text:p>
          </table:table-cell>
          <table:covered-table-cell/>
          <table:table-cell office:value-type="float" office:value="4485531.5999999996" table:style-name="ce20">
            <text:p>4485531,6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20036:249</text:p>
          </table:table-cell>
          <table:covered-table-cell/>
          <table:table-cell office:value-type="float" office:value="1115543.3600000001" table:style-name="ce20">
            <text:p>1115543,36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30075:5827</text:p>
          </table:table-cell>
          <table:covered-table-cell/>
          <table:table-cell office:value-type="float" office:value="2963479.71" table:style-name="ce20">
            <text:p>2963479,71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30081:588</text:p>
          </table:table-cell>
          <table:covered-table-cell/>
          <table:table-cell office:value-type="float" office:value="191798.2" table:style-name="ce20">
            <text:p>191798,2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30088:843</text:p>
          </table:table-cell>
          <table:covered-table-cell/>
          <table:table-cell office:value-type="float" office:value="1914070.78" table:style-name="ce20">
            <text:p>1914070,78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30098:629</text:p>
          </table:table-cell>
          <table:covered-table-cell/>
          <table:table-cell office:value-type="float" office:value="3237444.18" table:style-name="ce20">
            <text:p>3237444,18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40016:173</text:p>
          </table:table-cell>
          <table:covered-table-cell/>
          <table:table-cell office:value-type="float" office:value="1286894.73" table:style-name="ce20">
            <text:p>1286894,73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40023:2350</text:p>
          </table:table-cell>
          <table:covered-table-cell/>
          <table:table-cell office:value-type="float" office:value="2446060.96" table:style-name="ce20">
            <text:p>2446060,96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40023:2582</text:p>
          </table:table-cell>
          <table:covered-table-cell/>
          <table:table-cell office:value-type="float" office:value="1753928.2" table:style-name="ce20">
            <text:p>1753928,2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40023:3429</text:p>
          </table:table-cell>
          <table:covered-table-cell/>
          <table:table-cell office:value-type="float" office:value="2711411.56" table:style-name="ce20">
            <text:p>2711411,56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40023:4474</text:p>
          </table:table-cell>
          <table:covered-table-cell/>
          <table:table-cell office:value-type="float" office:value="7777373.8499999996" table:style-name="ce20">
            <text:p>7777373,85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40023:7873</text:p>
          </table:table-cell>
          <table:covered-table-cell/>
          <table:table-cell office:value-type="float" office:value="2016570.02" table:style-name="ce20">
            <text:p>2016570,02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40027:832</text:p>
          </table:table-cell>
          <table:covered-table-cell/>
          <table:table-cell office:value-type="float" office:value="2490077.63" table:style-name="ce20">
            <text:p>2490077,63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40028:1043</text:p>
          </table:table-cell>
          <table:covered-table-cell/>
          <table:table-cell office:value-type="float" office:value="2294559.2200000002" table:style-name="ce20">
            <text:p>2294559,22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40028:516</text:p>
          </table:table-cell>
          <table:covered-table-cell/>
          <table:table-cell office:value-type="float" office:value="4055073.16" table:style-name="ce20">
            <text:p>4055073,16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40028:532</text:p>
          </table:table-cell>
          <table:covered-table-cell/>
          <table:table-cell office:value-type="float" office:value="2903142.36" table:style-name="ce20">
            <text:p>2903142,36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40028:534</text:p>
          </table:table-cell>
          <table:covered-table-cell/>
          <table:table-cell office:value-type="float" office:value="3950864.58" table:style-name="ce20">
            <text:p>3950864,58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40028:584</text:p>
          </table:table-cell>
          <table:covered-table-cell/>
          <table:table-cell office:value-type="float" office:value="3193291.48" table:style-name="ce20">
            <text:p>3193291,48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40028:587</text:p>
          </table:table-cell>
          <table:covered-table-cell/>
          <table:table-cell office:value-type="float" office:value="4574123.04" table:style-name="ce20">
            <text:p>4574123,04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40028:609</text:p>
          </table:table-cell>
          <table:covered-table-cell/>
          <table:table-cell office:value-type="float" office:value="3275995.43" table:style-name="ce20">
            <text:p>3275995,43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40028:620</text:p>
          </table:table-cell>
          <table:covered-table-cell/>
          <table:table-cell office:value-type="float" office:value="3854358.8" table:style-name="ce20">
            <text:p>3854358,8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40028:658</text:p>
          </table:table-cell>
          <table:covered-table-cell/>
          <table:table-cell office:value-type="float" office:value="4041480.74" table:style-name="ce20">
            <text:p>4041480,74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40028:667</text:p>
          </table:table-cell>
          <table:covered-table-cell/>
          <table:table-cell office:value-type="float" office:value="4092860.56" table:style-name="ce20">
            <text:p>4092860,56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40028:68</text:p>
          </table:table-cell>
          <table:covered-table-cell/>
          <table:table-cell office:value-type="float" office:value="3090048.62" table:style-name="ce20">
            <text:p>3090048,62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40028:907</text:p>
          </table:table-cell>
          <table:covered-table-cell/>
          <table:table-cell office:value-type="float" office:value="3015768.61" table:style-name="ce20">
            <text:p>3015768,61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40028:945</text:p>
          </table:table-cell>
          <table:covered-table-cell/>
          <table:table-cell office:value-type="float" office:value="3006496.09" table:style-name="ce20">
            <text:p>3006496,09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40029:373</text:p>
          </table:table-cell>
          <table:covered-table-cell/>
          <table:table-cell office:value-type="float" office:value="3486771.87" table:style-name="ce20">
            <text:p>3486771,87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40030:300</text:p>
          </table:table-cell>
          <table:covered-table-cell/>
          <table:table-cell office:value-type="float" office:value="4646981.28" table:style-name="ce20">
            <text:p>4646981,28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40032:138</text:p>
          </table:table-cell>
          <table:covered-table-cell/>
          <table:table-cell office:value-type="float" office:value="3857247.32" table:style-name="ce20">
            <text:p>3857247,32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40032:197</text:p>
          </table:table-cell>
          <table:covered-table-cell/>
          <table:table-cell office:value-type="float" office:value="3911895.45" table:style-name="ce20">
            <text:p>3911895,45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40032:332</text:p>
          </table:table-cell>
          <table:covered-table-cell/>
          <table:table-cell office:value-type="float" office:value="1810172.78" table:style-name="ce20">
            <text:p>1810172,78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40034:149</text:p>
          </table:table-cell>
          <table:covered-table-cell/>
          <table:table-cell office:value-type="float" office:value="2204550.48" table:style-name="ce20">
            <text:p>2204550,48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40034:153</text:p>
          </table:table-cell>
          <table:covered-table-cell/>
          <table:table-cell office:value-type="float" office:value="2494849.54" table:style-name="ce20">
            <text:p>2494849,54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40037:312</text:p>
          </table:table-cell>
          <table:covered-table-cell/>
          <table:table-cell office:value-type="float" office:value="2895496.86" table:style-name="ce20">
            <text:p>2895496,86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40037:314</text:p>
          </table:table-cell>
          <table:covered-table-cell/>
          <table:table-cell office:value-type="float" office:value="2831913.32" table:style-name="ce20">
            <text:p>2831913,32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40037:326</text:p>
          </table:table-cell>
          <table:covered-table-cell/>
          <table:table-cell office:value-type="float" office:value="2382040.2400000002" table:style-name="ce20">
            <text:p>2382040,24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40037:339</text:p>
          </table:table-cell>
          <table:covered-table-cell/>
          <table:table-cell office:value-type="float" office:value="2059879.06" table:style-name="ce20">
            <text:p>2059879,06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40037:341</text:p>
          </table:table-cell>
          <table:covered-table-cell/>
          <table:table-cell office:value-type="float" office:value="3012881.87" table:style-name="ce20">
            <text:p>3012881,87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40038:137</text:p>
          </table:table-cell>
          <table:covered-table-cell/>
          <table:table-cell office:value-type="float" office:value="4483720.5" table:style-name="ce20">
            <text:p>4483720,5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40038:190</text:p>
          </table:table-cell>
          <table:covered-table-cell/>
          <table:table-cell office:value-type="float" office:value="1474327.4" table:style-name="ce20">
            <text:p>1474327,4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40038:213</text:p>
          </table:table-cell>
          <table:covered-table-cell/>
          <table:table-cell office:value-type="float" office:value="2000233.97" table:style-name="ce20">
            <text:p>2000233,97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40039:1487</text:p>
          </table:table-cell>
          <table:covered-table-cell/>
          <table:table-cell office:value-type="float" office:value="2409474.0099999998" table:style-name="ce20">
            <text:p>2409474,01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40039:1805</text:p>
          </table:table-cell>
          <table:covered-table-cell/>
          <table:table-cell office:value-type="float" office:value="3440600.61" table:style-name="ce20">
            <text:p>3440600,61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40039:1807</text:p>
          </table:table-cell>
          <table:covered-table-cell/>
          <table:table-cell office:value-type="float" office:value="4013061.57" table:style-name="ce20">
            <text:p>4013061,57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40039:2261</text:p>
          </table:table-cell>
          <table:covered-table-cell/>
          <table:table-cell office:value-type="float" office:value="1568592.56" table:style-name="ce20">
            <text:p>1568592,56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40039:3989</text:p>
          </table:table-cell>
          <table:covered-table-cell/>
          <table:table-cell office:value-type="float" office:value="1845378.04" table:style-name="ce20">
            <text:p>1845378,04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40039:441</text:p>
          </table:table-cell>
          <table:covered-table-cell/>
          <table:table-cell office:value-type="float" office:value="3412594.54" table:style-name="ce20">
            <text:p>3412594,54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40041:257</text:p>
          </table:table-cell>
          <table:covered-table-cell/>
          <table:table-cell office:value-type="float" office:value="2299288.29" table:style-name="ce20">
            <text:p>2299288,29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40041:452</text:p>
          </table:table-cell>
          <table:covered-table-cell/>
          <table:table-cell office:value-type="float" office:value="3284195.4" table:style-name="ce20">
            <text:p>3284195,4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40041:480</text:p>
          </table:table-cell>
          <table:covered-table-cell/>
          <table:table-cell office:value-type="float" office:value="1542880.84" table:style-name="ce20">
            <text:p>1542880,84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40041:616</text:p>
          </table:table-cell>
          <table:covered-table-cell/>
          <table:table-cell office:value-type="float" office:value="3512728.32" table:style-name="ce20">
            <text:p>3512728,32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40041:625</text:p>
          </table:table-cell>
          <table:covered-table-cell/>
          <table:table-cell office:value-type="float" office:value="3450160.64" table:style-name="ce20">
            <text:p>3450160,64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40041:650</text:p>
          </table:table-cell>
          <table:covered-table-cell/>
          <table:table-cell office:value-type="float" office:value="2348062.31" table:style-name="ce20">
            <text:p>2348062,31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40041:680</text:p>
          </table:table-cell>
          <table:covered-table-cell/>
          <table:table-cell office:value-type="float" office:value="2443331.7400000002" table:style-name="ce20">
            <text:p>2443331,74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40041:736</text:p>
          </table:table-cell>
          <table:covered-table-cell/>
          <table:table-cell office:value-type="float" office:value="3081204.08" table:style-name="ce20">
            <text:p>3081204,08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40043:109</text:p>
          </table:table-cell>
          <table:covered-table-cell/>
          <table:table-cell office:value-type="float" office:value="3065606.01" table:style-name="ce20">
            <text:p>3065606,01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40043:90</text:p>
          </table:table-cell>
          <table:covered-table-cell/>
          <table:table-cell office:value-type="float" office:value="2674560.2000000002" table:style-name="ce20">
            <text:p>2674560,2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50002:263</text:p>
          </table:table-cell>
          <table:covered-table-cell/>
          <table:table-cell office:value-type="float" office:value="896569.78" table:style-name="ce20">
            <text:p>896569,78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50003:346</text:p>
          </table:table-cell>
          <table:covered-table-cell/>
          <table:table-cell office:value-type="float" office:value="2041223.01" table:style-name="ce20">
            <text:p>2041223,01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50003:430</text:p>
          </table:table-cell>
          <table:covered-table-cell/>
          <table:table-cell office:value-type="float" office:value="2551255.59" table:style-name="ce20">
            <text:p>2551255,59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50003:496</text:p>
          </table:table-cell>
          <table:covered-table-cell/>
          <table:table-cell office:value-type="float" office:value="2349215.16" table:style-name="ce20">
            <text:p>2349215,16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50003:507</text:p>
          </table:table-cell>
          <table:covered-table-cell/>
          <table:table-cell office:value-type="float" office:value="1874931.93" table:style-name="ce20">
            <text:p>1874931,93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50005:479</text:p>
          </table:table-cell>
          <table:covered-table-cell/>
          <table:table-cell office:value-type="float" office:value="1800529.38" table:style-name="ce20">
            <text:p>1800529,38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50026:559</text:p>
          </table:table-cell>
          <table:covered-table-cell/>
          <table:table-cell office:value-type="float" office:value="2696651.72" table:style-name="ce20">
            <text:p>2696651,72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50039:941</text:p>
          </table:table-cell>
          <table:covered-table-cell/>
          <table:table-cell office:value-type="float" office:value="1292715.27" table:style-name="ce20">
            <text:p>1292715,27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50064:4054</text:p>
          </table:table-cell>
          <table:covered-table-cell/>
          <table:table-cell office:value-type="float" office:value="441840.68" table:style-name="ce20">
            <text:p>441840,68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50064:4055</text:p>
          </table:table-cell>
          <table:covered-table-cell/>
          <table:table-cell office:value-type="float" office:value="441840.68" table:style-name="ce20">
            <text:p>441840,68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50064:4056</text:p>
          </table:table-cell>
          <table:covered-table-cell/>
          <table:table-cell office:value-type="float" office:value="441840.68" table:style-name="ce20">
            <text:p>441840,68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50064:4057</text:p>
          </table:table-cell>
          <table:covered-table-cell/>
          <table:table-cell office:value-type="float" office:value="441840.68" table:style-name="ce20">
            <text:p>441840,68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50064:4058</text:p>
          </table:table-cell>
          <table:covered-table-cell/>
          <table:table-cell office:value-type="float" office:value="441840.68" table:style-name="ce20">
            <text:p>441840,68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50064:4059</text:p>
          </table:table-cell>
          <table:covered-table-cell/>
          <table:table-cell office:value-type="float" office:value="441840.68" table:style-name="ce20">
            <text:p>441840,68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50064:4060</text:p>
          </table:table-cell>
          <table:covered-table-cell/>
          <table:table-cell office:value-type="float" office:value="1026300.82" table:style-name="ce20">
            <text:p>1026300,82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50064:4061</text:p>
          </table:table-cell>
          <table:covered-table-cell/>
          <table:table-cell office:value-type="float" office:value="1031893.74" table:style-name="ce20">
            <text:p>1031893,74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50064:4062</text:p>
          </table:table-cell>
          <table:covered-table-cell/>
          <table:table-cell office:value-type="float" office:value="1051468.96" table:style-name="ce20">
            <text:p>1051468,96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50064:4063</text:p>
          </table:table-cell>
          <table:covered-table-cell/>
          <table:table-cell office:value-type="float" office:value="1609362.73" table:style-name="ce20">
            <text:p>1609362,73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50064:4064</text:p>
          </table:table-cell>
          <table:covered-table-cell/>
          <table:table-cell office:value-type="float" office:value="130715.26" table:style-name="ce20">
            <text:p>130715,26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50064:4065</text:p>
          </table:table-cell>
          <table:covered-table-cell/>
          <table:table-cell office:value-type="float" office:value="441840.68" table:style-name="ce20">
            <text:p>441840,68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60011:732</text:p>
          </table:table-cell>
          <table:covered-table-cell/>
          <table:table-cell office:value-type="float" office:value="804121.01" table:style-name="ce20">
            <text:p>804121,01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60016:3026</text:p>
          </table:table-cell>
          <table:covered-table-cell/>
          <table:table-cell office:value-type="float" office:value="2794702.25" table:style-name="ce20">
            <text:p>2794702,25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60016:7048</text:p>
          </table:table-cell>
          <table:covered-table-cell/>
          <table:table-cell office:value-type="float" office:value="266139.8" table:style-name="ce20">
            <text:p>266139,8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60017:1164</text:p>
          </table:table-cell>
          <table:covered-table-cell/>
          <table:table-cell office:value-type="float" office:value="3005086.14" table:style-name="ce20">
            <text:p>3005086,14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60017:1187</text:p>
          </table:table-cell>
          <table:covered-table-cell/>
          <table:table-cell office:value-type="float" office:value="2549404.73" table:style-name="ce20">
            <text:p>2549404,73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60050:1119</text:p>
          </table:table-cell>
          <table:covered-table-cell/>
          <table:table-cell office:value-type="float" office:value="103422.12" table:style-name="ce20">
            <text:p>103422,12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70060:130</text:p>
          </table:table-cell>
          <table:covered-table-cell/>
          <table:table-cell office:value-type="float" office:value="926709.23" table:style-name="ce20">
            <text:p>926709,23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70060:195</text:p>
          </table:table-cell>
          <table:covered-table-cell/>
          <table:table-cell office:value-type="float" office:value="318320.08" table:style-name="ce20">
            <text:p>318320,08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70060:211</text:p>
          </table:table-cell>
          <table:covered-table-cell/>
          <table:table-cell office:value-type="float" office:value="333975.17" table:style-name="ce20">
            <text:p>333975,17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70060:220</text:p>
          </table:table-cell>
          <table:covered-table-cell/>
          <table:table-cell office:value-type="float" office:value="326147.63" table:style-name="ce20">
            <text:p>326147,63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70060:224</text:p>
          </table:table-cell>
          <table:covered-table-cell/>
          <table:table-cell office:value-type="float" office:value="331365.99" table:style-name="ce20">
            <text:p>331365,99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70060:231</text:p>
          </table:table-cell>
          <table:covered-table-cell/>
          <table:table-cell office:value-type="float" office:value="331365.99" table:style-name="ce20">
            <text:p>331365,99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70060:237</text:p>
          </table:table-cell>
          <table:covered-table-cell/>
          <table:table-cell office:value-type="float" office:value="333975.17" table:style-name="ce20">
            <text:p>333975,17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70060:78</text:p>
          </table:table-cell>
          <table:covered-table-cell/>
          <table:table-cell office:value-type="float" office:value="965697" table:style-name="ce20">
            <text:p>965697,0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70060:99</text:p>
          </table:table-cell>
          <table:covered-table-cell/>
          <table:table-cell office:value-type="float" office:value="1193224.3" table:style-name="ce20">
            <text:p>1193224,3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70075:246</text:p>
          </table:table-cell>
          <table:covered-table-cell/>
          <table:table-cell office:value-type="float" office:value="637862.36" table:style-name="ce20">
            <text:p>637862,36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70075:269</text:p>
          </table:table-cell>
          <table:covered-table-cell/>
          <table:table-cell office:value-type="float" office:value="919142.28" table:style-name="ce20">
            <text:p>919142,28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70075:270</text:p>
          </table:table-cell>
          <table:covered-table-cell/>
          <table:table-cell office:value-type="float" office:value="666736.79" table:style-name="ce20">
            <text:p>666736,79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70089:303</text:p>
          </table:table-cell>
          <table:covered-table-cell/>
          <table:table-cell office:value-type="float" office:value="1197530.31" table:style-name="ce20">
            <text:p>1197530,31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80074:3360</text:p>
          </table:table-cell>
          <table:covered-table-cell/>
          <table:table-cell office:value-type="float" office:value="1954641.82" table:style-name="ce20">
            <text:p>1954641,82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80107:2664</text:p>
          </table:table-cell>
          <table:covered-table-cell/>
          <table:table-cell office:value-type="float" office:value="1501749.65" table:style-name="ce20">
            <text:p>1501749,65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80110:454</text:p>
          </table:table-cell>
          <table:covered-table-cell/>
          <table:table-cell office:value-type="float" office:value="1059223.68" table:style-name="ce20">
            <text:p>1059223,68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80110:743</text:p>
          </table:table-cell>
          <table:covered-table-cell/>
          <table:table-cell office:value-type="float" office:value="3585288.3" table:style-name="ce20">
            <text:p>3585288,3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80112:375</text:p>
          </table:table-cell>
          <table:covered-table-cell/>
          <table:table-cell office:value-type="float" office:value="303784.34999999998" table:style-name="ce20">
            <text:p>303784,35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80112:398</text:p>
          </table:table-cell>
          <table:covered-table-cell/>
          <table:table-cell office:value-type="float" office:value="455676.53" table:style-name="ce20">
            <text:p>455676,53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80112:483</text:p>
          </table:table-cell>
          <table:covered-table-cell/>
          <table:table-cell office:value-type="float" office:value="461006.08000000002" table:style-name="ce20">
            <text:p>461006,08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80112:517</text:p>
          </table:table-cell>
          <table:covered-table-cell/>
          <table:table-cell office:value-type="float" office:value="343755.98" table:style-name="ce20">
            <text:p>343755,98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80112:636</text:p>
          </table:table-cell>
          <table:covered-table-cell/>
          <table:table-cell office:value-type="float" office:value="1434055.02" table:style-name="ce20">
            <text:p>1434055,02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80112:637</text:p>
          </table:table-cell>
          <table:covered-table-cell/>
          <table:table-cell office:value-type="float" office:value="1427624.28" table:style-name="ce20">
            <text:p>1427624,28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80117:573</text:p>
          </table:table-cell>
          <table:covered-table-cell/>
          <table:table-cell office:value-type="float" office:value="1733675.74" table:style-name="ce20">
            <text:p>1733675,74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80122:1345</text:p>
          </table:table-cell>
          <table:covered-table-cell/>
          <table:table-cell office:value-type="float" office:value="501581.58" table:style-name="ce20">
            <text:p>501581,58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80122:564</text:p>
          </table:table-cell>
          <table:covered-table-cell/>
          <table:table-cell office:value-type="float" office:value="1735445.78" table:style-name="ce20">
            <text:p>1735445,78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80123:1449</text:p>
          </table:table-cell>
          <table:covered-table-cell/>
          <table:table-cell office:value-type="float" office:value="279356.38" table:style-name="ce20">
            <text:p>279356,38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80123:1697</text:p>
          </table:table-cell>
          <table:covered-table-cell/>
          <table:table-cell office:value-type="float" office:value="1145447.26" table:style-name="ce20">
            <text:p>1145447,26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80123:2044</text:p>
          </table:table-cell>
          <table:covered-table-cell/>
          <table:table-cell office:value-type="float" office:value="456355.65" table:style-name="ce20">
            <text:p>456355,65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80123:208</text:p>
          </table:table-cell>
          <table:covered-table-cell/>
          <table:table-cell office:value-type="float" office:value="1172590.56" table:style-name="ce20">
            <text:p>1172590,56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80123:2093</text:p>
          </table:table-cell>
          <table:covered-table-cell/>
          <table:table-cell office:value-type="float" office:value="453902.13" table:style-name="ce20">
            <text:p>453902,13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80123:2097</text:p>
          </table:table-cell>
          <table:covered-table-cell/>
          <table:table-cell office:value-type="float" office:value="446541.55" table:style-name="ce20">
            <text:p>446541,55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80123:638</text:p>
          </table:table-cell>
          <table:covered-table-cell/>
          <table:table-cell office:value-type="float" office:value="1293446.8400000001" table:style-name="ce20">
            <text:p>1293446,84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80123:807</text:p>
          </table:table-cell>
          <table:covered-table-cell/>
          <table:table-cell office:value-type="float" office:value="343201.16" table:style-name="ce20">
            <text:p>343201,16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80123:911</text:p>
          </table:table-cell>
          <table:covered-table-cell/>
          <table:table-cell office:value-type="float" office:value="339510.82" table:style-name="ce20">
            <text:p>339510,82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80124:1080</text:p>
          </table:table-cell>
          <table:covered-table-cell/>
          <table:table-cell office:value-type="float" office:value="1397880.96" table:style-name="ce20">
            <text:p>1397880,96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80124:294</text:p>
          </table:table-cell>
          <table:covered-table-cell/>
          <table:table-cell office:value-type="float" office:value="1400377.18" table:style-name="ce20">
            <text:p>1400377,18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4:080124:302</text:p>
          </table:table-cell>
          <table:covered-table-cell/>
          <table:table-cell office:value-type="float" office:value="1387896.1" table:style-name="ce20">
            <text:p>1387896,1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4:080124:852</text:p>
          </table:table-cell>
          <table:covered-table-cell/>
          <table:table-cell office:value-type="float" office:value="1228900.8600000001" table:style-name="ce20">
            <text:p>1228900,86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4:080124:900</text:p>
          </table:table-cell>
          <table:covered-table-cell/>
          <table:table-cell office:value-type="float" office:value="1578806.45" table:style-name="ce20">
            <text:p>1578806,45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4:080125:1018</text:p>
          </table:table-cell>
          <table:covered-table-cell/>
          <table:table-cell office:value-type="float" office:value="874479.35" table:style-name="ce20">
            <text:p>874479,35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4:080126:118</text:p>
          </table:table-cell>
          <table:covered-table-cell/>
          <table:table-cell office:value-type="float" office:value="1143943.01" table:style-name="ce20">
            <text:p>1143943,01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5:020201:3220</text:p>
          </table:table-cell>
          <table:covered-table-cell/>
          <table:table-cell office:value-type="float" office:value="293510.59000000003" table:style-name="ce20">
            <text:p>293510,59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5:030107:5496</text:p>
          </table:table-cell>
          <table:covered-table-cell/>
          <table:table-cell office:value-type="float" office:value="31721.4" table:style-name="ce20">
            <text:p>31721,4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5:030207:20546</text:p>
          </table:table-cell>
          <table:covered-table-cell/>
          <table:table-cell office:value-type="float" office:value="2806016.6" table:style-name="ce20">
            <text:p>2806016,6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5:030207:20547</text:p>
          </table:table-cell>
          <table:covered-table-cell/>
          <table:table-cell office:value-type="float" office:value="2722755.7" table:style-name="ce20">
            <text:p>2722755,7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5:030214:8510</text:p>
          </table:table-cell>
          <table:covered-table-cell/>
          <table:table-cell office:value-type="float" office:value="1684730.4" table:style-name="ce20">
            <text:p>1684730,4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5:030214:8511</text:p>
          </table:table-cell>
          <table:covered-table-cell/>
          <table:table-cell office:value-type="float" office:value="1308161" table:style-name="ce20">
            <text:p>1308161,0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5:030214:8512</text:p>
          </table:table-cell>
          <table:covered-table-cell/>
          <table:table-cell office:value-type="float" office:value="1677725.28" table:style-name="ce20">
            <text:p>1677725,28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5:030214:8513</text:p>
          </table:table-cell>
          <table:covered-table-cell/>
          <table:table-cell office:value-type="float" office:value="1297198.75" table:style-name="ce20">
            <text:p>1297198,75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5:030217:20924</text:p>
          </table:table-cell>
          <table:covered-table-cell/>
          <table:table-cell office:value-type="float" office:value="1423187.26" table:style-name="ce20">
            <text:p>1423187,26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6:000004:2774</text:p>
          </table:table-cell>
          <table:covered-table-cell/>
          <table:table-cell office:value-type="float" office:value="33182.980000000003" table:style-name="ce20">
            <text:p>33182,98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6:000010:15020</text:p>
          </table:table-cell>
          <table:covered-table-cell/>
          <table:table-cell office:value-type="float" office:value="916612.36" table:style-name="ce20">
            <text:p>916612,36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6:000015:4942</text:p>
          </table:table-cell>
          <table:covered-table-cell/>
          <table:table-cell office:value-type="float" office:value="1310106.7" table:style-name="ce20">
            <text:p>1310106,7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6:000018:7202</text:p>
          </table:table-cell>
          <table:covered-table-cell/>
          <table:table-cell office:value-type="float" office:value="1977829.14" table:style-name="ce20">
            <text:p>1977829,14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7:010201:415</text:p>
          </table:table-cell>
          <table:covered-table-cell/>
          <table:table-cell office:value-type="float" office:value="1137128.98" table:style-name="ce20">
            <text:p>1137128,98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7:010210:477</text:p>
          </table:table-cell>
          <table:covered-table-cell/>
          <table:table-cell office:value-type="float" office:value="1423928.48" table:style-name="ce20">
            <text:p>1423928,48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7:010214:6208</text:p>
          </table:table-cell>
          <table:covered-table-cell/>
          <table:table-cell office:value-type="float" office:value="365378.8" table:style-name="ce20">
            <text:p>365378,80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7:010214:6209</text:p>
          </table:table-cell>
          <table:covered-table-cell/>
          <table:table-cell office:value-type="float" office:value="469772.74" table:style-name="ce20">
            <text:p>469772,74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7:010265:497</text:p>
          </table:table-cell>
          <table:covered-table-cell/>
          <table:table-cell office:value-type="float" office:value="906907.74" table:style-name="ce20">
            <text:p>906907,74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7:010326:48</text:p>
          </table:table-cell>
          <table:covered-table-cell/>
          <table:table-cell office:value-type="float" office:value="1830839.87" table:style-name="ce20">
            <text:p>1830839,87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7:010331:113</text:p>
          </table:table-cell>
          <table:covered-table-cell/>
          <table:table-cell office:value-type="float" office:value="1036626.63" table:style-name="ce20">
            <text:p>1036626,63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8:060209:198</text:p>
          </table:table-cell>
          <table:covered-table-cell/>
          <table:table-cell office:value-type="float" office:value="1313750.25" table:style-name="ce20">
            <text:p>1313750,25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21">
            <text:p>238</text:p>
          </table:table-cell>
          <table:table-cell office:value-type="string" table:number-columns-spanned="2" table:number-rows-spanned="1" table:style-name="ce2">
            <text:p>34:39:000047:3143</text:p>
          </table:table-cell>
          <table:covered-table-cell/>
          <table:table-cell office:value-type="float" office:value="114448.67" table:style-name="ce22">
            <text:p>114448,67</text:p>
          </table:table-cell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400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60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2:050001:18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3:170006:6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5:010184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6:05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6:230006:9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7:080002:75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7:120003:73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8:000000:54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8:120202:136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10:040004:5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10:040004:5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10:040004:5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10:040004:5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10:040004:5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10:040004:5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10:040004:5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10:040004:5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10:040004:5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10:040004:5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10:040004:5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10:040004:5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10:040004:5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10:040004:5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10:040004:5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10:040004:5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10:040004:5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10:040004:5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10:040004:5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10:040004:5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10:040004:6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10:040004:6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10:040004:6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10:040004:6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10:040004:6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10:040004:6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10:040004:6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10:040004:6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10:040004:6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10:040004:6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10:050003:8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10:050003:8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10:050003:8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0:050003:8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0:050003:8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0:050003:8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0:050003:8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0:050003:8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0:060004:5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0:200003:5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0:200004:9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0:200008: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0:20001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0:200014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0:200016:3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0:200016:7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0:200019:3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0:200019:4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0:200019:5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1:01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1:080003:14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1:080003:14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1:080003:14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1:080003:14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1:080003:14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1:080003:14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1:080003:14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1:080003:15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1:080003:15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1:080003:15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1:080003:29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1:080003:29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1:080003:29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1:080003:29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1:080003:29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1:080003:29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1:080003:29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1:080003:29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1:080003:29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1:080003:29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1:080003:29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1:080003:30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1:080003:30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1:080003:30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1:080003:30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1:080003:30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1:080003:30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1:080003:30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1:080003:30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1:080003:30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2:0102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2:0102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2:0102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2:0102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2:0102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2:0104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2:0104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2:0104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2:0104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2:01050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2:010501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2:010501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2:010501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2:010501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2:01050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2:01050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2:010501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2:010501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2:010501:1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2:010501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2:010501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2:010501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2:010501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2:010501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2:010501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2:010501:1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2:010501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2:010501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2:010501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2:010501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2:010501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2:010501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2:010501:13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2:010501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2:010501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2:010501:13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2:010501:13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2:010501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2:010501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2:010501:13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2:010501:18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2:010501:18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2:010501:18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2:010501:18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2:010501:18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2:010501:18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12:010501:19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12:010501:19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12:010501:19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12:010501:19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12:010501:23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12:010501:23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12:010501:24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12:010501:24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12:010501:24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12:010501:27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12:010501:27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12:010501:28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12:010501:28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12:010501:9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12:010501:9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12:0105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12:010501:9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12:010501:9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12:010501:9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12:0105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12:010501:9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12:010501:9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12:010501:9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12:010502:16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12:010502:16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12:010502:16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12:010502:16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12:010502:16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12:010502:16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12:010502:16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12:010502:16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12:010502:16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12:010502:16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12:010502:16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12:010502:17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12:010502:17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12:030007:7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12:030007:9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12:05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12:05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12:05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12:05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12:05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12:05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12:05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12:05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12:05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12:05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12:05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12:05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12:05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12:05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12:05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13:060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13:070002:6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13:08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13:080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15:080102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15:080102:2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17:000000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17:000000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17:000000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18:000000:24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18:100014:9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18:140120:4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19:10012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19:10023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20:030104:9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21:000000:27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22:070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22:070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23:000000:78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23:000000:78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23:10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23:190049:7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24:000000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24:0202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24:0202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24:0202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24:0202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24:0202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24:0202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24:0202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24:0202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24:07020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24:070201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24:070201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24:070201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24:070201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24:07020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24:070201:7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24:070201:7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24:070201:7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24:0702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24:0702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24:070201:8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24:0702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24:0702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24:070201:8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24:0702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24:0702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24:0702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24:0702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24:070201:8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24:070201:8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24:0702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24:070201:8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24:070201:8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24:070201:8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24:070201:8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24:070202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24:070202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24:070202:13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24:070202:13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24:070202:13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24:070202:13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24:070202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24:070202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24:070202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24:070202:13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24:070202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24:070202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24:070202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24:070202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24:070202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24:070202:16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24:070202:16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24:070202:16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24:070202:16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24:070202:16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24:070202:16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24:070202:9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24:070202:9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24:070203:15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24:070203:16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24:070203:16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24:070203:24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24:070203:26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24:070203:3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24:070203:3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24:070203:34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24:070204:16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24:070204:18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24:070204:18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24:070204:18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24:070204:18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24:070204:18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24:070204:18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24:070204:18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24:070204:18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24:070204:18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24:070204:18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24:070204:18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24:070204:19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24:070204:19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24:070204:19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24:070204:20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24:070204:2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24:070204:2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24:070204:2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24:070204:2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24:070204:2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24:070204:2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24:070204:2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24:070204:2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24:070204:2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24:070204:2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24:070204:2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24:070204:2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24:070204:2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24:070204:2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24:070204:2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24:070204:2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24:070204:2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24:070204:2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24:070204:2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24:070204:2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24:070204:23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24:070204:2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24:070204:23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24:070204:23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24:070204:23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24:070204:23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24:070204:23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24:070204:23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24:070204:24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24:070204:24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24:070204:24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24:070204:24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24:070204:24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24:070204:24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24:070204:25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24:070204:25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24:070204:25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24:070204:25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24:070204:26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24:070204:26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24:070204:26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24:070204:26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24:070204:26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24:070204:26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24:070204:26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24:070204:26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24:070204:26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24:070204:26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24:070204:26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24:070204:26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24:070204:26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24:070204:26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26:0213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26:060601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26:0611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26:0611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27:17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28:100026:9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28:100028:36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28:110003:14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28:1600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29:11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29:11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0:160003:46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0:160003:8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1:160005:4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1:1700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1:180005:6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2:080001:17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3:010001:20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00000:577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10024:5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10024:8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10051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20043:7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20051:5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20051:5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20062:30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20064:8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20079:16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30019:8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30022:5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3005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30070:8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30074:17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30077:8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3008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3009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30104:4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30129: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40008:3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4001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40012:7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40023:20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40023:24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40023:25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40023:27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40023:28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40023:30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40023:3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40023:33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40023:33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40023:34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40023:35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40023:36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40023:37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40023:39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40023:56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40023:56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40023:56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40023:57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40023:7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40024: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40025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40028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40028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40029:9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40030:5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4003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40033:8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40034:5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40034:6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40035:6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40035:6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40035:7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40035:7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40038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40038:4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40038:4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40038:4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40039:25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40039:4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40039:4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40039:43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40039:44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40039:45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40039:46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40039:49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40039:49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40039:49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40039:49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40039:49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40040:3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4004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40041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40041:5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40041:6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40041:9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5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50005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50005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50005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50005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50005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50005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50005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50005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50005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50005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50005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50005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50005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50005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50005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50005:4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50005:5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50005:5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5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50020:18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50055:6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60003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60003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60003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60003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60004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60004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60004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60004:15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60004:17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60004:17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60004:17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60004:17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60004:17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60004:18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60004:18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60004:27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60004:27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60004:27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60004:27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60004:27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60004:27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60004:27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60004:3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60004:3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60004:3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60004:3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60004:3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60004:6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60004:7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6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60007: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60010:8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60012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60014:2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60014:2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60014:4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60014:69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6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60016:29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60016:30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60016:30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60016:30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60016:30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60016:30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60016:30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60016:3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60016:3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60016:36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60016:4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60016:40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60016:4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60016:47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60016:50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60017:2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60017:2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60019:6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60019:6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60021:5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60021:5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60022:79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60022:85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60022:86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60024:17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60024:17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60024:17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60025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60025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60025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60025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60025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60025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60026:16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60026:17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60026:18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60026:5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60028:6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60028:7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60028:8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60028:8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60028:8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60028:8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60029:5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60030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6003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6003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6003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6003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6003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6003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60031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60031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6003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60031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60031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60031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60031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60031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60031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60031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60031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60031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60031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60032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60042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60043:15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60047:5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60047:5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60047:5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60047:6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60047:6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60048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60048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60048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60048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60048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60048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60048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60048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60048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60050:8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60051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6005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60051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60060:15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60060:15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60060:15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60060:15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60060:15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60060:7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60060:7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60060:7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60060:8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60060:8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60060:8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60060:8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60060:8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60061:7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60061:7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60061:7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60061:7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60061:7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60061:7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60061:8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60061:8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4:060064:3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4:060064:3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4:060064:3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4:060065:7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4:060065:8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4:060065:8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4:060065:8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4:060066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4:060066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4:070001:105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4:07003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4:070059:7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4:070059:7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4:070059:7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4:070059:7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4:070059:7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4:070059:7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4:070059:7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4:070059:7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4:070059:7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4:070059:7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4:070059:7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4:070059:7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4:070059:7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4:070059:7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4:070059:7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4:070059:7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4:070059:7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4:070059:7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4:070059:7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4:070059:7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4:070059:7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4:070059:7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4:070059:7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4:070059:7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4:070059:7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4:070059:7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4:070059:7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4:070059:7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4:070059:7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4:070059:7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4:070059:7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4:070059:7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4:070059:8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4:070059:8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4:07006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4:07006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4:07006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4:07006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4:07006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4:07006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4:07006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4:07006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4:07006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4:07006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4:07006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4:07006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4:07006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4:07006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4:07006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4:07006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4:07006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4:07006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4:07006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4:07006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4:07006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4:07006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4:07006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4:07006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4:070060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4:07006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4:07006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4:07006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4:07006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4:07006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4:07006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4:070060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4:070060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4:070060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4:07006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4:07006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4:07006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4:07006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4:070060: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4:07006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4:070060: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4:070060: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4:07006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4:070060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4:07006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4:07006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4:070060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4:070060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4:070060:3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4:070060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4:070060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4:070060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4:070060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4:070060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4:07006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4:07006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4:07006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4:070075: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4:070075: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4:070075: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4:070075: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4:070075: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4:070075: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4:070075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4:070086:7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4:070089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4:070089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4:070089: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4:070089: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4:070089:2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4:070089: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4:070089:3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4:070089: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4:070096:7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4:080074:44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4:08009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4:080100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4:080110:34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4:080110:6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4:0801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4:08011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4:080112:15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4:080112:15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4:080112:5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4:080116:5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4:080122:18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4:08012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4:080123:2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4:080123:2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4:080123:2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4:080123:2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4:080123:2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4:080123:2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4:080123:26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4:080123:3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4:080123:4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4:080123:8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4:080123:9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4:080123:9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4:080124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4:080124:14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4:080124:15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4:080124:7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4:080124:7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4:080126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4:080126:18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4:080126:19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4:080126:2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4:080126:23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4:080126:23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4:080126:24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4:080126:24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4:080126:24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4:080138:3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4:080138: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4:080139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4:080145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4:080146: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5:000000:310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5:010102:16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5:020102:39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5:020105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5:030109:2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5:030113:60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5:030120:137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5:030122:10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5:030122:10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5:030122:10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5:030122:106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5:030122:108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5:030122:114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5:030122:114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5:030122:117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5:030122:119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5:030122:119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5:030122:193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5:030122:207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5:030122:21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5:030122:7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5:030122:7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5:030122:77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5:030122:85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5:030122:9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5:030122:98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5:030122:98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5:030122:99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5:030203:120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5:030204:8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5:030217:94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5:030219: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6:000004:25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6:000004:25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6:000004:25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6:000005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6:000005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6:000005:14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6:000005:14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6:000005:18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6:000005:18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6:000005:18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6:000005:18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6:000005:2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6:000005:2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6:000006:4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6:000006:56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6:000006:56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6:000006:56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6:000006:56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6:000006:56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6:000006:57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6:000006:57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6:000006:57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6:000006:58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6:000006:58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6:000006:58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6:000006:58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6:000006:58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6:000006:58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6:000006:58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6:000006:58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6:000006:58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6:000006:58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6:000006:58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6:000006:58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6:000006:60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6:000006:60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6:000006:60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6:000006:60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6:000006:60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6:000006:60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6:000006:60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6:000006:60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6:000006:60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6:000006:60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6:000006:60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6:000006:60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6:000006:60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6:000006:60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6:000006:60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6:000006:60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6:000006:60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6:000006:60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6:000006:60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6:000006:60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6:000006:60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6:000006:60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6:000006:60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6:000006:60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6:000006:60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6:000006:60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6:000006:60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6:000006:60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6:000006:60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6:000006:60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6:000006:60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6:000006:60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6:000006:60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6:000006:60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6:000006:60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6:000006:60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6:000006:60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6:000006:60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6:000006:60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6:000006:60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6:000006:6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36:000006:6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36:000006:6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36:000006:6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36:000006:6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36:000006:6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36:000006:6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36:000006:6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36:000006:6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36:000006:6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36:000006:6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36:000006:6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36:000006:6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36:000006:6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36:000006:6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36:000006:6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36:000006:6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36:000006:6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36:000006:6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36:000006:62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36:000006:63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36:000006:63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36:000006:63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36:000006:63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36:000006:63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36:000006:63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36:000006:63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36:000006:63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36:000006:63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36:000006:63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36:000006:6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36:000006:63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36:000006:63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36:000006:63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36:000006:63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36:000006:63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36:000006:63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36:000006:63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36:000006:63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36:000006:63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36:000006:63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36:000006:63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36:000006:63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36:000006:63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36:000006:63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36:000006:63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36:000006:63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36:000006:63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36:000006:63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36:000006:63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36:000006:64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36:000006:64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36:000006:64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36:000006:64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36:000006:64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36:000006:64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36:000006:64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36:000006:64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36:000006:64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36:000006:64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36:000006:64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36:000006:64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36:000006:64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36:000006:64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36:000006:64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36:000006:64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36:000006:64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36:000006:65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36:000006:65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36:000006:65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36:000006:65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36:000006:65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36:000006:65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36:000006:65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36:000006:65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36:000006:65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36:000006:65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36:000006:65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36:000006:65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36:000006:65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36:000006:65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36:000006:65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36:000006:65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36:000006:65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36:000006:66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36:000006:66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36:000006:66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36:000006:66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36:000006:66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36:000006:66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36:000006:69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36:000006:69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36:000006:69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36:000006:69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36:000006:69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36:000006:69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36:000006:69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36:000006:69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36:000006:70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36:000006:70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36:000006:70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36:000006:70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36:000006:70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36:000006:70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36:000006:70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36:000006:70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36:000006:70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36:000006:70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36:000006:70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36:000006:70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36:000008:73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36:000010:52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36:000012:47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36:000016:33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36:000018:129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36:000018:132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36:000018:13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36:000018:133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36:000018:133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36:000018:13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36:000018:13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36:000018:133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36:000018:13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36:000018:133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36:000018:133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36:000018:69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36:000018:69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36:000018:69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36:000018:69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36:000018:7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36:000018:70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36:000018:7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36:000018:7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36:000018:7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36:000018:7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36:000018:7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36:000018:7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36:000018:7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36:000018:7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36:000018:7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36:000018:73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36:000018:74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36:000018:74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36:000018:74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36:000018:74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36:000018:75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36:000018:76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36:000018:76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36:000018:7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36:000018:7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36:000018:78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36:000018:78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36:000018:7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36:000018:78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36:000018:78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36:000018:79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36:000018:80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36:000018:80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36:000018:8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36:000018:8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36:000018:8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36:000018:8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36:000018:8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36:000018:8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36:000018:83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36:000018:8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36:000018:84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36:000018:85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36:000018:8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36:000018:87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36:000018:87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36:000018:87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36:000018:87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36:000018:8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36:000018:88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36:000018:90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36:000018:90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36:000018:9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36:000018:9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36:000018:9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36:000018:9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36:000018:9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36:000018:9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36:000018:9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36:000018:99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36:000018:99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36:000018:99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36:000018:99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36:000018:99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36:000018:99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36:000018:99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36:000018:99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36:000018:99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36:000018:99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36:000020:16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36:000020:16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36:000020:16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36:000020:16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36:000020:2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36:000022:17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36:000022:46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37:01011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37:010120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37:010120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37:010120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37:010120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37:010120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37:010120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37:01012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37:01012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37:01012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37:01012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37:01012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37:010120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37:01012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37:01012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37:01012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37:01012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37:01012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37:01012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37:01012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37:01012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37:01012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37:010120: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37:01012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37:01012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37:010120: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37:01012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37:010120: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37:01012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37:010120:3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37:010120: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37:010120:3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37:010120:3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37:010120: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37:010120: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37:010120: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37:010120: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37:010120:3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37:01012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37:01012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37:010120:3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37:01012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37:010120: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37:01012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37:010120: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37:01012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37:010120:3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37:010120:3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37:010120:3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37:010120: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37:010120:3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37:01012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37:010120:3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37:010120:3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37:010120:3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37:010120: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37:010120:3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37:010120:3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37:010120:3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37:010120:3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37:010120:3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37:010208:5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37:010217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37:010217:5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37:010217:6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37:010237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37:01035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38:000000:2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38:010005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38:010005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38:0203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38:020304:3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38:020304: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38:020304:3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21">
            <text:p>1153</text:p>
          </table:table-cell>
          <table:table-cell office:value-type="string" table:number-columns-spanned="3" table:number-rows-spanned="1" table:style-name="ce2">
            <text:p>34:39:000016:16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216E63BE1E79EA0ACEA634ABE81467CBE40A5ACC6F4C852D105A69A0BCD25F303F4AF393CB03F579D8E21DEB505C16BB11D4EBD3CDA759F7B0FA8D2ACEBA11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3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71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Денис Султанов</meta:initial-creator>
    <dc:creator>Денис Султанов</dc:creator>
    <meta:creation-date>2022-05-19T08:19:02Z</meta:creation-date>
    <dc:date>2022-05-19T08:19:02Z</dc:date>
  </office:meta>
</office:document-meta>
</file>