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38</text:p>
          </table:table-cell>
          <table:table-cell table:number-columns-repeated="4" table:style-name="ce2"/>
          <table:table-cell office:value-type="string" table:style-name="ce4">
            <text:p>19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5" table:style-name="ce7">
            <text:p>6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46</text:p>
          </table:table-cell>
          <table:covered-table-cell/>
          <table:table-cell office:value-type="float" office:value="11276640" table:style-name="ce11">
            <text:p>1127664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50008:443</text:p>
          </table:table-cell>
          <table:covered-table-cell/>
          <table:table-cell office:value-type="float" office:value="681750" table:style-name="ce11">
            <text:p>68175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50009:509</text:p>
          </table:table-cell>
          <table:covered-table-cell/>
          <table:table-cell office:value-type="float" office:value="173880" table:style-name="ce11">
            <text:p>17388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4016</text:p>
          </table:table-cell>
          <table:covered-table-cell/>
          <table:table-cell office:value-type="float" office:value="48600" table:style-name="ce11">
            <text:p>4860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4017</text:p>
          </table:table-cell>
          <table:covered-table-cell/>
          <table:table-cell office:value-type="float" office:value="561600" table:style-name="ce11">
            <text:p>56160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10003:775</text:p>
          </table:table-cell>
          <table:covered-table-cell/>
          <table:table-cell office:value-type="float" office:value="1170180" table:style-name="ce11">
            <text:p>117018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352</text:p>
          </table:table-cell>
          <table:covered-table-cell/>
          <table:table-cell office:value-type="float" office:value="17455885.960000001" table:style-name="ce11">
            <text:p>17455885,9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50004:178</text:p>
          </table:table-cell>
          <table:covered-table-cell/>
          <table:table-cell office:value-type="float" office:value="984126.6" table:style-name="ce11">
            <text:p>984126,6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13611</text:p>
          </table:table-cell>
          <table:covered-table-cell/>
          <table:table-cell office:value-type="float" office:value="69153.88" table:style-name="ce11">
            <text:p>69153,88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9767</text:p>
          </table:table-cell>
          <table:covered-table-cell/>
          <table:table-cell office:value-type="float" office:value="81487.62" table:style-name="ce11">
            <text:p>81487,62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4:1564</text:p>
          </table:table-cell>
          <table:covered-table-cell/>
          <table:table-cell office:value-type="float" office:value="75813.600000000006" table:style-name="ce11">
            <text:p>75813,6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4:1566</text:p>
          </table:table-cell>
          <table:covered-table-cell/>
          <table:table-cell office:value-type="float" office:value="586.55999999999995" table:style-name="ce11">
            <text:p>586,5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4:1568</text:p>
          </table:table-cell>
          <table:covered-table-cell/>
          <table:table-cell office:value-type="float" office:value="672.36" table:style-name="ce11">
            <text:p>672,3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90005:341</text:p>
          </table:table-cell>
          <table:covered-table-cell/>
          <table:table-cell office:value-type="float" office:value="123912.36" table:style-name="ce11">
            <text:p>123912,3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90005:342</text:p>
          </table:table-cell>
          <table:covered-table-cell/>
          <table:table-cell office:value-type="float" office:value="201757.64" table:style-name="ce11">
            <text:p>201757,6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90005:74</text:p>
          </table:table-cell>
          <table:covered-table-cell/>
          <table:table-cell office:value-type="float" office:value="1410038.3" table:style-name="ce11">
            <text:p>1410038,3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90005:76</text:p>
          </table:table-cell>
          <table:covered-table-cell/>
          <table:table-cell office:value-type="float" office:value="1109666.73" table:style-name="ce11">
            <text:p>1109666,73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90006:553</text:p>
          </table:table-cell>
          <table:covered-table-cell/>
          <table:table-cell office:value-type="float" office:value="458130.64" table:style-name="ce11">
            <text:p>458130,6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90006:554</text:p>
          </table:table-cell>
          <table:covered-table-cell/>
          <table:table-cell office:value-type="float" office:value="114426.72" table:style-name="ce11">
            <text:p>114426,72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90006:842</text:p>
          </table:table-cell>
          <table:covered-table-cell/>
          <table:table-cell office:value-type="float" office:value="257400.52" table:style-name="ce11">
            <text:p>257400,52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90006:843</text:p>
          </table:table-cell>
          <table:covered-table-cell/>
          <table:table-cell office:value-type="float" office:value="442449.52" table:style-name="ce11">
            <text:p>442449,52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00006:2706</text:p>
          </table:table-cell>
          <table:covered-table-cell/>
          <table:table-cell office:value-type="float" office:value="69618" table:style-name="ce11">
            <text:p>69618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00000:1188</text:p>
          </table:table-cell>
          <table:covered-table-cell/>
          <table:table-cell office:value-type="float" office:value="721600" table:style-name="ce11">
            <text:p>72160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00000:47</text:p>
          </table:table-cell>
          <table:covered-table-cell/>
          <table:table-cell office:value-type="float" office:value="59495061.939999998" table:style-name="ce11">
            <text:p>59495061,9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90004:234</text:p>
          </table:table-cell>
          <table:covered-table-cell/>
          <table:table-cell office:value-type="float" office:value="2482795.2599999998" table:style-name="ce11">
            <text:p>2482795,2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110006:1048</text:p>
          </table:table-cell>
          <table:covered-table-cell/>
          <table:table-cell office:value-type="float" office:value="652929.68000000005" table:style-name="ce11">
            <text:p>652929,68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10:761</text:p>
          </table:table-cell>
          <table:covered-table-cell/>
          <table:table-cell office:value-type="float" office:value="90720" table:style-name="ce11">
            <text:p>9072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10:762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070003:398</text:p>
          </table:table-cell>
          <table:covered-table-cell/>
          <table:table-cell office:value-type="float" office:value="225400" table:style-name="ce11">
            <text:p>22540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070003:399</text:p>
          </table:table-cell>
          <table:covered-table-cell/>
          <table:table-cell office:value-type="float" office:value="128800" table:style-name="ce11">
            <text:p>12880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110003:318</text:p>
          </table:table-cell>
          <table:covered-table-cell/>
          <table:table-cell office:value-type="float" office:value="3402157" table:style-name="ce11">
            <text:p>3402157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110003:39</text:p>
          </table:table-cell>
          <table:covered-table-cell/>
          <table:table-cell office:value-type="float" office:value="1839600" table:style-name="ce11">
            <text:p>183960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000000:25</text:p>
          </table:table-cell>
          <table:covered-table-cell/>
          <table:table-cell office:value-type="float" office:value="43014888" table:style-name="ce11">
            <text:p>43014888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030101:863</text:p>
          </table:table-cell>
          <table:covered-table-cell/>
          <table:table-cell office:value-type="float" office:value="403500" table:style-name="ce11">
            <text:p>40350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030101:864</text:p>
          </table:table-cell>
          <table:covered-table-cell/>
          <table:table-cell office:value-type="float" office:value="616500" table:style-name="ce11">
            <text:p>61650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30101:865</text:p>
          </table:table-cell>
          <table:covered-table-cell/>
          <table:table-cell office:value-type="float" office:value="207000" table:style-name="ce11">
            <text:p>20700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30101:866</text:p>
          </table:table-cell>
          <table:covered-table-cell/>
          <table:table-cell office:value-type="float" office:value="207000" table:style-name="ce11">
            <text:p>20700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00000:12431</text:p>
          </table:table-cell>
          <table:covered-table-cell/>
          <table:table-cell office:value-type="float" office:value="173900" table:style-name="ce11">
            <text:p>17390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40502:983</text:p>
          </table:table-cell>
          <table:covered-table-cell/>
          <table:table-cell office:value-type="float" office:value="388513.03" table:style-name="ce11">
            <text:p>388513,03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40502:984</text:p>
          </table:table-cell>
          <table:covered-table-cell/>
          <table:table-cell office:value-type="float" office:value="424752.81" table:style-name="ce11">
            <text:p>424752,81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60401:305</text:p>
          </table:table-cell>
          <table:covered-table-cell/>
          <table:table-cell office:value-type="float" office:value="157542" table:style-name="ce11">
            <text:p>157542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110801:243</text:p>
          </table:table-cell>
          <table:covered-table-cell/>
          <table:table-cell office:value-type="float" office:value="306250" table:style-name="ce11">
            <text:p>30625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111201:161</text:p>
          </table:table-cell>
          <table:covered-table-cell/>
          <table:table-cell office:value-type="float" office:value="1497078.4" table:style-name="ce11">
            <text:p>1497078,4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1:100005:638</text:p>
          </table:table-cell>
          <table:covered-table-cell/>
          <table:table-cell office:value-type="float" office:value="73746.06" table:style-name="ce11">
            <text:p>73746,0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00000:1935</text:p>
          </table:table-cell>
          <table:covered-table-cell/>
          <table:table-cell office:value-type="float" office:value="153600" table:style-name="ce11">
            <text:p>15360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030003:510</text:p>
          </table:table-cell>
          <table:covered-table-cell/>
          <table:table-cell office:value-type="float" office:value="30800.98" table:style-name="ce11">
            <text:p>30800,98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0:050005:1152</text:p>
          </table:table-cell>
          <table:covered-table-cell/>
          <table:table-cell office:value-type="float" office:value="631444" table:style-name="ce11">
            <text:p>631444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0:050005:83</text:p>
          </table:table-cell>
          <table:covered-table-cell/>
          <table:table-cell office:value-type="float" office:value="21676275" table:style-name="ce11">
            <text:p>21676275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090107:1246</text:p>
          </table:table-cell>
          <table:covered-table-cell/>
          <table:table-cell office:value-type="float" office:value="1183640" table:style-name="ce11">
            <text:p>118364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0:090107:1247</text:p>
          </table:table-cell>
          <table:covered-table-cell/>
          <table:table-cell office:value-type="float" office:value="101600" table:style-name="ce11">
            <text:p>10160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90202:704</text:p>
          </table:table-cell>
          <table:covered-table-cell/>
          <table:table-cell office:value-type="float" office:value="112200" table:style-name="ce11">
            <text:p>11220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110202:477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110202:478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5:030201:752</text:p>
          </table:table-cell>
          <table:covered-table-cell/>
          <table:table-cell office:value-type="float" office:value="494021.33" table:style-name="ce11">
            <text:p>494021,33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000000:144</text:p>
          </table:table-cell>
          <table:covered-table-cell/>
          <table:table-cell office:value-type="float" office:value="48086202.119999997" table:style-name="ce11">
            <text:p>48086202,12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6:030801:4111</text:p>
          </table:table-cell>
          <table:covered-table-cell/>
          <table:table-cell office:value-type="float" office:value="92766" table:style-name="ce11">
            <text:p>92766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6:030802:207</text:p>
          </table:table-cell>
          <table:covered-table-cell/>
          <table:table-cell office:value-type="float" office:value="97404.3" table:style-name="ce11">
            <text:p>97404,3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6:042401:228</text:p>
          </table:table-cell>
          <table:covered-table-cell/>
          <table:table-cell office:value-type="float" office:value="269988" table:style-name="ce11">
            <text:p>269988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6:120203:361</text:p>
          </table:table-cell>
          <table:covered-table-cell/>
          <table:table-cell office:value-type="float" office:value="171600" table:style-name="ce11">
            <text:p>17160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7:100003:209</text:p>
          </table:table-cell>
          <table:covered-table-cell/>
          <table:table-cell office:value-type="float" office:value="8128101.1500000004" table:style-name="ce11">
            <text:p>8128101,1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7:100003:211</text:p>
          </table:table-cell>
          <table:covered-table-cell/>
          <table:table-cell office:value-type="float" office:value="639876.57999999996" table:style-name="ce11">
            <text:p>639876,58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00000:17</text:p>
          </table:table-cell>
          <table:covered-table-cell/>
          <table:table-cell office:value-type="float" office:value="5400071.04" table:style-name="ce11">
            <text:p>5400071,0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040005:800</text:p>
          </table:table-cell>
          <table:covered-table-cell/>
          <table:table-cell office:value-type="float" office:value="10995.68" table:style-name="ce11">
            <text:p>10995,68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40005:801</text:p>
          </table:table-cell>
          <table:covered-table-cell/>
          <table:table-cell office:value-type="float" office:value="3548.06" table:style-name="ce11">
            <text:p>3548,0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40005:802</text:p>
          </table:table-cell>
          <table:covered-table-cell/>
          <table:table-cell office:value-type="float" office:value="7342.74" table:style-name="ce11">
            <text:p>7342,7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40005:803</text:p>
          </table:table-cell>
          <table:covered-table-cell/>
          <table:table-cell office:value-type="float" office:value="7538.06" table:style-name="ce11">
            <text:p>7538,0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40005:804</text:p>
          </table:table-cell>
          <table:covered-table-cell/>
          <table:table-cell office:value-type="float" office:value="11700.96" table:style-name="ce11">
            <text:p>11700,9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40005:805</text:p>
          </table:table-cell>
          <table:covered-table-cell/>
          <table:table-cell office:value-type="float" office:value="12137.58" table:style-name="ce11">
            <text:p>12137,58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40005:806</text:p>
          </table:table-cell>
          <table:covered-table-cell/>
          <table:table-cell office:value-type="float" office:value="9693.42" table:style-name="ce11">
            <text:p>9693,42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40005:807</text:p>
          </table:table-cell>
          <table:covered-table-cell/>
          <table:table-cell office:value-type="float" office:value="10130.040000000001" table:style-name="ce11">
            <text:p>10130,0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40005:808</text:p>
          </table:table-cell>
          <table:covered-table-cell/>
          <table:table-cell office:value-type="float" office:value="7015.56" table:style-name="ce11">
            <text:p>7015,5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40005:809</text:p>
          </table:table-cell>
          <table:covered-table-cell/>
          <table:table-cell office:value-type="float" office:value="7211.64" table:style-name="ce11">
            <text:p>7211,6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9:020001:3</text:p>
          </table:table-cell>
          <table:covered-table-cell/>
          <table:table-cell office:value-type="float" office:value="176400" table:style-name="ce11">
            <text:p>17640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9:020005:232</text:p>
          </table:table-cell>
          <table:covered-table-cell/>
          <table:table-cell office:value-type="float" office:value="291060" table:style-name="ce11">
            <text:p>29106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9:150010:251</text:p>
          </table:table-cell>
          <table:covered-table-cell/>
          <table:table-cell office:value-type="float" office:value="420320" table:style-name="ce11">
            <text:p>42032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1:100007:1030</text:p>
          </table:table-cell>
          <table:covered-table-cell/>
          <table:table-cell office:value-type="float" office:value="34914" table:style-name="ce11">
            <text:p>34914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2:010006:1926</text:p>
          </table:table-cell>
          <table:covered-table-cell/>
          <table:table-cell office:value-type="float" office:value="34033.760000000002" table:style-name="ce11">
            <text:p>34033,7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2" table:number-rows-spanned="1" table:style-name="ce20">
            <text:p>34:34:030063:572</text:p>
          </table:table-cell>
          <table:covered-table-cell/>
          <table:table-cell office:value-type="float" office:value="218814" table:style-name="ce13">
            <text:p>218814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2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00000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00000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00000:39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00000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00000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00000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0000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00000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0000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0000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0000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0000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0000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0000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0000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0000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00000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00000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00000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00000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00000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00000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00000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00000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1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100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1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1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10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10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100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10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10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1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1000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2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2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2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2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2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2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3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9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9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9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9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9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9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9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9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90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90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9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90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90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9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900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900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9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9000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90005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90005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90005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90005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09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090005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090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0900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0900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090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0900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09000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09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090006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09000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090006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090006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1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11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1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11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11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1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11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11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11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20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2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000000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04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04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040005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04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080004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08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09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090007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090007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090007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090007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090007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090007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090007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090007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090007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090007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1100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140003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4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4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5:0401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5:0601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00000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7:00000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7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7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7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7:07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7:07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7:14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7:14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7:14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7:14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7:14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7:14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7:14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7:140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7:140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7:14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7:14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7:14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7:14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7:14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7:14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7:14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9:09001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14000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170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1:12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2:14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3:0700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3:070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4:0106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4:0204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4:0701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00000:44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7:070009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000000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000000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00000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07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070007:47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12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20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2001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3000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3000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30008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30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3001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3001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3001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3001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3001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3001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3001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3001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3001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3001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3001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300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3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3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3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3001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3001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3001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3001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3001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9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9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9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9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9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9: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9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9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9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9:000000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9:000000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9:000000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9:000000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9:000000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9:000000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9:000000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9:000000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9:000000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9:000000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9:000000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9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9:000000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9:000000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9:000000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9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9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9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9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9:01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9:01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9:01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9:01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9:01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9:02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9:02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9:02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9:0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9:02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9:0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9:02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9:02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9:02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9:02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9:02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9:02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9:03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9:03000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9:03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9:030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9:03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9:04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9:04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9:04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9:04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9:04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9:04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9:04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9:04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9:04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9:04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9:04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9:04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9:04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9:0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9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9:05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9:05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9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9:0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9:0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9:05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9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9:05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9:05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9:0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9:0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9:05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9:05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9:05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9:05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9:050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9:05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9:05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9:05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9:05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9:05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9:05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9:05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9:05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9:05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9:05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9:0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9:06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9:06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9:06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9:06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9:06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9:07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9:07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9:07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9:07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9:07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9:07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9:07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9:07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9:07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9:07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9:07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9:07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9:07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9:07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9:08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9:0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9:08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9:08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9:08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9:08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9:08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9:08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9:08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9:08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9:08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9:08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9:08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9:08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9:08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9:08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9:09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9:09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9:09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9:09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9:09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9:09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9:09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9:09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09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09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09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09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09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09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09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09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09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09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09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09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09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09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09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09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09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09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09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09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09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090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09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09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09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09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09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9:09000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0900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09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09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09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09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1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10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10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10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10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10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10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10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10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10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10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10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10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10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10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10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10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10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10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10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10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10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10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10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11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11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11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11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11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11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110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110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11000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11000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11000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11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11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11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11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12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12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12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12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12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12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12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12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12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1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1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12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9:12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9:12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9:12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9:12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9:12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9:12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9:12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9:12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9:12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9:12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9:13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9:13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9:13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9:13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9:13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9:14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9:14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9:14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9:1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9:14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9:14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9:14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9:14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9:1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9:14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9:14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9:14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9:140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9:140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9:140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9:14001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9:1400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9:14001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9:14001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9:140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9:140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9:140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9:14001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9:15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9:15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9:15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9:15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9:15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9:15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9:150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9:15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9:15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9:150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9:150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9:150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9:15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9:15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9:15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9:15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9:15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9:15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9:150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9:15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9:15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9:15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9:150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9:15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9:150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9:15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9:15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9:15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9:15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9:15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9:15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9:15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9:15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9:15001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9:15001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9:15001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9:15001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9:16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9:16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9:16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9:16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9:16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9:16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9:16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9:16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9:16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9:16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9:16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9:16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9:17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9:17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9:17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9:17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9:17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9:17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9:17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9:17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9:17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9:17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9:17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9:17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9:17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9:17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9:17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9:17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9:17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9:17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9:17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9:17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9:17001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9:1700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9:17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9:170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9:170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9:17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9:170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9:1700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9:170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9:17001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9:17001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9:17001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9:1700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9:17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9:17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9:170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9:17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9:17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9:17001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9:17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9:170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9:18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9:18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9:18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9:19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0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0:000000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0:00000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0:000000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0:000000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0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0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0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0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0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0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0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0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0:000000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0:000000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0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0:000000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0:000000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0:000000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0:000000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0:000000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0:000000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0:000000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0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0:05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0:05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0:05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0:0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0:05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0:05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0:05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0:05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0:05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0:05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0:060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0:06001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0:060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0:12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0:12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0:12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0:12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0:12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0:12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0:12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0:12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0:12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0:12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0:12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0:12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0:12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0:15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0:15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0:15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2:010006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2:010006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2:010006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2:020004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2:04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2:05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number-columns-spanned="3" table:number-rows-spanned="1" table:style-name="ce20">
            <text:p>34:33:07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4982318836D4298304FBE6978980C8CCF01285133DC4F82F21D8539178DA5B8F6CF7F76AC2F7FC541A6F4BE234A18882C76009DAE68A321917DFCB7B215826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5-19T07:42:40Z</meta:creation-date>
    <dc:date>2022-05-19T08:26:18Z</dc:date>
  </office:meta>
</office:document-meta>
</file>