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39</text:p>
          </table:table-cell>
          <table:table-cell table:number-columns-repeated="4" table:style-name="ce2"/>
          <table:table-cell office:value-type="string" table:style-name="ce4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09" table:style-name="ce7">
            <text:p>30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80005:239</text:p>
          </table:table-cell>
          <table:covered-table-cell/>
          <table:table-cell office:value-type="float" office:value="89493086.760000005" table:style-name="ce11">
            <text:p>89493086,7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80005:3686</text:p>
          </table:table-cell>
          <table:covered-table-cell/>
          <table:table-cell office:value-type="float" office:value="686903.91" table:style-name="ce11">
            <text:p>686903,91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30003:1303</text:p>
          </table:table-cell>
          <table:covered-table-cell/>
          <table:table-cell office:value-type="float" office:value="644916.25" table:style-name="ce11">
            <text:p>644916,2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30003:1304</text:p>
          </table:table-cell>
          <table:covered-table-cell/>
          <table:table-cell office:value-type="float" office:value="576801.5" table:style-name="ce11">
            <text:p>576801,5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30003:4863</text:p>
          </table:table-cell>
          <table:covered-table-cell/>
          <table:table-cell office:value-type="float" office:value="621379.25" table:style-name="ce11">
            <text:p>621379,2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3:4864</text:p>
          </table:table-cell>
          <table:covered-table-cell/>
          <table:table-cell office:value-type="float" office:value="533309.75" table:style-name="ce11">
            <text:p>533309,7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3:4865</text:p>
          </table:table-cell>
          <table:covered-table-cell/>
          <table:table-cell office:value-type="float" office:value="799475.35" table:style-name="ce11">
            <text:p>799475,3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3:4866</text:p>
          </table:table-cell>
          <table:covered-table-cell/>
          <table:table-cell office:value-type="float" office:value="1051221.7" table:style-name="ce11">
            <text:p>1051221,7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3:4867</text:p>
          </table:table-cell>
          <table:covered-table-cell/>
          <table:table-cell office:value-type="float" office:value="781861.45" table:style-name="ce11">
            <text:p>781861,4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30003:358</text:p>
          </table:table-cell>
          <table:covered-table-cell/>
          <table:table-cell office:value-type="float" office:value="429050" table:style-name="ce11">
            <text:p>42905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30003:359</text:p>
          </table:table-cell>
          <table:covered-table-cell/>
          <table:table-cell office:value-type="float" office:value="429050" table:style-name="ce11">
            <text:p>42905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50003:7787</text:p>
          </table:table-cell>
          <table:covered-table-cell/>
          <table:table-cell office:value-type="float" office:value="200623.8" table:style-name="ce11">
            <text:p>200623,8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117:407</text:p>
          </table:table-cell>
          <table:covered-table-cell/>
          <table:table-cell office:value-type="float" office:value="276691.40000000002" table:style-name="ce11">
            <text:p>276691,4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10134:54</text:p>
          </table:table-cell>
          <table:covered-table-cell/>
          <table:table-cell office:value-type="float" office:value="243488.86" table:style-name="ce11">
            <text:p>243488,8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80001:3037</text:p>
          </table:table-cell>
          <table:covered-table-cell/>
          <table:table-cell office:value-type="float" office:value="285090" table:style-name="ce11">
            <text:p>28509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30004:1555</text:p>
          </table:table-cell>
          <table:covered-table-cell/>
          <table:table-cell office:value-type="float" office:value="436650" table:style-name="ce11">
            <text:p>43665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14:402</text:p>
          </table:table-cell>
          <table:covered-table-cell/>
          <table:table-cell office:value-type="float" office:value="445933.8" table:style-name="ce11">
            <text:p>445933,8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14:403</text:p>
          </table:table-cell>
          <table:covered-table-cell/>
          <table:table-cell office:value-type="float" office:value="313587.95" table:style-name="ce11">
            <text:p>313587,9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1064:429</text:p>
          </table:table-cell>
          <table:covered-table-cell/>
          <table:table-cell office:value-type="float" office:value="232493.8" table:style-name="ce11">
            <text:p>232493,8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64:430</text:p>
          </table:table-cell>
          <table:covered-table-cell/>
          <table:table-cell office:value-type="float" office:value="160710" table:style-name="ce11">
            <text:p>16071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60004:65</text:p>
          </table:table-cell>
          <table:covered-table-cell/>
          <table:table-cell office:value-type="float" office:value="99930" table:style-name="ce11">
            <text:p>9993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200001:798</text:p>
          </table:table-cell>
          <table:covered-table-cell/>
          <table:table-cell office:value-type="float" office:value="414306.75" table:style-name="ce11">
            <text:p>414306,7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200001:799</text:p>
          </table:table-cell>
          <table:covered-table-cell/>
          <table:table-cell office:value-type="float" office:value="226912.62" table:style-name="ce11">
            <text:p>226912,6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10001:105</text:p>
          </table:table-cell>
          <table:covered-table-cell/>
          <table:table-cell office:value-type="float" office:value="213840" table:style-name="ce11">
            <text:p>21384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10001:267</text:p>
          </table:table-cell>
          <table:covered-table-cell/>
          <table:table-cell office:value-type="float" office:value="61666.44" table:style-name="ce11">
            <text:p>61666,4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16:1303</text:p>
          </table:table-cell>
          <table:covered-table-cell/>
          <table:table-cell office:value-type="float" office:value="13433.91" table:style-name="ce11">
            <text:p>13433,91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19:3324</text:p>
          </table:table-cell>
          <table:covered-table-cell/>
          <table:table-cell office:value-type="float" office:value="11571.2" table:style-name="ce11">
            <text:p>11571,2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19:3325</text:p>
          </table:table-cell>
          <table:covered-table-cell/>
          <table:table-cell office:value-type="float" office:value="11571.2" table:style-name="ce11">
            <text:p>11571,2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30024:2147</text:p>
          </table:table-cell>
          <table:covered-table-cell/>
          <table:table-cell office:value-type="float" office:value="17956.509999999998" table:style-name="ce11">
            <text:p>17956,51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130024:2148</text:p>
          </table:table-cell>
          <table:covered-table-cell/>
          <table:table-cell office:value-type="float" office:value="22290.84" table:style-name="ce11">
            <text:p>22290,8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30030:2001</text:p>
          </table:table-cell>
          <table:covered-table-cell/>
          <table:table-cell office:value-type="float" office:value="10670.4" table:style-name="ce11">
            <text:p>10670,4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030004:82</text:p>
          </table:table-cell>
          <table:covered-table-cell/>
          <table:table-cell office:value-type="float" office:value="127242.15" table:style-name="ce11">
            <text:p>127242,1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5:000000:2118</text:p>
          </table:table-cell>
          <table:covered-table-cell/>
          <table:table-cell office:value-type="float" office:value="20415.810000000001" table:style-name="ce11">
            <text:p>20415,81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070001:314</text:p>
          </table:table-cell>
          <table:covered-table-cell/>
          <table:table-cell office:value-type="float" office:value="207836.35" table:style-name="ce11">
            <text:p>207836,3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7:070001:6097</text:p>
          </table:table-cell>
          <table:covered-table-cell/>
          <table:table-cell office:value-type="float" office:value="117975.52" table:style-name="ce11">
            <text:p>117975,5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140232:34</text:p>
          </table:table-cell>
          <table:covered-table-cell/>
          <table:table-cell office:value-type="float" office:value="245497.5" table:style-name="ce11">
            <text:p>245497,5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00000:3711</text:p>
          </table:table-cell>
          <table:covered-table-cell/>
          <table:table-cell office:value-type="float" office:value="55349.279999999999" table:style-name="ce11">
            <text:p>55349,2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00000:3712</text:p>
          </table:table-cell>
          <table:covered-table-cell/>
          <table:table-cell office:value-type="float" office:value="48424.160000000003" table:style-name="ce11">
            <text:p>48424,1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90001:369</text:p>
          </table:table-cell>
          <table:covered-table-cell/>
          <table:table-cell office:value-type="float" office:value="148860" table:style-name="ce11">
            <text:p>14886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100101:53</text:p>
          </table:table-cell>
          <table:covered-table-cell/>
          <table:table-cell office:value-type="float" office:value="229649.62" table:style-name="ce11">
            <text:p>229649,6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1:030003:821</text:p>
          </table:table-cell>
          <table:covered-table-cell/>
          <table:table-cell office:value-type="float" office:value="186035.52" table:style-name="ce11">
            <text:p>186035,5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1:070002:596</text:p>
          </table:table-cell>
          <table:covered-table-cell/>
          <table:table-cell office:value-type="float" office:value="176602.35" table:style-name="ce11">
            <text:p>176602,3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190040:89</text:p>
          </table:table-cell>
          <table:covered-table-cell/>
          <table:table-cell office:value-type="float" office:value="324936.48" table:style-name="ce11">
            <text:p>324936,4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70101:2478</text:p>
          </table:table-cell>
          <table:covered-table-cell/>
          <table:table-cell office:value-type="float" office:value="2748603.24" table:style-name="ce11">
            <text:p>2748603,2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7:020002:1122</text:p>
          </table:table-cell>
          <table:covered-table-cell/>
          <table:table-cell office:value-type="float" office:value="107198" table:style-name="ce11">
            <text:p>107198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7:090008:127</text:p>
          </table:table-cell>
          <table:covered-table-cell/>
          <table:table-cell office:value-type="float" office:value="205238" table:style-name="ce11">
            <text:p>205238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7:110003:1735</text:p>
          </table:table-cell>
          <table:covered-table-cell/>
          <table:table-cell office:value-type="float" office:value="329076" table:style-name="ce11">
            <text:p>329076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7:110003:1736</text:p>
          </table:table-cell>
          <table:covered-table-cell/>
          <table:table-cell office:value-type="float" office:value="432826.35" table:style-name="ce11">
            <text:p>432826,3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05:2650</text:p>
          </table:table-cell>
          <table:covered-table-cell/>
          <table:table-cell office:value-type="float" office:value="943664.64000000001" table:style-name="ce11">
            <text:p>943664,6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10009:654</text:p>
          </table:table-cell>
          <table:covered-table-cell/>
          <table:table-cell office:value-type="float" office:value="345984" table:style-name="ce11">
            <text:p>345984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10009:655</text:p>
          </table:table-cell>
          <table:covered-table-cell/>
          <table:table-cell office:value-type="float" office:value="689373.12" table:style-name="ce11">
            <text:p>689373,1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9:040003:112</text:p>
          </table:table-cell>
          <table:covered-table-cell/>
          <table:table-cell office:value-type="float" office:value="218058.06" table:style-name="ce11">
            <text:p>218058,0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9:040003:839</text:p>
          </table:table-cell>
          <table:covered-table-cell/>
          <table:table-cell office:value-type="float" office:value="96976" table:style-name="ce11">
            <text:p>96976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9:050006:40</text:p>
          </table:table-cell>
          <table:covered-table-cell/>
          <table:table-cell office:value-type="float" office:value="61183.68" table:style-name="ce11">
            <text:p>61183,6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9:050006:54</text:p>
          </table:table-cell>
          <table:covered-table-cell/>
          <table:table-cell office:value-type="float" office:value="45324.72" table:style-name="ce11">
            <text:p>45324,7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9:060002:10</text:p>
          </table:table-cell>
          <table:covered-table-cell/>
          <table:table-cell office:value-type="float" office:value="114016.26" table:style-name="ce11">
            <text:p>114016,2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9:060004:82</text:p>
          </table:table-cell>
          <table:covered-table-cell/>
          <table:table-cell office:value-type="float" office:value="125038.98" table:style-name="ce11">
            <text:p>125038,9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9:080006:117</text:p>
          </table:table-cell>
          <table:covered-table-cell/>
          <table:table-cell office:value-type="float" office:value="151254.44" table:style-name="ce11">
            <text:p>151254,4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9:090002:224</text:p>
          </table:table-cell>
          <table:covered-table-cell/>
          <table:table-cell office:value-type="float" office:value="88939.62" table:style-name="ce11">
            <text:p>88939,6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9:110001:123</text:p>
          </table:table-cell>
          <table:covered-table-cell/>
          <table:table-cell office:value-type="float" office:value="135291" table:style-name="ce11">
            <text:p>135291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9:150012:124</text:p>
          </table:table-cell>
          <table:covered-table-cell/>
          <table:table-cell office:value-type="float" office:value="111818.2" table:style-name="ce11">
            <text:p>111818,2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9:170009:89</text:p>
          </table:table-cell>
          <table:covered-table-cell/>
          <table:table-cell office:value-type="float" office:value="87651.27" table:style-name="ce11">
            <text:p>87651,27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9:180005:29</text:p>
          </table:table-cell>
          <table:covered-table-cell/>
          <table:table-cell office:value-type="float" office:value="69464.81" table:style-name="ce11">
            <text:p>69464,81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9:180005:74</text:p>
          </table:table-cell>
          <table:covered-table-cell/>
          <table:table-cell office:value-type="float" office:value="68280.27" table:style-name="ce11">
            <text:p>68280,27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040002:132</text:p>
          </table:table-cell>
          <table:covered-table-cell/>
          <table:table-cell office:value-type="float" office:value="253785.75" table:style-name="ce11">
            <text:p>253785,7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1:200001:969</text:p>
          </table:table-cell>
          <table:covered-table-cell/>
          <table:table-cell office:value-type="float" office:value="190635.48" table:style-name="ce11">
            <text:p>190635,4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2:010004:519</text:p>
          </table:table-cell>
          <table:covered-table-cell/>
          <table:table-cell office:value-type="float" office:value="626950" table:style-name="ce11">
            <text:p>626950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20038:1052</text:p>
          </table:table-cell>
          <table:covered-table-cell/>
          <table:table-cell office:value-type="float" office:value="769723.8" table:style-name="ce11">
            <text:p>769723,8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20049:3556</text:p>
          </table:table-cell>
          <table:covered-table-cell/>
          <table:table-cell office:value-type="float" office:value="2937507.3" table:style-name="ce11">
            <text:p>2937507,3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20094:992</text:p>
          </table:table-cell>
          <table:covered-table-cell/>
          <table:table-cell office:value-type="float" office:value="1269336.18" table:style-name="ce11">
            <text:p>1269336,1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20094:993</text:p>
          </table:table-cell>
          <table:covered-table-cell/>
          <table:table-cell office:value-type="float" office:value="1293327.07" table:style-name="ce11">
            <text:p>1293327,07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7784062.6600000001" table:style-name="ce11">
            <text:p>7784062,6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30081:586</text:p>
          </table:table-cell>
          <table:covered-table-cell/>
          <table:table-cell office:value-type="float" office:value="82981.95" table:style-name="ce11">
            <text:p>82981,9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713311.850000001" table:style-name="ce11">
            <text:p>36713311,8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30104:2341</text:p>
          </table:table-cell>
          <table:covered-table-cell/>
          <table:table-cell office:value-type="float" office:value="45998.8" table:style-name="ce11">
            <text:p>45998,8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107:16</text:p>
          </table:table-cell>
          <table:covered-table-cell/>
          <table:table-cell office:value-type="float" office:value="39972454.380000003" table:style-name="ce11">
            <text:p>39972454,3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107:403</text:p>
          </table:table-cell>
          <table:covered-table-cell/>
          <table:table-cell office:value-type="float" office:value="1712081.02" table:style-name="ce11">
            <text:p>1712081,02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30110:1905</text:p>
          </table:table-cell>
          <table:covered-table-cell/>
          <table:table-cell office:value-type="float" office:value="776335.56" table:style-name="ce11">
            <text:p>776335,5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50078:9</text:p>
          </table:table-cell>
          <table:covered-table-cell/>
          <table:table-cell office:value-type="float" office:value="1356992.48" table:style-name="ce11">
            <text:p>1356992,4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586867.23" table:style-name="ce11">
            <text:p>24586867,23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14:10495</text:p>
          </table:table-cell>
          <table:covered-table-cell/>
          <table:table-cell office:value-type="float" office:value="64705.26" table:style-name="ce11">
            <text:p>64705,26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21:103</text:p>
          </table:table-cell>
          <table:covered-table-cell/>
          <table:table-cell office:value-type="float" office:value="703219.23" table:style-name="ce11">
            <text:p>703219,23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31:2112</text:p>
          </table:table-cell>
          <table:covered-table-cell/>
          <table:table-cell office:value-type="float" office:value="9097.7999999999993" table:style-name="ce11">
            <text:p>9097,8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31:2113</text:p>
          </table:table-cell>
          <table:covered-table-cell/>
          <table:table-cell office:value-type="float" office:value="9101.9699999999993" table:style-name="ce11">
            <text:p>9101,97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60050:660</text:p>
          </table:table-cell>
          <table:covered-table-cell/>
          <table:table-cell office:value-type="float" office:value="297389.44" table:style-name="ce11">
            <text:p>297389,4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70038:869</text:p>
          </table:table-cell>
          <table:covered-table-cell/>
          <table:table-cell office:value-type="float" office:value="918690.87" table:style-name="ce11">
            <text:p>918690,87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80067:766</text:p>
          </table:table-cell>
          <table:covered-table-cell/>
          <table:table-cell office:value-type="float" office:value="634393.37" table:style-name="ce11">
            <text:p>634393,37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80067:767</text:p>
          </table:table-cell>
          <table:covered-table-cell/>
          <table:table-cell office:value-type="float" office:value="423476.04" table:style-name="ce11">
            <text:p>423476,0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80067:768</text:p>
          </table:table-cell>
          <table:covered-table-cell/>
          <table:table-cell office:value-type="float" office:value="423476.04" table:style-name="ce11">
            <text:p>423476,0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80120:13</text:p>
          </table:table-cell>
          <table:covered-table-cell/>
          <table:table-cell office:value-type="float" office:value="1179699.48" table:style-name="ce11">
            <text:p>1179699,48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5:030102:4367</text:p>
          </table:table-cell>
          <table:covered-table-cell/>
          <table:table-cell office:value-type="float" office:value="717720.07" table:style-name="ce11">
            <text:p>717720,07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30111:7441</text:p>
          </table:table-cell>
          <table:covered-table-cell/>
          <table:table-cell office:value-type="float" office:value="44036.5" table:style-name="ce11">
            <text:p>44036,5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6:000000:2789</text:p>
          </table:table-cell>
          <table:covered-table-cell/>
          <table:table-cell office:value-type="float" office:value="27141.14" table:style-name="ce11">
            <text:p>27141,14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7:010334:46</text:p>
          </table:table-cell>
          <table:covered-table-cell/>
          <table:table-cell office:value-type="float" office:value="847808" table:style-name="ce11">
            <text:p>847808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8:000000:2902</text:p>
          </table:table-cell>
          <table:covered-table-cell/>
          <table:table-cell office:value-type="float" office:value="9131.4" table:style-name="ce11">
            <text:p>9131,4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8:020301:538</text:p>
          </table:table-cell>
          <table:covered-table-cell/>
          <table:table-cell office:value-type="float" office:value="5746496" table:style-name="ce11">
            <text:p>5746496,0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8:020301:663</text:p>
          </table:table-cell>
          <table:covered-table-cell/>
          <table:table-cell office:value-type="float" office:value="184427.1" table:style-name="ce11">
            <text:p>184427,1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8:060207:439</text:p>
          </table:table-cell>
          <table:covered-table-cell/>
          <table:table-cell office:value-type="float" office:value="193683.6" table:style-name="ce11">
            <text:p>193683,60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number-columns-spanned="2" table:number-rows-spanned="1" table:style-name="ce20">
            <text:p>34:38:060207:440</text:p>
          </table:table-cell>
          <table:covered-table-cell/>
          <table:table-cell office:value-type="float" office:value="9100.35" table:style-name="ce13">
            <text:p>9100,35</text:p>
          </table:table-cell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12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79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5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9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9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9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50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50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800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8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1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2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2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4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2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1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20005:59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2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5:6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3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70003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80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8000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401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401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20634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20634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2103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2105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2105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6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6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6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6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6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901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02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060003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080001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110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14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200005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200005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200005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20001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2000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20001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200018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2:04001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2:05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2:06000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2:10000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2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9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130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130016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13001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13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130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130019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130019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13002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13002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130032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130032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30032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30032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30032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30032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30032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30032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30032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30032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30032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30032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32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30032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30032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32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32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32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30032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32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5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04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05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7:00000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7:000000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7:07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7:07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7:070001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7:070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7:070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7:070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7:07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7:070001:47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7:07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7:070001:5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7:070001:59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7:070001:60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7:070001:60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7:070001:60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7:07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7:07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7:07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7:07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7:0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7:07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7:0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7:07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7:07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7:0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7:07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7:07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7:07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7:07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7:07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7:07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7:07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7:07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7:07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7:07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7:07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7:07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7:07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7:07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7:07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7:07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7:0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7:07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7:1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7:1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7:14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7:1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7:14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1401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1401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1401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1401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1401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1401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1401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1401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1401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14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1401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1401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1401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1401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1402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001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0011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1001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1001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10012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001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0013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13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2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002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2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2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2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2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2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22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23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0023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0023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002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002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0023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0023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2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0023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0023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002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0024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0024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24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0024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0024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0024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0024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0024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0024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0024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0024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0024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0025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0025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0025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0025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0025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10025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002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0025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10025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100260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10026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10026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0026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10026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1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1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1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1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13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13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14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4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4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4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4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5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7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7001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101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301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1:06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1:070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1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06014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3:0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3:190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3:19002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3:19002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1900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606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610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701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7:02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7:0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7:070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7:110005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7:1601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7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7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080001:6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00006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0001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00028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00028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00028:6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4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6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9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9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9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9:000000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9:000000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9:000000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9:000000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9:000000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9:00000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9:00000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9:0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9:0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9:0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9:01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9:0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9:0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9:0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9:01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9:0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9:01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9:01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9:01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9:01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9:01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9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9:01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9:01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9:01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9:0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9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9:01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9:01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9:01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9:01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9:01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9:0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01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0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01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02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0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02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02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02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0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02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02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0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02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02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02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02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02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0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02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02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0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02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0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02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02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0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02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02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02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0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0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2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2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2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3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3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3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3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3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3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3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3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3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3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3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3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3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3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03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03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03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3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3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03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3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3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03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03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3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03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03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03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03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03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03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03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03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03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03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03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03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03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03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03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03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03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03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03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3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3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03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3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3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03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03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3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3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03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3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03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03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0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03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03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03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03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03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03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03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3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03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03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03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03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03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03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030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03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03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03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03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03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03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03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03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03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03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03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03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03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03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0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0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0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0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04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0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04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04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0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0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0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04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0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0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0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0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0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04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04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04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04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0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04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0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04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04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04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0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04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9:0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9:04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9:04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9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04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04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9:04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9:04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9:0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9:04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04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04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04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04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04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04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04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0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04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04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0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0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0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04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04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04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9:0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9:04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9:0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9:04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9:04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9:04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0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04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04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0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04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04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04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04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9:04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9:04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9:04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9:0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9:04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9:04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9:04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9:04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9:04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9:04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9:0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9:04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9:04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9:04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9:04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9:0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9:04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9:04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9:04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9:04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9:04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9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9:04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9:04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9:04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9:04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9:040002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9:040002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9:040002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9:040002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9:040002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9:040002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04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0400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04000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040002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0400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0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040002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040002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040002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0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04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04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04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04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04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9:0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9:04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9:04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04000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9:040002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040002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9:040002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9:040002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9:04000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04000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040002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9:040002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9:040002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9:040002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04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040002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040002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040002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040002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040002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040002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040002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04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9:04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9:040002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9:04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9:04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9:04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9:04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9:04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9:04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9:04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9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9:04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9:04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9:04000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9:040002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9:040002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9:040002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9:040002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9:040002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9:040002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9:040002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9:04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9:040002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9:040002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9:040002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9:040002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9:040002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9:040002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9:04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9:04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9:0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9:04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9:04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9:04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9:04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9:04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9:04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9:04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9:04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9:04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9:04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9:04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9:04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9:04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9:04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9:04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9:04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9:04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9:04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9:04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9:04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9:04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9:04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9:04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9:04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9:04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9:04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9:04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9:04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9:04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9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9:04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9:04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9:04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9:04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9:04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9:04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9:04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9:04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9:04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9:04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9:04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9:04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9:04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9:04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9:04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9:04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9:04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9:04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9:04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9:04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9:04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9:04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9:04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9:04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9:04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9:04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9:04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9:04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9:04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9:04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9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9:04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9:04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9:04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9:04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9:04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9:04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9:04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9:04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9:04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9:04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9:04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9:0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9:04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9:04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9:04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9:04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9:04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9:04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9:04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9:04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9:04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9:04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9:04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9:04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9:04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9:04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9:04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9:04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9:04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9:04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9:04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9:04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9:04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9:04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9:04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9:04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9:04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9:04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9:04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9:04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9:04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9:04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9:04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9:0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9:04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9:040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9:04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9:04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9:04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9:04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9:04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9:04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9:04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9:04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9:04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9:04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9:040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9:04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9:04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9:04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9:04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9:0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9:040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9:0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9:04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9:040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9:04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9:04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9:04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9:04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9:04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9:0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9:04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9:0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9:04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9:04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9:04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9:04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9:040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9:040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9:040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9:0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9:04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9:0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9:04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9:040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9:040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9:04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9:04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9:04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9:04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9:040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9:040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9:04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9:04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9:040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9:04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9:04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9:04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9:0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9:04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9:04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9:04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9:04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9:04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9:04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9:04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9:0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9:04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9:04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9:04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9:04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9:04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9:04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9:04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9:04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9:04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9:04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9:0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9:04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9:04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9:0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9:04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9:0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9:04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9:04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9:04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9:0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9:04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9:04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9:0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9:040003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9:040003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9:040003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9:0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9:04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9:040003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9:040003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9:040003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9:040003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9:04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9:04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9:04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9:04000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9:040003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9:040003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9:040003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9:040003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9:04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9:04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9:0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9:0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9:04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9:04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9:0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9:040003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9:0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9:040003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9:040003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9:040003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9:0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9:040003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9:04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9:040003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9:040003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9:04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9:040003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9:04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9:040003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9:04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9:040003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9:04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9:040003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9:04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9:040003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9:04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9:04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9:040003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9:040003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9:04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9:04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9:04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9:04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9:04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9:040003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9:040003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9:040003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9:040003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9:040003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9:040003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9:040003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9:04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9:040003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9:04000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9:0400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9:040003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9:040003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9:040003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9:040003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9:040003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9:040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9:040003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9:040003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9:04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9:04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9:04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9:04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9:04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9:04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9:04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9:04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9:04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9:0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9:04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9:04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9:04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9:04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9:04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9:04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9:04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9:04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9:04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9:04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9:04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9:04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9:04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9:04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9:04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9:04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9:04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9:04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9:04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9:04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9:04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9:04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9:04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9:04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9:04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9:04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9:04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9:04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9:04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9:04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9:04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9:04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9:04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9:04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9:04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9:04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9:04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9:04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9:04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9:04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9:0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9:04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9:04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9:04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9:04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9:04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9:04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9:04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9:04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9:04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9:04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9:04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9:04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9:0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9:04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9:04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9:04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9:04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9:04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9:04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9:04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9:04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9:040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9:04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9:04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9:04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9:040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9:04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9:04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9:04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9:04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9:04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9:04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9:040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9:040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9:0400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9:040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9:040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9:04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9:04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9:04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9:0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9:04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9:04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9:04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9:04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9:04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9:0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9:04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9:04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9:04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9:04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9:04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9:04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9:0400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9:04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9:0400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9:04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9:04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9:04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9:0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9:04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9:04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9:040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9:040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9:04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9:04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9:04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9:04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9:04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9:040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9:04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9:04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9:040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9:040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9:040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9:04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9:04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9:04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9:040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9:04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9:04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9:04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9:04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9:04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9:040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9:04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9:04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9:04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9:04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9:04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9:04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9:04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9:04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9:04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9:04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9:04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9:04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9:040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9:04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9:04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9:040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9:04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9:04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9:04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9:04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9:04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9:04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9:04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9:04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9:04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9:04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9:04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9:04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9:04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9:04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9:04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9:04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9:04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9:04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9:04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9:04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9:05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9:0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9:05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9:05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9:05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9:05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9:05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9:05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9:05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9:05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9:05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9:05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9:0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9:05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9:05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9:05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9:05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9:05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9:05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9:05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9:05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9:05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9:05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9:05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9:05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9:0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9:05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9:0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9:05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9:05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9:05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9:05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9:05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9:05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9:05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9:05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9:05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9:05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9:05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9:05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9:05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9:05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9:05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9:05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9:05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9:05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9:05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9:05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9:05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9:05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9:05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9:05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9:05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9:05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9:05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9:05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9:05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9:05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9:05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9:05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9:05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9:05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9:05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9:05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9:05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9:05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9:05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9:05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9:05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9:05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9:05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9:05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9:05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9:05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9:05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9:0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9:05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9:05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9:05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9:05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9:05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9:05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9:05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9:05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9:05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9:05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9:05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9:05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9:05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9:05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9:05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9:05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9:05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9:05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9:05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9:05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9:0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9:05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9:05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9:05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9:05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9:05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9:05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9:05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9:05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9:05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9:05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9:05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9:05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9:05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9:05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9:05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9:05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9:05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9:05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9:05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9:05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9:05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9:05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9:05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9:05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9:05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9:05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9:05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9:05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9:05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9:05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9:05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9:05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9:05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9:05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9:05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9:05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9:05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9:05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9:06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9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9:06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9:060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9:060004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9:06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9:06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9:06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9:06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9:06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9:06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9:06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9:06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9:06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9:06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9:06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9:06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9:06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9:06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9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9:06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9:06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9:06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9:06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9:06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9:06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9:06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9:06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9:06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9:06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9:0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9:06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9:06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9:06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9:06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9:06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9:06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9:06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9:06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9:06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9:06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9:06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9:06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9:06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9:06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9:06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9:06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9:06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9:06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9:06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9:0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9:06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9:06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9:06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9:06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9:06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9:06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9:06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9:06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9:06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9:06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9:06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9:06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9:06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9:06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9:06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9:06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9:06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9:06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9:06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9:06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9:06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9:06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9:06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9:06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9:06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9:06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9:06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9:06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9:06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9:06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9:06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9:06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9:06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9:06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9:06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9:06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9:06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9:06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9:06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9:06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9:06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9:06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9:06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9:06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9:06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9:06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9:06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9:06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9:06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9:06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9:06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9:06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9:06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9:06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9:06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9:06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9:06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9:06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9:06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9:06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9:06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9:06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9:06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9:06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9:06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9:06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9:06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9:06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9:06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9:06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9:06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9:0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9:06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9:06000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9:06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9:06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9:06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9:06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9:0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9:0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9:060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9:060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9:06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9:06000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9:06000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9:06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9:0600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9:0600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9:060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9:06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9:06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9:0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9:06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9:06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9:06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9:06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9:06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9:06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9:06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9:07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9:07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9:07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9:07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9:07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9:07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9:07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9:07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9:07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9:07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9:07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9:07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9:07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9:07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9:07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9:07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9:07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9:07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9:07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9:07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9:07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9:07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9:07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9:07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9:07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9:07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9:07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9:07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9:07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9:07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9:07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9:07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9:07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9:07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9:07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9:07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9:07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9:07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9:07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9:07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9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9:07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9:07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9:07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9:07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9:07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9:07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9:07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9:0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9:07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9:07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9:07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9:07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9:07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9:07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9:07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9:07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9:07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9:07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9:07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9:07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9:07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9:07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9:07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9:07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9:0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9:07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9:07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9:0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9:0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9:07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9:07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9:07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9:07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9:0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9:08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9:08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9:08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9:08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9:08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9:08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9:08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9:08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9:08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9:08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9:08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9:08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9:08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9:08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9:08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9:08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9:08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9:08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9:08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9:08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9:08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9:0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9:08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9:08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9:08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9:08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9:08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9:08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9:0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9:08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9:08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9:08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9:08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9:08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9:08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9:08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9:08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9:08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9:08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9:08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9:08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9:08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9:08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9:08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9:08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9:08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9:08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9:08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9:08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9:08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9:08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9:08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9:08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9:08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9:08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9:08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9:0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9:08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9:08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9:08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9:08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9:08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9:08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9:08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9:08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9:08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9:08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9:08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9:08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9:08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9:08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9:08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9:08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9:08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9:08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9:08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9:08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9:08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9:08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9:08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9:08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9:08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9:08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9:08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9:08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9:08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9:08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9:08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9:08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9:08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9:08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9:08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9:08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9:08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9:08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9:08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9:08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9:080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9:08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9:08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9:08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9:08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9:080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9:080006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9:08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9:08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9:08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9:08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9:09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9:0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9:09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9:09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9:09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9:09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9:09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9:09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9:09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9:09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9:09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9:0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9:09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9:09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9:09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9:09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9:09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9:09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9:09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9:09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9:09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9:09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9:0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9:09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9:09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9:09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9:09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9:09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9:09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9:09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9:09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9:09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9:09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9:09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9:09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9:09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9:09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9:09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9:09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9:09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9:09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9:09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9:09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9:09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9:09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9:09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9:09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9:09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9:09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9:09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9:09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9:09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9:09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9:09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9:09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9:09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9:09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9:09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9:09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9:1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9:10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9:10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9:10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9:10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9:10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9:10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9:10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9:10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9:10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9:10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9:10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9:1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9:10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9:10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9:10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9:1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9:10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9:10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9:10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9:10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9:10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9:10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9:1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9:10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9:10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9:10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9:10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9:1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9:1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9:1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9:1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9:10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9:1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9:10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9:1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9:1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9:1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9:11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9:1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9:1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9:1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9:1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9:1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9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9:1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9:1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9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9:1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9:1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9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9:1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9:11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9:1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9:11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9:11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9:1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9:1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9:1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9:1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9:1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9:1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9:1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9:1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9:1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9:1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9:1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9:1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9:1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9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9:1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9:1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9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9:11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9:1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9:1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9:1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9:11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9:1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9:1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9:1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9:11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9:1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9:11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9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9:11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9:1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9:11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9:1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9:11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9:11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9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9:11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9:11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9:11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9:11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9:11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9:11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9:11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9:11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9:11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9:1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9:11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9:11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9:11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9:11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9:11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9:1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9:11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9:11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9:11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9:11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9:11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9:1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9:1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9:11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9:11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9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9:1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9:11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9:11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9:11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9:11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9:11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9:1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9:11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9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9:11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9:11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9:11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9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9:11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9:11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9:11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9:11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9:11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9:11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9:11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9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9:11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9:11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9:11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9:11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9:11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9:11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9:11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9:1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9:1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9:1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9:1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9:1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9:11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9:11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9:11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9:11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9:1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9:11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9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9:11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9:1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9:11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9:11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9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9:11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9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9:1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9:11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9:11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9:1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9:1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9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9:1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9:1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9:11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9:11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9:11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9:11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9:1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9:1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9:1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9:11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9:1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9:1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9:11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9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9:1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9:1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9:11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9:1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9:1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9:11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9:11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9:11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9:11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9:110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9:110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9:110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9:110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9:11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9:11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9:110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9:11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9:110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9:110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9:110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9:11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9:110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9:110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9:110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9:11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9:11000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9:1100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9:1100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9:11000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9:11000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9:110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9:11000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9:11000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9:11000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9:11000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9:1100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9:11000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9:11000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9:11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9:11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9:11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9:11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9:110009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9:11000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9:110009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9:11000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9:11000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9:110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9:11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9:11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9:110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9:110009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9:11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9:110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9:11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9:110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9:12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9:1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9:12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9:12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9:12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9:12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9:12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9:12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9:12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9:12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9:1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9:12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9:1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9:1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9:1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9:1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9:1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9:1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9:12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9:12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9:12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9:1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9:1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9:1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9:1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9:12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9:1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9:12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9:1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9:1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9:12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9:12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9:1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9:1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9:1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9:1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9:1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9:12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9:12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9:1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9:12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9:1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9:1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9:12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9:12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9:1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9:1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9:1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9:1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9:12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9:12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9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9:12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9:12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9:12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9:1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9:1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9:1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9:12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9:12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9:1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9:1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9:12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9:1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9:1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9:1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9:1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9:12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9:1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9:12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9:1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9:1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9:1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9:12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9:12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9:12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9:1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9:1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9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9:1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9:12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9:12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9:12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9:1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9:1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9:1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9:1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9:1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9:1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9:1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9:1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9:12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9:12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9:12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9:1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9:1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9:1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9:12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9:1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9:1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9:1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9:1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9:1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9:1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9:1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9:12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9:1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9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9:1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9:1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9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9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9:1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9:1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9:1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9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9:1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9:13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9:13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9:13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9:1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9:1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9:1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9:13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9:13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9:1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9:13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9:13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9:1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9:1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9:1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9:1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9:13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9:1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9:13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9:1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9:1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9:13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9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9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9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9:13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9:1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9:1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9:13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9:1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9:13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9:13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9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9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9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9:13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9:13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9:1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9:1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9:1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9:1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9:13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9:13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9:1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9:1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9:13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9:1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9:13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9:1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9:1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9:13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9:1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9:1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9:1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9:1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9:1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9:1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9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9:13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9:1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9:1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9:1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9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9:13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9:1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9:1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9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9:1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9:1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9:1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9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9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9:1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9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29:1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29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29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9:1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9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9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9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9:1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9:1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9:1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9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9:1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9:13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9:1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9:1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9:1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9:13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9:1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9:13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9:1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9:1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9:1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9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9:1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9:1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9:1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9:13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9:1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9:1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9:13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9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9:1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9:13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9:1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9:13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9:13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9:1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9:1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9:13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9:1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9:13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9:13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9:1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9:13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9:1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9:13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9:1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9:1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9:1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9:13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9:1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9:1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9:13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9:1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9:1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9:1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9:1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9:13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9:13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9:13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9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9:1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9:1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9:1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9:13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9:13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9:1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9:13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9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9:13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9:13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9:1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9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9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9:1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9:14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9:14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9:14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9:1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9:14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9:14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9:14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9:14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9:14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9:1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9:14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9:14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9:14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9:14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9:1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9:14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9:1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9:14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9:1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9:1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9:14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9:14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9:1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9:1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9:14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9:14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9:14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9:14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9:14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9:1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9:14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9:14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9:1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9:14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9:14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9:14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9:14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9:14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9:14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9:14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9:14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9:14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9:14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9:14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9:14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9:14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9:14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9:14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9:14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9:14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9:14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9:14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9:1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9:14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9:14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9:14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9:14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9:1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9:14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9:14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9:1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9:14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9:14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9:14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9:14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9:14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9:14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9:14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9:14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9:14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9:14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9:14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9:14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9:14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9:14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9:14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9:14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9:1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9:1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9:1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9:14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9:14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9:14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9:14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9:14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9:14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9:14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9:14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9:1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9:14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9:14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9:140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9:140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9:14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9:1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9:14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9:14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9:14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9:14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9:14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9:14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9:14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9:14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9:14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9:14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9:14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9:14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9:14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9:14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9:1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9:14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9:14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9:14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9:14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9:14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9:14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9:14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9:14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9:14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9:14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9:14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9:14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9:14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9:14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9:14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9:14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9:140005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9:14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9:14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9:14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9:14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9:14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9:14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9:14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9:14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9:14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9:14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9:14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9:14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9:14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9:14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9:14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9:14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9:14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9:14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9:14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9:14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9:14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9:14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9:14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9:14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9:14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9:14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9:14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9:14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9:14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9:14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9:14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9:14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9:14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9:14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9:14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9:14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9:14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9:14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9:14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9:14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9:14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9:14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9:14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9:14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9:14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9:14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9:140005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9:14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9:14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9:14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9:14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9:14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9:14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9:1400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9:14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9:140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9:14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9:14000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9:14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9:14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9:14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9:14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9:14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9:14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9:14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9:14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9:14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9:14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9:14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9:14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9:14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9:140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9:14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9:14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9:14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9:140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9:14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29:140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29:14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29:14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29:14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29:14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29:140005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29:14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29:140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29:14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29:14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29:14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29:14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29:14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29:14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29:14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29:14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29:14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29:14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29:14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29:14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29:15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29:15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29:15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29:15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29:15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29:15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29:1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29:1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29:15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29:1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29:15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29:1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29:15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29:1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29:15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29:15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29:15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29:15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29:15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29:15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29:1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29:1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29:15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29:15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29:15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29:1500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29:15001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29:150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29:1500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29:1500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29:150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29:150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29:150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29:150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29:150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29:150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29:150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29:15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29:1500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29:15001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29:1500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29:1500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29:1500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29:1500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29:15001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29:15001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29:15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29:15001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29:1500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29:150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29:1500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29:15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29:15001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29:15001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29:15001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29:15001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29:15001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29:1500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29:15001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29:1500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29:15001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29:15001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29:15001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29:15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29:15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29:15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29:15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29:15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29:15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29:15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29:15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29:15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29:15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29:15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29:15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29:15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29:15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29:15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29:15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29:15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29:15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29:15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29:150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29:15001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29:15001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29:15001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29:15001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29:15001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29:15001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29:15001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29:15001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29:15001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29:150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29:15001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29:15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29:15001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29:15001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29:15001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29:15001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29:15001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29:15001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29:15001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29:15001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29:15001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29:15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29:15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29:15001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29:15001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29:15001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29:15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29:150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29:150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29:150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29:15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29:150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29:150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29:150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29:150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29:150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29:150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29:15001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29:150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29:150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29:150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29:150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29:150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29:15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29:1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29:16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29:16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29:16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29:16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29:16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29:16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29:16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29:16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29:16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29:16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29:16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29:16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29:16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29:16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29:16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29:16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29:16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29:1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29:16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29:16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29:16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29:16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29:16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29:16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29:16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29:16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29:16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29:16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29:16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29:16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29:16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29:16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29:16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29:16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29:16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29:16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29:16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29:16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29:16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29:16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29:16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29:16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29:16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29:1600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29:16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29:16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29:1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29:16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29:1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29:16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29:16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29:17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29:17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29:17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29:17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29:17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29:17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29:17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29:17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29:17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29:17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29:17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29:170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29:170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29:170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29:170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29:170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29:170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29:170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29:170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29:170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29:17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29:17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29:17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29:170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29:17000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29:17000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29:17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29:17000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29:170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29:17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29:17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29:170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29:17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29:170009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29:17000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29:17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29:17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29:17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29:17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29:170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29:170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29:17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29:17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29:170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29:170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29:170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29:170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29:170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29:170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29:17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29:17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29:17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29:17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29:17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29:18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29:18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29:18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29:18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29:18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29:18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29:18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29:18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29:18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29:18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29:18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29:18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29:18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29:18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29:18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29:18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29:18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29:18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29:18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29:18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29:18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29:18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29:18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29:18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29:18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29:18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29:18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29:18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29:18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29:18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29:1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29:18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29:18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29:18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29:18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29:18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29:18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29:18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29:18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29:18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29:18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29:18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29:1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29:18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29:18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29:18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29:18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29:18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29:1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29:18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29:18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29:1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29:18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29:18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29:18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29:18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29:18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29:18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29:18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29:18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29:180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29:18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29:18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29:18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29:18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29:18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29:18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29:18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29:18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29:18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29:18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29:19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29:19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29:19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29:19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29:19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29:19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29:19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29:19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29:19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0:00000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0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0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0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0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0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0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0:010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0:04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0:05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0:06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0:060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0:060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0:060006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0:15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0:160003:10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0:160003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1:000000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1:14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1:18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2:0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2:01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2:01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2:010006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2:010006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2:02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2:02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2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2:02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2:02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2:0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2:03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2:04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2:04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2:05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2:0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2:05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2:05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2:050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2:05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2:0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2:06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2:07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2:07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2:08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2:09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2:09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2:09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2:09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2:09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2:09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3:01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3:010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3:01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3:01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3:01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3:010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3:0100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3:0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3:01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3:01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3:01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3:01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3:01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3:01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3:1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10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2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2005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2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20098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300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30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3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3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30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3009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50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5007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5007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60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6002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6002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6003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6003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6003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60037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60037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70006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70006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7009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8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5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5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5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5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5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5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5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5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5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5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5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5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5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5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5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5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5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5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5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5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5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5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5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5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5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5:000000:660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5:000000:660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5:000000:66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5:000000:66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5:000000:66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5:000000:67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5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5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5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5:02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5:02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5:02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5:02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5:02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5:02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5:02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5:0201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5:0201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5:0201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5:0201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5:0201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5:0201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5:0201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5:0201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5:0201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5:0201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5:0201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5:0201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5:02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5:0201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5:0201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5:0201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5:0201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5:0201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5:0201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5:0201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5:02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5:0201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5:0201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5:0201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5:0201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5:02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5:0201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5:0201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5:02010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5:0201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5:0201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5:0201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5:0201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5:0201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5:0201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5:0201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5:0201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5:0201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5:02010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5:02010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5:0201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5:0201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5:0201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5:020108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5:020108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5:020108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5:020108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5:020108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5:02010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5:020108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5:020108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5:02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5:02010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5:020108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5:02010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5:02010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5:020108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5:020108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5:0201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5:02010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5:02010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5:02010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5:02010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5:02010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5:02010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5:020108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5:020108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5:02010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5:02010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5:020108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5:0201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5:0201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5:0201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5:0201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5:0201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5:020108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5:020108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5:020108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5:020108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5:020108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5:0201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5:020108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5:02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5:020108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5:020108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5:020108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5:020108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5:020108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5:0201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5:02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5:0201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5:0201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5:02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5:0201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5:0201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5:0201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5:0201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5:0201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5:0201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5:0301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5:0301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5:0301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5:0301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5:03011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5:0301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5:03011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5:03011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5:0301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5:0301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5:03011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5:03011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5:03011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5:03011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5:03011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5:0301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5:03011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5:03011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5:03011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5:03011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5:0301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5:0301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5:0301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5:0301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5:0301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5:030114:8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5:030114:8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5:030114:8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5:030114:87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5:030114:8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5:030118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5:030118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5:030118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5:030118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5:0301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5:030118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5:030118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5:030118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5:0301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5:03011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5:0301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5:0301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5:030118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5:030118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5:030118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5:030118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5:030118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5:030118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5:030118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5:030118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5:030118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5:0301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5:03011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5:03011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5:03011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5:03011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5:0301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5:0301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5:03011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5:03011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5:03011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5:03011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5:03011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5:03011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5:03011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5:0301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5:03011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5:03011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5:03011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5:03011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5:03011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5:03011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5:03011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5:03011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5:03011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5:03011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5:03011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5:03011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5:03011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5:03011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5:03011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5:03011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5:03011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5:03011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5:03011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5:0301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5:03011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5:03011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5:03011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5:03011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5:0301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5:0301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5:0301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5:0301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5:0301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5:0301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5:0301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5:0301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5:0301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5:03011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5:0301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5:030118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5:030118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5:030118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5:03011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5:030118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5:030118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5:030118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5:030118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5:030118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5:030118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5:030118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5:030118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5:030118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5:0301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5:0301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5:0301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5:03011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5:03011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5:030118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5:030118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5:0301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5:030118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5:030118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5:030119:1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5:03012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5:030203:17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6:00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6:000009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7:000000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7:01014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7:01014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7:0102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7:01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7:0102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7:01022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7:01023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7:0102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7:01025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7:01025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7:01025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7:01026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7:01033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8:00000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8:000000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8:02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2">
            <text:p>3009</text:p>
          </table:table-cell>
          <table:table-cell office:value-type="string" table:number-columns-spanned="3" table:number-rows-spanned="1" table:style-name="ce20">
            <text:p>34:38:03021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296C472043A225C4BCF119BCF3346F9FD993F3CF22B05A763513C59B63B8A055902D47771894ED27E2855EECBDA4BC1A885ED97842857FBA8494085DA50D80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19T07:38:45Z</meta:creation-date>
    <dc:date>2022-05-19T08:24:48Z</dc:date>
  </office:meta>
</office:document-meta>
</file>