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41</text:p>
          </table:table-cell>
          <table:table-cell table:number-columns-repeated="4" table:style-name="ce2"/>
          <table:table-cell office:value-type="string" table:style-name="ce4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6" table:style-name="ce7">
            <text:p>6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30007:405</text:p>
          </table:table-cell>
          <table:covered-table-cell/>
          <table:table-cell office:value-type="float" office:value="75150" table:style-name="ce11">
            <text:p>7515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20</text:p>
          </table:table-cell>
          <table:covered-table-cell/>
          <table:table-cell office:value-type="float" office:value="87224420" table:style-name="ce11">
            <text:p>8722442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10001:245</text:p>
          </table:table-cell>
          <table:covered-table-cell/>
          <table:table-cell office:value-type="float" office:value="938400" table:style-name="ce11">
            <text:p>93840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10003:523</text:p>
          </table:table-cell>
          <table:covered-table-cell/>
          <table:table-cell office:value-type="float" office:value="2217300" table:style-name="ce11">
            <text:p>221730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5:730</text:p>
          </table:table-cell>
          <table:covered-table-cell/>
          <table:table-cell office:value-type="float" office:value="155682" table:style-name="ce11">
            <text:p>155682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5:731</text:p>
          </table:table-cell>
          <table:covered-table-cell/>
          <table:table-cell office:value-type="float" office:value="49248" table:style-name="ce11">
            <text:p>49248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2:1005</text:p>
          </table:table-cell>
          <table:covered-table-cell/>
          <table:table-cell office:value-type="float" office:value="49256.480000000003" table:style-name="ce11">
            <text:p>49256,48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3:216</text:p>
          </table:table-cell>
          <table:covered-table-cell/>
          <table:table-cell office:value-type="float" office:value="169052.76" table:style-name="ce11">
            <text:p>169052,76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1651</text:p>
          </table:table-cell>
          <table:covered-table-cell/>
          <table:table-cell office:value-type="float" office:value="14382.5" table:style-name="ce11">
            <text:p>14382,5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1652</text:p>
          </table:table-cell>
          <table:covered-table-cell/>
          <table:table-cell office:value-type="float" office:value="551502.6" table:style-name="ce11">
            <text:p>551502,6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5563</text:p>
          </table:table-cell>
          <table:covered-table-cell/>
          <table:table-cell office:value-type="float" office:value="56318.22" table:style-name="ce11">
            <text:p>56318,22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7:7</text:p>
          </table:table-cell>
          <table:covered-table-cell/>
          <table:table-cell office:value-type="float" office:value="23341951.829999998" table:style-name="ce11">
            <text:p>23341951,83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4:1570</text:p>
          </table:table-cell>
          <table:covered-table-cell/>
          <table:table-cell office:value-type="float" office:value="9786.08" table:style-name="ce11">
            <text:p>9786,08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6:553</text:p>
          </table:table-cell>
          <table:covered-table-cell/>
          <table:table-cell office:value-type="float" office:value="232820.72" table:style-name="ce11">
            <text:p>232820,72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6:844</text:p>
          </table:table-cell>
          <table:covered-table-cell/>
          <table:table-cell office:value-type="float" office:value="296999.44" table:style-name="ce11">
            <text:p>296999,44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6:736</text:p>
          </table:table-cell>
          <table:covered-table-cell/>
          <table:table-cell office:value-type="float" office:value="70894.33" table:style-name="ce11">
            <text:p>70894,33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100003:285</text:p>
          </table:table-cell>
          <table:covered-table-cell/>
          <table:table-cell office:value-type="float" office:value="440938.73" table:style-name="ce11">
            <text:p>440938,73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120003:570</text:p>
          </table:table-cell>
          <table:covered-table-cell/>
          <table:table-cell office:value-type="float" office:value="161178.68" table:style-name="ce11">
            <text:p>161178,68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150001:156</text:p>
          </table:table-cell>
          <table:covered-table-cell/>
          <table:table-cell office:value-type="float" office:value="11463691.710000001" table:style-name="ce11">
            <text:p>11463691,71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150001:460</text:p>
          </table:table-cell>
          <table:covered-table-cell/>
          <table:table-cell office:value-type="float" office:value="550805.44999999995" table:style-name="ce11">
            <text:p>550805,45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50001:461</text:p>
          </table:table-cell>
          <table:covered-table-cell/>
          <table:table-cell office:value-type="float" office:value="110475.95" table:style-name="ce11">
            <text:p>110475,95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070007:192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70008:2082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00000:1645</text:p>
          </table:table-cell>
          <table:covered-table-cell/>
          <table:table-cell office:value-type="float" office:value="717135.18" table:style-name="ce11">
            <text:p>717135,18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60007:324</text:p>
          </table:table-cell>
          <table:covered-table-cell/>
          <table:table-cell office:value-type="float" office:value="193243.41" table:style-name="ce11">
            <text:p>193243,41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7:140007:160</text:p>
          </table:table-cell>
          <table:covered-table-cell/>
          <table:table-cell office:value-type="float" office:value="124350.6" table:style-name="ce11">
            <text:p>124350,6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7:140007:320</text:p>
          </table:table-cell>
          <table:covered-table-cell/>
          <table:table-cell office:value-type="float" office:value="2284560" table:style-name="ce11">
            <text:p>228456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7:140007:80</text:p>
          </table:table-cell>
          <table:covered-table-cell/>
          <table:table-cell office:value-type="float" office:value="33263060" table:style-name="ce11">
            <text:p>3326306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9:000000:3713</text:p>
          </table:table-cell>
          <table:covered-table-cell/>
          <table:table-cell office:value-type="float" office:value="643680" table:style-name="ce11">
            <text:p>64368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00000:3714</text:p>
          </table:table-cell>
          <table:covered-table-cell/>
          <table:table-cell office:value-type="float" office:value="643680" table:style-name="ce11">
            <text:p>64368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10102:1090</text:p>
          </table:table-cell>
          <table:covered-table-cell/>
          <table:table-cell office:value-type="float" office:value="566272.19999999995" table:style-name="ce11">
            <text:p>566272,2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10102:1091</text:p>
          </table:table-cell>
          <table:covered-table-cell/>
          <table:table-cell office:value-type="float" office:value="102455.6" table:style-name="ce11">
            <text:p>102455,6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00000:21</text:p>
          </table:table-cell>
          <table:covered-table-cell/>
          <table:table-cell office:value-type="float" office:value="319395007.5" table:style-name="ce11">
            <text:p>319395007,5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70100:389</text:p>
          </table:table-cell>
          <table:covered-table-cell/>
          <table:table-cell office:value-type="float" office:value="2230080" table:style-name="ce11">
            <text:p>223008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70253:161</text:p>
          </table:table-cell>
          <table:covered-table-cell/>
          <table:table-cell office:value-type="float" office:value="366160" table:style-name="ce11">
            <text:p>36616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43401:390</text:p>
          </table:table-cell>
          <table:covered-table-cell/>
          <table:table-cell office:value-type="float" office:value="92309.74" table:style-name="ce11">
            <text:p>92309,74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9:110008:292</text:p>
          </table:table-cell>
          <table:covered-table-cell/>
          <table:table-cell office:value-type="float" office:value="490656" table:style-name="ce11">
            <text:p>490656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000000:2456</text:p>
          </table:table-cell>
          <table:covered-table-cell/>
          <table:table-cell office:value-type="float" office:value="4278692.08" table:style-name="ce11">
            <text:p>4278692,08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020004:37</text:p>
          </table:table-cell>
          <table:covered-table-cell/>
          <table:table-cell office:value-type="float" office:value="807640" table:style-name="ce11">
            <text:p>80764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0:110004:51</text:p>
          </table:table-cell>
          <table:covered-table-cell/>
          <table:table-cell office:value-type="float" office:value="558757.56000000006" table:style-name="ce11">
            <text:p>558757,56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3:000000:1978</text:p>
          </table:table-cell>
          <table:covered-table-cell/>
          <table:table-cell office:value-type="float" office:value="326400" table:style-name="ce11">
            <text:p>32640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34:33:120002:34</text:p>
          </table:table-cell>
          <table:covered-table-cell/>
          <table:table-cell office:value-type="float" office:value="5179200" table:style-name="ce13">
            <text:p>5179200,00</text:p>
          </table:table-cell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7">
            <text:p>1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0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4000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177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20006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7:5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49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1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14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3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000000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000000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9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2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206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1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21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21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50210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21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210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21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2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2000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401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14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1404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1405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2:000000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2:000000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2:000000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2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2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2:0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2:02000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2:07000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2:10001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4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7000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9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90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900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09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9000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9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1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4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4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4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40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4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4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4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4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4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5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15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5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5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401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401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10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3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3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3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7:14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9:04001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9:14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0:02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0:0302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4001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4001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9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9:0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9:02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9:0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9:03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9:05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9:0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9:0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9:08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9:09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9:09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9:09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9:09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9:09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9:090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9:09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9:09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9:09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9:10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9:12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9:1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9:12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9:1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9:1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9:1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9:13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9:15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9:15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9:15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9:150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9:1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9:16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9:17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0:000000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0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0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0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0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0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0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0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0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0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0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0:000000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0:000000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0:000000:20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0:000000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0:000000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0:000000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0:000000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0:000000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0:000000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0:000000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0:000000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0:000000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0:000000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0:000000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0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0:000000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0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0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0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0:000000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0:00000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0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0:000000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0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0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0:000000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0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0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0:000000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0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0: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0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0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0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0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0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0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0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0:00000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0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0:000000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0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0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0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0:000000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0:000000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0:000000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0:00000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0:000000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0:0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0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0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0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0:000000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0:000000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0:00000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0:000000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0:000000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0:000000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0:000000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0:000000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0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0:000000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0:000000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0:000000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0:000000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0:000000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0:000000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0:000000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0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0:01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0:02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0:02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0:02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0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0:02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0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0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0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0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0:0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02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02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0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02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02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02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02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02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0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02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02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02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02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02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02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0:02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0:02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0:02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0:0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0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0:02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0:02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0:02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0:0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02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02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0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02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02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02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02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02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0:0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0:02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0:02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0:03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0:03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0:03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0:03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03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0:0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0:03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0:0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0:0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0:0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0:03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0:03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0:03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0:03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0:03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0:03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0:03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03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03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03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03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03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0:0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0:03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0:03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0:03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0:0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0:0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0:03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0:03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0:0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0:03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0:03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0:03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0:03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0:0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0:03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0:03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0:03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0:0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0:03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0:03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0:03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0:03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0:03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0:0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0:03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0:03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0:03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0:03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0:03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0:03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0:03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0:0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0:0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0:0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0:0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0:03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0:03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0:0300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0:03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0:0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0:03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0:03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0:0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0:0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0:03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0:0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0:03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0:03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0:03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0:03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0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03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03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03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03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0:03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0:0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0:03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0:0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0:03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0:03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0:03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0:03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0:03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0:03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0:03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0:03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0:03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03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03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03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03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0:03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0:03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0:03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0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3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3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3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3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3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03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03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03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03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030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03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3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3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3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03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03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03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0:03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0:03000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0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0:03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0:03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0:03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0:03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0:03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0:03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0:03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0:03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0:0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0:03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0:03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0:0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0:03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0:03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0:0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0:03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0:03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0:03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0:03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0:03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0:03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0:03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0:03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0:0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0:0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0:03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0:03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0:03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0:03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0:03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0:04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0:04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0:04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0:04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0:04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0:04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0:04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0:04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0:04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0:04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0:04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0:04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0:04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0:04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0:04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0:04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04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04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04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04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040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04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04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04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040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04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04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04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04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04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040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04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04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04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0:04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0:04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0:04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0:04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0:04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0:04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0:04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0:04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0:04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0:04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0:04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0:040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0:040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0:040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0:040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0:04000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0:04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0:04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0:040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0:040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0:04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0:04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0:04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0:04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0:04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0:04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0:04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0:04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0:040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0:040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0:040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0:040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0:04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0:04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0:04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0:04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0:04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0:04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0:04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0:040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0:04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0:04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0:04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0:04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0:04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0:04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0:04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0:04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0:04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0:04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0:04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0:04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0:04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0:04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0:04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0:04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0:040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0:04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0:04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0:0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0:07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0:07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0:070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0:07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0:07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07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0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0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10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0:10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0:1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0:1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0:1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0:10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0:1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0:1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0:10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0:1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0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0:10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0:10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0:10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0:10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0:10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0:10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0:1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0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0:11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0:11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0:11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0:11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0:11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0:11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0:11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0:11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0:11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0:11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0:11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0:11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0:11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0:11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0:11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0:11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0:11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0:11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0:1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0:11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0:11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0:11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0:11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0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0:11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0:11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0:11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0:11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0:11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0:11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0:11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0:11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0:11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0:11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11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11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110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1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0:1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0:11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0:110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0:1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0:11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0:11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0:11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0:1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0:11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0:11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0:11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0:11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0:11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0:11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0:11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0:11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0:110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0:11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0:110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0:11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0:1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0:11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11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0:11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0:11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0:11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0:11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0:11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0:1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0:11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0:11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0:11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0:1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0:1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0:1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0:11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0:11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0:11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0:11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0:11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0:1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0:11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0:11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0:11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0:1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0:11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0:11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0:11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0:11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0:11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0:11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0:11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0:11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0:11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0:11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0:11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11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11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11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11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11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11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11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11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11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11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11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11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11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11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11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11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0:11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0:11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0:11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0:11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0:11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0:11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0:11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0:11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0:11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0:11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0:11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0:11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0:11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0:11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0:11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0:11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0:11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0:11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0:11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0:11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0:11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11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11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11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11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11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11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11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11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11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11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0:11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0:11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0:11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0:11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0:11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0:1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0:11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0:11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0:11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0:11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AA6F6A44825451FE9500820F79979D0AD88600FF67596441090D958BBC051BC6896F61A39CBDBC53C39C70D6FE14D949F22468B4A103E4CEFEB95221D1F4BB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19T08:06:50Z</meta:creation-date>
    <dc:date>2022-05-19T08:28:55Z</dc:date>
  </office:meta>
</office:document-meta>
</file>