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44</text:p>
          </table:table-cell>
          <table:table-cell table:number-columns-repeated="4" table:style-name="ce2"/>
          <table:table-cell office:value-type="string" table:style-name="ce4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2:000000:224</text:p>
          </table:table-cell>
          <table:covered-table-cell/>
          <table:table-cell office:value-type="float" office:value="267271058.68000001" table:style-name="ce11">
            <text:p>267271058,68</text:p>
          </table:table-cell>
          <table:table-cell office:value-type="string" table:number-columns-spanned="2" table:number-rows-spanned="1" table:style-name="ce18">
            <text:p>16.05.2022</text:p>
          </table:table-cell>
          <table:covered-table-cell/>
          <table:table-cell office:value-type="string" table:style-name="ce7">
            <text:p>2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299703E0AFD108A53533172CC4D51AB83F5D57218D673496E32E12B3AD16BF7139890D5B76CFED436F2BE739E6F11D288BBE440EF89CADAAF17F2CD7E13171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19T08:14:19Z</meta:creation-date>
    <dc:date>2022-05-19T08:29:26Z</dc:date>
  </office:meta>
</office:document-meta>
</file>