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46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04</text:p>
          </table:table-cell>
          <table:covered-table-cell/>
          <table:table-cell office:value-type="float" office:value="81435" table:style-name="ce11">
            <text:p>8143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5:487</text:p>
          </table:table-cell>
          <table:covered-table-cell/>
          <table:table-cell office:value-type="float" office:value="559619.19999999995" table:style-name="ce11">
            <text:p>559619,2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999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5:112</text:p>
          </table:table-cell>
          <table:covered-table-cell/>
          <table:table-cell office:value-type="float" office:value="3827856.65" table:style-name="ce11">
            <text:p>3827856,65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5:343</text:p>
          </table:table-cell>
          <table:covered-table-cell/>
          <table:table-cell office:value-type="float" office:value="772228.82" table:style-name="ce11">
            <text:p>772228,8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6:551</text:p>
          </table:table-cell>
          <table:covered-table-cell/>
          <table:table-cell office:value-type="float" office:value="636252" table:style-name="ce11">
            <text:p>63625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6:845</text:p>
          </table:table-cell>
          <table:covered-table-cell/>
          <table:table-cell office:value-type="float" office:value="332456" table:style-name="ce11">
            <text:p>332456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6:836</text:p>
          </table:table-cell>
          <table:covered-table-cell/>
          <table:table-cell office:value-type="float" office:value="2981663.96" table:style-name="ce11">
            <text:p>2981663,9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0:763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0:764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120007:601</text:p>
          </table:table-cell>
          <table:covered-table-cell/>
          <table:table-cell office:value-type="float" office:value="108500" table:style-name="ce11">
            <text:p>1085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90009:1027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90009:200</text:p>
          </table:table-cell>
          <table:covered-table-cell/>
          <table:table-cell office:value-type="float" office:value="416000" table:style-name="ce11">
            <text:p>416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60102:959</text:p>
          </table:table-cell>
          <table:covered-table-cell/>
          <table:table-cell office:value-type="float" office:value="37472" table:style-name="ce11">
            <text:p>37472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040004:712</text:p>
          </table:table-cell>
          <table:covered-table-cell/>
          <table:table-cell office:value-type="float" office:value="192975" table:style-name="ce11">
            <text:p>19297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070007:104</text:p>
          </table:table-cell>
          <table:covered-table-cell/>
          <table:table-cell office:value-type="float" office:value="155880" table:style-name="ce11">
            <text:p>15588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70005:1620</text:p>
          </table:table-cell>
          <table:covered-table-cell/>
          <table:table-cell office:value-type="float" office:value="45133839.18" table:style-name="ce11">
            <text:p>45133839,1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70005:1845</text:p>
          </table:table-cell>
          <table:covered-table-cell/>
          <table:table-cell office:value-type="float" office:value="2989875.03" table:style-name="ce11">
            <text:p>2989875,03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70005:1846</text:p>
          </table:table-cell>
          <table:covered-table-cell/>
          <table:table-cell office:value-type="float" office:value="115395" table:style-name="ce11">
            <text:p>11539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70005:1847</text:p>
          </table:table-cell>
          <table:covered-table-cell/>
          <table:table-cell office:value-type="float" office:value="115395" table:style-name="ce11">
            <text:p>115395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00000:2786</text:p>
          </table:table-cell>
          <table:covered-table-cell/>
          <table:table-cell office:value-type="float" office:value="904800" table:style-name="ce11">
            <text:p>9048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00000:37</text:p>
          </table:table-cell>
          <table:covered-table-cell/>
          <table:table-cell office:value-type="float" office:value="115462724.52" table:style-name="ce11">
            <text:p>115462724,52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00000:140</text:p>
          </table:table-cell>
          <table:covered-table-cell/>
          <table:table-cell office:value-type="float" office:value="20467981.27" table:style-name="ce11">
            <text:p>20467981,2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00000:4489</text:p>
          </table:table-cell>
          <table:covered-table-cell/>
          <table:table-cell office:value-type="float" office:value="255750" table:style-name="ce11">
            <text:p>25575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41001:378</text:p>
          </table:table-cell>
          <table:covered-table-cell/>
          <table:table-cell office:value-type="float" office:value="104139.84" table:style-name="ce11">
            <text:p>104139,84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00000:20</text:p>
          </table:table-cell>
          <table:covered-table-cell/>
          <table:table-cell office:value-type="float" office:value="26351890.079999998" table:style-name="ce11">
            <text:p>26351890,08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2:010004:520</text:p>
          </table:table-cell>
          <table:covered-table-cell/>
          <table:table-cell office:value-type="float" office:value="532907.5" table:style-name="ce11">
            <text:p>532907,5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3628800" table:style-name="ce11">
            <text:p>36288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3:000000:1587</text:p>
          </table:table-cell>
          <table:covered-table-cell/>
          <table:table-cell office:value-type="float" office:value="31560.959999999999" table:style-name="ce11">
            <text:p>31560,96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3:000000:1979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7816409.07000005" table:style-name="ce11">
            <text:p>757816409,07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3:110011:162</text:p>
          </table:table-cell>
          <table:covered-table-cell/>
          <table:table-cell office:value-type="float" office:value="191388.4" table:style-name="ce11">
            <text:p>191388,4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130004:539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3:130004:540</text:p>
          </table:table-cell>
          <table:covered-table-cell/>
          <table:table-cell office:value-type="float" office:value="342000" table:style-name="ce11">
            <text:p>342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130004:541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130004:542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130004:543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34:33:130004:544</text:p>
          </table:table-cell>
          <table:covered-table-cell/>
          <table:table-cell office:value-type="float" office:value="114000" table:style-name="ce13">
            <text:p>114000,00</text:p>
          </table:table-cell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7">
            <text:p>1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19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2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2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2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5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8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7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80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800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80005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8000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8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9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9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9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9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9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90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9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90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9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9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9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9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9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9000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90009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0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1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1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1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1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4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4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4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4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4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4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4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5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5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17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700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1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1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00000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00000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2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2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2:0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2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2:07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7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14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4:0603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308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308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309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4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15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1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1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1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0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0002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00028:7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2001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2001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300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00000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04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0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1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0:03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1:100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1:10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1:19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1:19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34:36:000000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3E87B49C5DC64D385662E1B7FC89C0D120368E0809CE40ECCE8201C51A92003DD5CDBDEA457EEDB26154F6E567BB65B6078DF8407648AA4C0290A95C9DD4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8:11:07Z</meta:creation-date>
    <dc:date>2022-05-19T08:30:25Z</dc:date>
  </office:meta>
</office:document-meta>
</file>