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47</text:p>
          </table:table-cell>
          <table:table-cell table:number-columns-repeated="4" table:style-name="ce2"/>
          <table:table-cell office:value-type="string" table:style-name="ce4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4" table:style-name="ce7">
            <text:p>1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1616571.86000001" table:style-name="ce11">
            <text:p>391616571,8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660</text:p>
          </table:table-cell>
          <table:covered-table-cell/>
          <table:table-cell office:value-type="float" office:value="117412" table:style-name="ce11">
            <text:p>117412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6:1615</text:p>
          </table:table-cell>
          <table:covered-table-cell/>
          <table:table-cell office:value-type="float" office:value="129090" table:style-name="ce11">
            <text:p>12909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7:353</text:p>
          </table:table-cell>
          <table:covered-table-cell/>
          <table:table-cell office:value-type="float" office:value="187419.72" table:style-name="ce11">
            <text:p>187419,7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70005:280</text:p>
          </table:table-cell>
          <table:covered-table-cell/>
          <table:table-cell office:value-type="float" office:value="16956" table:style-name="ce11">
            <text:p>16956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00001:264</text:p>
          </table:table-cell>
          <table:covered-table-cell/>
          <table:table-cell office:value-type="float" office:value="366170.53" table:style-name="ce11">
            <text:p>366170,5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1435</text:p>
          </table:table-cell>
          <table:covered-table-cell/>
          <table:table-cell office:value-type="float" office:value="284220.40000000002" table:style-name="ce11">
            <text:p>284220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40101:1114</text:p>
          </table:table-cell>
          <table:covered-table-cell/>
          <table:table-cell office:value-type="float" office:value="277704" table:style-name="ce11">
            <text:p>277704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00111:644</text:p>
          </table:table-cell>
          <table:covered-table-cell/>
          <table:table-cell office:value-type="float" office:value="190001.47" table:style-name="ce11">
            <text:p>190001,4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103:561</text:p>
          </table:table-cell>
          <table:covered-table-cell/>
          <table:table-cell office:value-type="float" office:value="78790" table:style-name="ce11">
            <text:p>7879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422</text:p>
          </table:table-cell>
          <table:covered-table-cell/>
          <table:table-cell office:value-type="float" office:value="332163" table:style-name="ce11">
            <text:p>332163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00000:1345</text:p>
          </table:table-cell>
          <table:covered-table-cell/>
          <table:table-cell office:value-type="float" office:value="224896.87" table:style-name="ce11">
            <text:p>224896,8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80006:225</text:p>
          </table:table-cell>
          <table:covered-table-cell/>
          <table:table-cell office:value-type="float" office:value="165885.79999999999" table:style-name="ce11">
            <text:p>165885,8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20009:1086</text:p>
          </table:table-cell>
          <table:covered-table-cell/>
          <table:table-cell office:value-type="float" office:value="475000" table:style-name="ce11">
            <text:p>475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20009:1087</text:p>
          </table:table-cell>
          <table:covered-table-cell/>
          <table:table-cell office:value-type="float" office:value="400000" table:style-name="ce11">
            <text:p>400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30020:105</text:p>
          </table:table-cell>
          <table:covered-table-cell/>
          <table:table-cell office:value-type="float" office:value="605542.52" table:style-name="ce11">
            <text:p>605542,5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24:285</text:p>
          </table:table-cell>
          <table:covered-table-cell/>
          <table:table-cell office:value-type="float" office:value="252463.77" table:style-name="ce11">
            <text:p>252463,7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29:58</text:p>
          </table:table-cell>
          <table:covered-table-cell/>
          <table:table-cell office:value-type="float" office:value="573744.77" table:style-name="ce11">
            <text:p>573744,7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10101:968</text:p>
          </table:table-cell>
          <table:covered-table-cell/>
          <table:table-cell office:value-type="float" office:value="333240" table:style-name="ce11">
            <text:p>33324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102:532</text:p>
          </table:table-cell>
          <table:covered-table-cell/>
          <table:table-cell office:value-type="float" office:value="270120" table:style-name="ce11">
            <text:p>27012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4:070201:1</text:p>
          </table:table-cell>
          <table:covered-table-cell/>
          <table:table-cell office:value-type="float" office:value="735282.8" table:style-name="ce11">
            <text:p>735282,8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4:070201:110</text:p>
          </table:table-cell>
          <table:covered-table-cell/>
          <table:table-cell office:value-type="float" office:value="255694.2" table:style-name="ce11">
            <text:p>255694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4:070201:114</text:p>
          </table:table-cell>
          <table:covered-table-cell/>
          <table:table-cell office:value-type="float" office:value="244347.34" table:style-name="ce11">
            <text:p>244347,3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70201:117</text:p>
          </table:table-cell>
          <table:covered-table-cell/>
          <table:table-cell office:value-type="float" office:value="140225" table:style-name="ce11">
            <text:p>14022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070201:121</text:p>
          </table:table-cell>
          <table:covered-table-cell/>
          <table:table-cell office:value-type="float" office:value="29144.7" table:style-name="ce11">
            <text:p>29144,7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70201:123</text:p>
          </table:table-cell>
          <table:covered-table-cell/>
          <table:table-cell office:value-type="float" office:value="9809.2000000000007" table:style-name="ce11">
            <text:p>9809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70201:359</text:p>
          </table:table-cell>
          <table:covered-table-cell/>
          <table:table-cell office:value-type="float" office:value="179926.92" table:style-name="ce11">
            <text:p>179926,9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70201:382</text:p>
          </table:table-cell>
          <table:covered-table-cell/>
          <table:table-cell office:value-type="float" office:value="228063.9" table:style-name="ce11">
            <text:p>228063,9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70201:384</text:p>
          </table:table-cell>
          <table:covered-table-cell/>
          <table:table-cell office:value-type="float" office:value="776590.71" table:style-name="ce11">
            <text:p>776590,7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70201:402</text:p>
          </table:table-cell>
          <table:covered-table-cell/>
          <table:table-cell office:value-type="float" office:value="590.64" table:style-name="ce11">
            <text:p>590,6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70201:408</text:p>
          </table:table-cell>
          <table:covered-table-cell/>
          <table:table-cell office:value-type="float" office:value="1444600" table:style-name="ce11">
            <text:p>14446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70201:417</text:p>
          </table:table-cell>
          <table:covered-table-cell/>
          <table:table-cell office:value-type="float" office:value="155449.60000000001" table:style-name="ce11">
            <text:p>155449,6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201:418</text:p>
          </table:table-cell>
          <table:covered-table-cell/>
          <table:table-cell office:value-type="float" office:value="20463.3" table:style-name="ce11">
            <text:p>20463,3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201:419</text:p>
          </table:table-cell>
          <table:covered-table-cell/>
          <table:table-cell office:value-type="float" office:value="393305.03" table:style-name="ce11">
            <text:p>393305,0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201:421</text:p>
          </table:table-cell>
          <table:covered-table-cell/>
          <table:table-cell office:value-type="float" office:value="150143.84" table:style-name="ce11">
            <text:p>150143,8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01:48</text:p>
          </table:table-cell>
          <table:covered-table-cell/>
          <table:table-cell office:value-type="float" office:value="393305.03" table:style-name="ce11">
            <text:p>393305,0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201:58</text:p>
          </table:table-cell>
          <table:covered-table-cell/>
          <table:table-cell office:value-type="float" office:value="4776.41" table:style-name="ce11">
            <text:p>4776,4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70201:72</text:p>
          </table:table-cell>
          <table:covered-table-cell/>
          <table:table-cell office:value-type="float" office:value="400215.36" table:style-name="ce11">
            <text:p>400215,3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1:74</text:p>
          </table:table-cell>
          <table:covered-table-cell/>
          <table:table-cell office:value-type="float" office:value="111913.75" table:style-name="ce11">
            <text:p>111913,7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70201:770</text:p>
          </table:table-cell>
          <table:covered-table-cell/>
          <table:table-cell office:value-type="float" office:value="678277.17" table:style-name="ce11">
            <text:p>678277,1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070201:832</text:p>
          </table:table-cell>
          <table:covered-table-cell/>
          <table:table-cell office:value-type="float" office:value="5126" table:style-name="ce11">
            <text:p>5126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4:070201:848</text:p>
          </table:table-cell>
          <table:covered-table-cell/>
          <table:table-cell office:value-type="float" office:value="20901.060000000001" table:style-name="ce11">
            <text:p>20901,0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4:070201:90</text:p>
          </table:table-cell>
          <table:covered-table-cell/>
          <table:table-cell office:value-type="float" office:value="53158" table:style-name="ce11">
            <text:p>53158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070201:93</text:p>
          </table:table-cell>
          <table:covered-table-cell/>
          <table:table-cell office:value-type="float" office:value="1100799.48" table:style-name="ce11">
            <text:p>1100799,4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70201:95</text:p>
          </table:table-cell>
          <table:covered-table-cell/>
          <table:table-cell office:value-type="float" office:value="110937.5" table:style-name="ce11">
            <text:p>110937,5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4:070201:96</text:p>
          </table:table-cell>
          <table:covered-table-cell/>
          <table:table-cell office:value-type="float" office:value="97045.119999999995" table:style-name="ce11">
            <text:p>97045,1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4:070201:98</text:p>
          </table:table-cell>
          <table:covered-table-cell/>
          <table:table-cell office:value-type="float" office:value="207026.22" table:style-name="ce11">
            <text:p>207026,2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070202:1238</text:p>
          </table:table-cell>
          <table:covered-table-cell/>
          <table:table-cell office:value-type="float" office:value="157757.04" table:style-name="ce11">
            <text:p>157757,0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70202:1255</text:p>
          </table:table-cell>
          <table:covered-table-cell/>
          <table:table-cell office:value-type="float" office:value="142233.4" table:style-name="ce11">
            <text:p>142233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070202:136</text:p>
          </table:table-cell>
          <table:covered-table-cell/>
          <table:table-cell office:value-type="float" office:value="19618.400000000001" table:style-name="ce11">
            <text:p>19618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4:070202:1379</text:p>
          </table:table-cell>
          <table:covered-table-cell/>
          <table:table-cell office:value-type="float" office:value="1397.3" table:style-name="ce11">
            <text:p>1397,3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4:070202:1380</text:p>
          </table:table-cell>
          <table:covered-table-cell/>
          <table:table-cell office:value-type="float" office:value="1117.8399999999999" table:style-name="ce11">
            <text:p>1117,8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4:070202:161</text:p>
          </table:table-cell>
          <table:covered-table-cell/>
          <table:table-cell office:value-type="float" office:value="197489.88" table:style-name="ce11">
            <text:p>197489,8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070202:165</text:p>
          </table:table-cell>
          <table:covered-table-cell/>
          <table:table-cell office:value-type="float" office:value="112678.92" table:style-name="ce11">
            <text:p>112678,9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4:070202:566</text:p>
          </table:table-cell>
          <table:covered-table-cell/>
          <table:table-cell office:value-type="float" office:value="206458.2" table:style-name="ce11">
            <text:p>206458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70202:591</text:p>
          </table:table-cell>
          <table:covered-table-cell/>
          <table:table-cell office:value-type="float" office:value="9809.2000000000007" table:style-name="ce11">
            <text:p>9809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70202:837</text:p>
          </table:table-cell>
          <table:covered-table-cell/>
          <table:table-cell office:value-type="float" office:value="9354.24" table:style-name="ce11">
            <text:p>9354,2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70202:838</text:p>
          </table:table-cell>
          <table:covered-table-cell/>
          <table:table-cell office:value-type="float" office:value="186466.32" table:style-name="ce11">
            <text:p>186466,3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70203:1</text:p>
          </table:table-cell>
          <table:covered-table-cell/>
          <table:table-cell office:value-type="float" office:value="52895" table:style-name="ce11">
            <text:p>5289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70203:103</text:p>
          </table:table-cell>
          <table:covered-table-cell/>
          <table:table-cell office:value-type="float" office:value="71000" table:style-name="ce11">
            <text:p>71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03:110</text:p>
          </table:table-cell>
          <table:covered-table-cell/>
          <table:table-cell office:value-type="float" office:value="328873.06" table:style-name="ce11">
            <text:p>328873,0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70203:1224</text:p>
          </table:table-cell>
          <table:covered-table-cell/>
          <table:table-cell office:value-type="float" office:value="854980" table:style-name="ce11">
            <text:p>85498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3:1231</text:p>
          </table:table-cell>
          <table:covered-table-cell/>
          <table:table-cell office:value-type="float" office:value="87301.88" table:style-name="ce11">
            <text:p>87301,8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3:1233</text:p>
          </table:table-cell>
          <table:covered-table-cell/>
          <table:table-cell office:value-type="float" office:value="376793.93" table:style-name="ce11">
            <text:p>376793,9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70203:1241</text:p>
          </table:table-cell>
          <table:covered-table-cell/>
          <table:table-cell office:value-type="float" office:value="179634.55" table:style-name="ce11">
            <text:p>179634,5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70203:1242</text:p>
          </table:table-cell>
          <table:covered-table-cell/>
          <table:table-cell office:value-type="float" office:value="654059.69999999995" table:style-name="ce11">
            <text:p>654059,7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70203:1249</text:p>
          </table:table-cell>
          <table:covered-table-cell/>
          <table:table-cell office:value-type="float" office:value="320270.38" table:style-name="ce11">
            <text:p>320270,3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70203:1250</text:p>
          </table:table-cell>
          <table:covered-table-cell/>
          <table:table-cell office:value-type="float" office:value="170189.62" table:style-name="ce11">
            <text:p>170189,6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70203:1257</text:p>
          </table:table-cell>
          <table:covered-table-cell/>
          <table:table-cell office:value-type="float" office:value="155563.20000000001" table:style-name="ce11">
            <text:p>155563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70203:1272</text:p>
          </table:table-cell>
          <table:covered-table-cell/>
          <table:table-cell office:value-type="float" office:value="137475.74" table:style-name="ce11">
            <text:p>137475,7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70203:1273</text:p>
          </table:table-cell>
          <table:covered-table-cell/>
          <table:table-cell office:value-type="float" office:value="613020.66" table:style-name="ce11">
            <text:p>613020,6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70203:1274</text:p>
          </table:table-cell>
          <table:covered-table-cell/>
          <table:table-cell office:value-type="float" office:value="890415.66" table:style-name="ce11">
            <text:p>890415,6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070203:166</text:p>
          </table:table-cell>
          <table:covered-table-cell/>
          <table:table-cell office:value-type="float" office:value="312913.48" table:style-name="ce11">
            <text:p>312913,4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203:293</text:p>
          </table:table-cell>
          <table:covered-table-cell/>
          <table:table-cell office:value-type="float" office:value="60084.36" table:style-name="ce11">
            <text:p>60084,3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03:325</text:p>
          </table:table-cell>
          <table:covered-table-cell/>
          <table:table-cell office:value-type="float" office:value="192018.75" table:style-name="ce11">
            <text:p>192018,7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070203:331</text:p>
          </table:table-cell>
          <table:covered-table-cell/>
          <table:table-cell office:value-type="float" office:value="6022.43" table:style-name="ce11">
            <text:p>6022,4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070203:466</text:p>
          </table:table-cell>
          <table:covered-table-cell/>
          <table:table-cell office:value-type="float" office:value="11771.04" table:style-name="ce11">
            <text:p>11771,0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070203:594</text:p>
          </table:table-cell>
          <table:covered-table-cell/>
          <table:table-cell office:value-type="float" office:value="208513.44" table:style-name="ce11">
            <text:p>208513,4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070203:70</text:p>
          </table:table-cell>
          <table:covered-table-cell/>
          <table:table-cell office:value-type="float" office:value="282723.96000000002" table:style-name="ce11">
            <text:p>282723,9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070203:762</text:p>
          </table:table-cell>
          <table:covered-table-cell/>
          <table:table-cell office:value-type="float" office:value="19618.400000000001" table:style-name="ce11">
            <text:p>19618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070204:116</text:p>
          </table:table-cell>
          <table:covered-table-cell/>
          <table:table-cell office:value-type="float" office:value="415943.76" table:style-name="ce11">
            <text:p>415943,7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070204:1813</text:p>
          </table:table-cell>
          <table:covered-table-cell/>
          <table:table-cell office:value-type="float" office:value="42866.25" table:style-name="ce11">
            <text:p>42866,2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070204:1816</text:p>
          </table:table-cell>
          <table:covered-table-cell/>
          <table:table-cell office:value-type="float" office:value="44302.7" table:style-name="ce11">
            <text:p>44302,7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070204:1817</text:p>
          </table:table-cell>
          <table:covered-table-cell/>
          <table:table-cell office:value-type="float" office:value="83306.850000000006" table:style-name="ce11">
            <text:p>83306,8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070204:1826</text:p>
          </table:table-cell>
          <table:covered-table-cell/>
          <table:table-cell office:value-type="float" office:value="76322.95" table:style-name="ce11">
            <text:p>76322,9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70204:1827</text:p>
          </table:table-cell>
          <table:covered-table-cell/>
          <table:table-cell office:value-type="float" office:value="779038" table:style-name="ce11">
            <text:p>779038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70204:1861</text:p>
          </table:table-cell>
          <table:covered-table-cell/>
          <table:table-cell office:value-type="float" office:value="600355.6" table:style-name="ce11">
            <text:p>600355,6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04:1876</text:p>
          </table:table-cell>
          <table:covered-table-cell/>
          <table:table-cell office:value-type="float" office:value="6645.44" table:style-name="ce11">
            <text:p>6645,4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70204:1879</text:p>
          </table:table-cell>
          <table:covered-table-cell/>
          <table:table-cell office:value-type="float" office:value="6645.44" table:style-name="ce11">
            <text:p>6645,4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70204:1880</text:p>
          </table:table-cell>
          <table:covered-table-cell/>
          <table:table-cell office:value-type="float" office:value="30319.82" table:style-name="ce11">
            <text:p>30319,8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070204:1884</text:p>
          </table:table-cell>
          <table:covered-table-cell/>
          <table:table-cell office:value-type="float" office:value="17166.099999999999" table:style-name="ce11">
            <text:p>17166,1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070204:1926</text:p>
          </table:table-cell>
          <table:covered-table-cell/>
          <table:table-cell office:value-type="float" office:value="16067.16" table:style-name="ce11">
            <text:p>16067,1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070204:2067</text:p>
          </table:table-cell>
          <table:covered-table-cell/>
          <table:table-cell office:value-type="float" office:value="19618.400000000001" table:style-name="ce11">
            <text:p>19618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70204:2122</text:p>
          </table:table-cell>
          <table:covered-table-cell/>
          <table:table-cell office:value-type="float" office:value="337437.59" table:style-name="ce11">
            <text:p>337437,59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70204:2142</text:p>
          </table:table-cell>
          <table:covered-table-cell/>
          <table:table-cell office:value-type="float" office:value="291965.31" table:style-name="ce11">
            <text:p>291965,3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04:2143</text:p>
          </table:table-cell>
          <table:covered-table-cell/>
          <table:table-cell office:value-type="float" office:value="358510.11" table:style-name="ce11">
            <text:p>358510,1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4:070204:2145</text:p>
          </table:table-cell>
          <table:covered-table-cell/>
          <table:table-cell office:value-type="float" office:value="224865.97" table:style-name="ce11">
            <text:p>224865,9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070204:2170</text:p>
          </table:table-cell>
          <table:covered-table-cell/>
          <table:table-cell office:value-type="float" office:value="208885.4" table:style-name="ce11">
            <text:p>208885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4:070204:2171</text:p>
          </table:table-cell>
          <table:covered-table-cell/>
          <table:table-cell office:value-type="float" office:value="130624.43" table:style-name="ce11">
            <text:p>130624,4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070204:2217</text:p>
          </table:table-cell>
          <table:covered-table-cell/>
          <table:table-cell office:value-type="float" office:value="482091.04" table:style-name="ce11">
            <text:p>482091,0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4:070204:2247</text:p>
          </table:table-cell>
          <table:covered-table-cell/>
          <table:table-cell office:value-type="float" office:value="444116.4" table:style-name="ce11">
            <text:p>444116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4:070204:2254</text:p>
          </table:table-cell>
          <table:covered-table-cell/>
          <table:table-cell office:value-type="float" office:value="107901.2" table:style-name="ce11">
            <text:p>107901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4:070204:2259</text:p>
          </table:table-cell>
          <table:covered-table-cell/>
          <table:table-cell office:value-type="float" office:value="57738.2" table:style-name="ce11">
            <text:p>57738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4:070204:2260</text:p>
          </table:table-cell>
          <table:covered-table-cell/>
          <table:table-cell office:value-type="float" office:value="1275203.1000000001" table:style-name="ce11">
            <text:p>1275203,1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70204:2286</text:p>
          </table:table-cell>
          <table:covered-table-cell/>
          <table:table-cell office:value-type="float" office:value="2316041.4" table:style-name="ce11">
            <text:p>2316041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4:070204:2290</text:p>
          </table:table-cell>
          <table:covered-table-cell/>
          <table:table-cell office:value-type="float" office:value="1155.68" table:style-name="ce11">
            <text:p>1155,6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4:070204:2310</text:p>
          </table:table-cell>
          <table:covered-table-cell/>
          <table:table-cell office:value-type="float" office:value="103211.99" table:style-name="ce11">
            <text:p>103211,99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4:070204:2311</text:p>
          </table:table-cell>
          <table:covered-table-cell/>
          <table:table-cell office:value-type="float" office:value="113256.64" table:style-name="ce11">
            <text:p>113256,6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4:070204:2330</text:p>
          </table:table-cell>
          <table:covered-table-cell/>
          <table:table-cell office:value-type="float" office:value="139950.47" table:style-name="ce11">
            <text:p>139950,4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4:070204:2337</text:p>
          </table:table-cell>
          <table:covered-table-cell/>
          <table:table-cell office:value-type="float" office:value="6230.1" table:style-name="ce11">
            <text:p>6230,1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4:070204:2353</text:p>
          </table:table-cell>
          <table:covered-table-cell/>
          <table:table-cell office:value-type="float" office:value="138800.18" table:style-name="ce11">
            <text:p>138800,1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4:070204:2354</text:p>
          </table:table-cell>
          <table:covered-table-cell/>
          <table:table-cell office:value-type="float" office:value="1259408.8" table:style-name="ce11">
            <text:p>1259408,8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4:070204:2360</text:p>
          </table:table-cell>
          <table:covered-table-cell/>
          <table:table-cell office:value-type="float" office:value="142817.85999999999" table:style-name="ce11">
            <text:p>142817,8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4:070204:2366</text:p>
          </table:table-cell>
          <table:covered-table-cell/>
          <table:table-cell office:value-type="float" office:value="34237.019999999997" table:style-name="ce11">
            <text:p>34237,0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4:070204:2367</text:p>
          </table:table-cell>
          <table:covered-table-cell/>
          <table:table-cell office:value-type="float" office:value="8809.4599999999991" table:style-name="ce11">
            <text:p>8809,4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4:070204:2392</text:p>
          </table:table-cell>
          <table:covered-table-cell/>
          <table:table-cell office:value-type="float" office:value="1733.52" table:style-name="ce11">
            <text:p>1733,5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4:070204:2395</text:p>
          </table:table-cell>
          <table:covered-table-cell/>
          <table:table-cell office:value-type="float" office:value="566259.19999999995" table:style-name="ce11">
            <text:p>566259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4:070204:2569</text:p>
          </table:table-cell>
          <table:covered-table-cell/>
          <table:table-cell office:value-type="float" office:value="68009.2" table:style-name="ce11">
            <text:p>68009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4:070204:2570</text:p>
          </table:table-cell>
          <table:covered-table-cell/>
          <table:table-cell office:value-type="float" office:value="26717.9" table:style-name="ce11">
            <text:p>26717,9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4:070204:2571</text:p>
          </table:table-cell>
          <table:covered-table-cell/>
          <table:table-cell office:value-type="float" office:value="85497.279999999999" table:style-name="ce11">
            <text:p>85497,2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4:070204:2597</text:p>
          </table:table-cell>
          <table:covered-table-cell/>
          <table:table-cell office:value-type="float" office:value="319648.17" table:style-name="ce11">
            <text:p>319648,1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4:070204:2612</text:p>
          </table:table-cell>
          <table:covered-table-cell/>
          <table:table-cell office:value-type="float" office:value="921759.46" table:style-name="ce11">
            <text:p>921759,4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4:070204:2613</text:p>
          </table:table-cell>
          <table:covered-table-cell/>
          <table:table-cell office:value-type="float" office:value="11006.51" table:style-name="ce11">
            <text:p>11006,5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4:070204:2618</text:p>
          </table:table-cell>
          <table:covered-table-cell/>
          <table:table-cell office:value-type="float" office:value="1678692.47" table:style-name="ce11">
            <text:p>1678692,4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4:070204:2619</text:p>
          </table:table-cell>
          <table:covered-table-cell/>
          <table:table-cell office:value-type="float" office:value="1129428.58" table:style-name="ce11">
            <text:p>1129428,5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4:070204:2620</text:p>
          </table:table-cell>
          <table:covered-table-cell/>
          <table:table-cell office:value-type="float" office:value="257491.5" table:style-name="ce11">
            <text:p>257491,5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4:070204:2660</text:p>
          </table:table-cell>
          <table:covered-table-cell/>
          <table:table-cell office:value-type="float" office:value="87571.9" table:style-name="ce11">
            <text:p>87571,9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4:070204:704</text:p>
          </table:table-cell>
          <table:covered-table-cell/>
          <table:table-cell office:value-type="float" office:value="16209.7" table:style-name="ce11">
            <text:p>16209,7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4:070204:845</text:p>
          </table:table-cell>
          <table:covered-table-cell/>
          <table:table-cell office:value-type="float" office:value="9371185.3200000003" table:style-name="ce11">
            <text:p>9371185,3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4:070204:891</text:p>
          </table:table-cell>
          <table:covered-table-cell/>
          <table:table-cell office:value-type="float" office:value="260879.94" table:style-name="ce11">
            <text:p>260879,9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4:070204:936</text:p>
          </table:table-cell>
          <table:covered-table-cell/>
          <table:table-cell office:value-type="float" office:value="82715" table:style-name="ce11">
            <text:p>8271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4:070204:937</text:p>
          </table:table-cell>
          <table:covered-table-cell/>
          <table:table-cell office:value-type="float" office:value="647400" table:style-name="ce11">
            <text:p>6474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7:090008:756</text:p>
          </table:table-cell>
          <table:covered-table-cell/>
          <table:table-cell office:value-type="float" office:value="345555.98" table:style-name="ce11">
            <text:p>345555,9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10002:242</text:p>
          </table:table-cell>
          <table:covered-table-cell/>
          <table:table-cell office:value-type="float" office:value="202596.42" table:style-name="ce11">
            <text:p>202596,4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10002:665</text:p>
          </table:table-cell>
          <table:covered-table-cell/>
          <table:table-cell office:value-type="float" office:value="122553.60000000001" table:style-name="ce11">
            <text:p>122553,6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110001:671</text:p>
          </table:table-cell>
          <table:covered-table-cell/>
          <table:table-cell office:value-type="float" office:value="549350.55000000005" table:style-name="ce11">
            <text:p>549350,5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3:100001:146</text:p>
          </table:table-cell>
          <table:covered-table-cell/>
          <table:table-cell office:value-type="float" office:value="82501.100000000006" table:style-name="ce11">
            <text:p>82501,1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03:713</text:p>
          </table:table-cell>
          <table:covered-table-cell/>
          <table:table-cell office:value-type="float" office:value="2091250.08" table:style-name="ce11">
            <text:p>2091250,0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660020.850000001" table:style-name="ce11">
            <text:p>36660020,8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04:2344</text:p>
          </table:table-cell>
          <table:covered-table-cell/>
          <table:table-cell office:value-type="float" office:value="55198.559999999998" table:style-name="ce11">
            <text:p>55198,5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04:2345</text:p>
          </table:table-cell>
          <table:covered-table-cell/>
          <table:table-cell office:value-type="float" office:value="94297.54" table:style-name="ce11">
            <text:p>94297,5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71869.370000001" table:style-name="ce11">
            <text:p>20171869,3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41:2969</text:p>
          </table:table-cell>
          <table:covered-table-cell/>
          <table:table-cell office:value-type="float" office:value="1519965.16" table:style-name="ce11">
            <text:p>1519965,1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7279406.2000000002" table:style-name="ce11">
            <text:p>7279406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50076:227</text:p>
          </table:table-cell>
          <table:covered-table-cell/>
          <table:table-cell office:value-type="float" office:value="1646257.88" table:style-name="ce11">
            <text:p>1646257,8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14:1</text:p>
          </table:table-cell>
          <table:covered-table-cell/>
          <table:table-cell office:value-type="float" office:value="61168467.060000002" table:style-name="ce11">
            <text:p>61168467,0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14:10496</text:p>
          </table:table-cell>
          <table:covered-table-cell/>
          <table:table-cell office:value-type="float" office:value="172387.81" table:style-name="ce11">
            <text:p>172387,8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357567.45" table:style-name="ce11">
            <text:p>1357567,4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16:7049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85:56</text:p>
          </table:table-cell>
          <table:covered-table-cell/>
          <table:table-cell office:value-type="float" office:value="535086.5" table:style-name="ce11">
            <text:p>535086,5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22:2358</text:p>
          </table:table-cell>
          <table:covered-table-cell/>
          <table:table-cell office:value-type="float" office:value="823250" table:style-name="ce11">
            <text:p>82325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4:4752</text:p>
          </table:table-cell>
          <table:covered-table-cell/>
          <table:table-cell office:value-type="float" office:value="162675.91" table:style-name="ce11">
            <text:p>162675,9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7:010257:25</text:p>
          </table:table-cell>
          <table:covered-table-cell/>
          <table:table-cell office:value-type="float" office:value="331550.61" table:style-name="ce11">
            <text:p>331550,61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0">
            <text:p>34:39:000033:257</text:p>
          </table:table-cell>
          <table:covered-table-cell/>
          <table:table-cell office:value-type="float" office:value="713769.65" table:style-name="ce13">
            <text:p>713769,6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7">
            <text:p>1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1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3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101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7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8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5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20005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20005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2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2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7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7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8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8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800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800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80002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80002:16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1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8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2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2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2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2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2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2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2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2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2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2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2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2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2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2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2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2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2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2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2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2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2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2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2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2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6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6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6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6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6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2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8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8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4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4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4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6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6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6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6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6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2000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200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20001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9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9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9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9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9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1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2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2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2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90002:17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1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4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9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4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6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9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70001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12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12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1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1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7:12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1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1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1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1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1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1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2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2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2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2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2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24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24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2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24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24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2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2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2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24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1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1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1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2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7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2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6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6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7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0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1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2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0000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2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2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2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7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7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7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7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7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7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702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702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702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7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7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7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7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7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7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7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7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07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07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07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7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7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7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7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7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7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07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07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07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07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07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07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7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702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7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702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7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702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7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7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7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7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7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7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7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7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7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07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07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7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702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7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07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7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702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702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7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7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7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7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702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7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7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7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7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7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702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7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7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7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7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702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7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7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702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702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7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7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7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7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702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702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7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702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07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07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07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07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0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07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7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7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7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7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7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7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7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7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702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702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702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702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702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702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702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702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702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7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7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702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7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702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702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702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702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7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7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702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0702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702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702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702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7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702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702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7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7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7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7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7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7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7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7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7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7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7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7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7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7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702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0702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0702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07020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07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0702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0702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0702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0702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702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0702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702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702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702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070202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7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70202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7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702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7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7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7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0702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7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07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070202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0702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07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0702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07020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07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07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7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07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07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07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07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07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7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7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7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7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0702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07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07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07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070202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07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702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7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7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702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7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7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7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7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7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7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07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0702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07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0702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07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07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07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07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07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07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070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0702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0702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0702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07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0702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07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0702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07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07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07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0702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07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0702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0702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07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0702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0702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0702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07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0702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0702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0702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0702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0702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0702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0702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0702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4:0702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4:07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4:0702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4:0702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4:0702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4:07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07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4:0702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4:0702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4:07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4:0702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07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0702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702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4:0702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0702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4:0702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4:07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4:0702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4:0702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4:0702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4:0702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4:0702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4:0702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4:0702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4:0702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07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07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07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07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7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702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0702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0702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0702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0702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07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0702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0702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0702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0702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07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0702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0702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702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7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7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7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0702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0702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0702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0702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0702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0702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702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702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702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702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702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702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702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0702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070203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0702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4:0702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4:0702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4:0702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4:0702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4:0702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4:0702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4:0702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4:0702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4:0702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4:0702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4:0702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4:0702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4:07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4:0702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4:0702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4:0702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4:0702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4:0702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4:0702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4:07020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4:0702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4:0702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4:07020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4:0702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702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70203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702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702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702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7020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702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702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7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07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07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4:07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4:07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4:0702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4:0702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4:0702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4:0702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4:07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07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4:0702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4:0702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4:0702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0702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0702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07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702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702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07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0702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4:0702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0702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0702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0702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4:0702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4:0702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4:0702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4:0702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4:0702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4:0702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0702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07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702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0702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070203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07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4:0702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4:0702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4:0702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0702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0702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0702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0702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4:0702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0702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0702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0702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070203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0702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702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702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070203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070203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0702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0702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07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0702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0702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0702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0702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0702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0702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0702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07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0702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0702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0702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4:07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4:0702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4:0702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4:0702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4:0702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4:0702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4:0702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0702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0702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0702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4:0702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4:0702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4:0702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4:0702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4:0702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4:0702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4:0702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4:0702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4:0702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0702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0702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0702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0702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0702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0702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0702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0702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0702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0702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0702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4:07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4:07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4:0702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4:0702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4:0702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4:0702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4:0702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4:0702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4:0702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4:0702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4:0702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4:0702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4:0702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4:0702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0702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0702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0702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0702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0702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0702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0702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0702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0702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0702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0702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07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0702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0702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0702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0702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0702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0702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0702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0702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0702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0702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07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0702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0702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0702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0702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0702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0702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0702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07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0702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0702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0702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0702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0702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702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0702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4:0702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4:0702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4:0702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0702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0702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0702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702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702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0702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4:0702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702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702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702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702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0702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0702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702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702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7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702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702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702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702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702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07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0702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0702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0702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07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0702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07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0702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0702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0702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4:0702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4:0702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4:0702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4:0702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4:0702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4:07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4:0702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4:0702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4:07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4:0702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4:0702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4:0702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4:0702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4:0702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4:0702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4:0702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4:0702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4:0702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070204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07020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4:070204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4:070204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4:070204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4:07020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4:07020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4:07020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4:0702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4:070204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4:070204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4:07020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4:0702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4:0702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4:070204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4:070204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4:070204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4:070204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07020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0702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07020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070204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070204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07020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07020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4:0702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4:070204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4:07020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4:0702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4:07020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4:0702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4:070204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4:07020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4:0702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4:070204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4:07020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4:070204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4:07020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4:070204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4:07020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4:070204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4:0702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4:0702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4:070204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4:070204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4:07020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4:070204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4:070204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4:0702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0702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4:070204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4:07020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4:070204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4:070204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4:070204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4:07020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4:070204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4:070204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4:070204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4:070204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4:070204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4:070204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4:070204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4:07020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4:070204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4:070204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4:07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4:0702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4:070204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4:070204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4:0702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4:0702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4:07020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4:07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4:0702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4:0702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4:0702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4:0702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4:0702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4:0702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4:0702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4:0702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4:0702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4:0702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4:0702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4:0702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4:0702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4:0702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4:0702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4:0702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4:0702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4:0702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4:0702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4:0702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4:0702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4:0702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4:0702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4:0702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4:0702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4:0702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4:0702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4:0702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4:0702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4:0702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4:0702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4:0702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4:0702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4:0702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4:07020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4:07020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4:0702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4:0702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4:0702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4:0702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4:07020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4:0702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4:0702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4:0702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4:0702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4:0702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4:0702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4:0702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4:07020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4:0702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4:0702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4:0702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4:07020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4:0702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4:0702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4:0702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4:0702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4:0702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4:0702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0702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4:0702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4:0702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4:0702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4:0702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4:0702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4:0702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4:0702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4:0702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4:0702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4:0702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4:0702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4:07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4:10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4:18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4:18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4:1802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4:18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4:18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4:18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18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4:18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18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18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5:01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5:01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03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09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09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09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09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09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09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09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09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09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09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90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90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09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09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090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090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0900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09000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090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09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090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090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09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09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09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09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7:09000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7:09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7:09000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7:090008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7:09000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7:09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7:09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7:09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7:090008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7:090008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7:090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7:090008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7:09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7:09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7:09000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7:1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7:1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7:15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7:1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7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7:15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7:1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7:1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7:1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7:15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7:15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7:15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7:15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7:15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7:15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7:15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7:15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7:15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7:15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7:15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7:15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7:15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7:15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7:15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7:1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7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7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7:1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7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7:1601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7:1601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7:16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7:1601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7:1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7:1601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7:1601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7:1601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7:1601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7:1601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7:16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7:16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7:16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7:16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7:16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7:160101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7:1601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7:1601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7:1601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7:16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7:16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7:16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7:16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7:16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7:16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7:16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7:16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7:16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7:16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16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16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16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16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16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16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160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16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1601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1601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16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7:1601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7:16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7:16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7:16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7:16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7:1601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7:16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7:16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7:1601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02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040003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1000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50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50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6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9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9:0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9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9:0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9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9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1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0:16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0:160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0:160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0:160003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0:16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16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18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1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1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18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1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18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18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01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3:0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1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1001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6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6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1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300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3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30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3005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30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0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07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09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12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4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5002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5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5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50027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50027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50027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5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6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6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6003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6003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006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006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006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006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03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9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02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02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13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13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20103: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301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302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1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1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1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14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7:0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7:01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2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2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24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25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7:010257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7:0102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7:0102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7:01026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7:0103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number-columns-spanned="3" table:number-rows-spanned="1" table:style-name="ce20">
            <text:p>34:37:0103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CF14893978D56E5441C4A469FC701191BE4981E339718720863786A311B144804DF088D66FDEF5BDBD05028DA50EC285CB9471C71F8CF255CA452306FCE9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19T08:08:47Z</meta:creation-date>
    <dc:date>2022-05-19T08:29:56Z</dc:date>
  </office:meta>
</office:document-meta>
</file>