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49</text:p>
          </table:table-cell>
          <table:table-cell table:number-columns-repeated="4" table:style-name="ce2"/>
          <table:table-cell office:value-type="string" table:style-name="ce4">
            <text:p>2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8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2" table:style-name="ce9">
            <text:p>7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4:00:000000:50807</text:p>
          </table:table-cell>
          <table:covered-table-cell/>
          <table:table-cell office:value-type="float" office:value="2239917.2799999998" table:style-name="ce12">
            <text:p>2239917,2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01:070001:3964</text:p>
          </table:table-cell>
          <table:covered-table-cell/>
          <table:table-cell office:value-type="float" office:value="415029.03" table:style-name="ce12">
            <text:p>415029,03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01:070001:3965</text:p>
          </table:table-cell>
          <table:covered-table-cell/>
          <table:table-cell office:value-type="float" office:value="548016.30000000005" table:style-name="ce12">
            <text:p>548016,30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03:000000:22662</text:p>
          </table:table-cell>
          <table:covered-table-cell/>
          <table:table-cell office:value-type="float" office:value="461075.53" table:style-name="ce12">
            <text:p>461075,53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03:130004:3690</text:p>
          </table:table-cell>
          <table:covered-table-cell/>
          <table:table-cell office:value-type="float" office:value="1315182.8500000001" table:style-name="ce12">
            <text:p>1315182,85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4:03:130007:4949</text:p>
          </table:table-cell>
          <table:covered-table-cell/>
          <table:table-cell office:value-type="float" office:value="463513.86" table:style-name="ce12">
            <text:p>463513,8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8">
            <text:p>34:03:140101:3938</text:p>
          </table:table-cell>
          <table:covered-table-cell/>
          <table:table-cell office:value-type="float" office:value="1293655.6100000001" table:style-name="ce12">
            <text:p>1293655,61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34:03:140101:3939</text:p>
          </table:table-cell>
          <table:covered-table-cell/>
          <table:table-cell office:value-type="float" office:value="881048.81" table:style-name="ce12">
            <text:p>881048,81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4:03:140112:3036</text:p>
          </table:table-cell>
          <table:covered-table-cell/>
          <table:table-cell office:value-type="float" office:value="1292834.8" table:style-name="ce12">
            <text:p>1292834,80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8">
            <text:p>34:03:170005:1394</text:p>
          </table:table-cell>
          <table:covered-table-cell/>
          <table:table-cell office:value-type="float" office:value="570491.56000000006" table:style-name="ce12">
            <text:p>570491,5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8">
            <text:p>34:03:180006:578</text:p>
          </table:table-cell>
          <table:covered-table-cell/>
          <table:table-cell office:value-type="float" office:value="835584.23" table:style-name="ce12">
            <text:p>835584,23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4:03:220006:6078</text:p>
          </table:table-cell>
          <table:covered-table-cell/>
          <table:table-cell office:value-type="float" office:value="227642.42" table:style-name="ce12">
            <text:p>227642,42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8">
            <text:p>34:03:230004:1516</text:p>
          </table:table-cell>
          <table:covered-table-cell/>
          <table:table-cell office:value-type="float" office:value="1407559.03" table:style-name="ce12">
            <text:p>1407559,03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34:03:230004:1552</text:p>
          </table:table-cell>
          <table:covered-table-cell/>
          <table:table-cell office:value-type="float" office:value="1360401.77" table:style-name="ce12">
            <text:p>1360401,77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34:05:020001:920</text:p>
          </table:table-cell>
          <table:covered-table-cell/>
          <table:table-cell office:value-type="float" office:value="1048711.19" table:style-name="ce12">
            <text:p>1048711,19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34:07:080002:22704</text:p>
          </table:table-cell>
          <table:covered-table-cell/>
          <table:table-cell office:value-type="float" office:value="753516.69" table:style-name="ce12">
            <text:p>753516,69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8">
            <text:p>34:09:021056:178</text:p>
          </table:table-cell>
          <table:covered-table-cell/>
          <table:table-cell office:value-type="float" office:value="510889.7" table:style-name="ce12">
            <text:p>510889,70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4:09:080101:609</text:p>
          </table:table-cell>
          <table:covered-table-cell/>
          <table:table-cell office:value-type="float" office:value="347624.54" table:style-name="ce12">
            <text:p>347624,54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34:09:080101:610</text:p>
          </table:table-cell>
          <table:covered-table-cell/>
          <table:table-cell office:value-type="float" office:value="297963.89" table:style-name="ce12">
            <text:p>297963,89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8">
            <text:p>34:10:050003:861</text:p>
          </table:table-cell>
          <table:covered-table-cell/>
          <table:table-cell office:value-type="float" office:value="185481.48" table:style-name="ce12">
            <text:p>185481,4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34:10:050003:868</text:p>
          </table:table-cell>
          <table:covered-table-cell/>
          <table:table-cell office:value-type="float" office:value="725105.78" table:style-name="ce12">
            <text:p>725105,7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34:10:050003:881</text:p>
          </table:table-cell>
          <table:covered-table-cell/>
          <table:table-cell office:value-type="float" office:value="234177.2" table:style-name="ce12">
            <text:p>234177,20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34:10:050003:882</text:p>
          </table:table-cell>
          <table:covered-table-cell/>
          <table:table-cell office:value-type="float" office:value="166877.20000000001" table:style-name="ce12">
            <text:p>166877,20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34:10:050003:884</text:p>
          </table:table-cell>
          <table:covered-table-cell/>
          <table:table-cell office:value-type="float" office:value="207914.34" table:style-name="ce12">
            <text:p>207914,34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34:10:050003:886</text:p>
          </table:table-cell>
          <table:covered-table-cell/>
          <table:table-cell office:value-type="float" office:value="200254.34" table:style-name="ce12">
            <text:p>200254,34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8">
            <text:p>34:10:050003:890</text:p>
          </table:table-cell>
          <table:covered-table-cell/>
          <table:table-cell office:value-type="float" office:value="309418" table:style-name="ce12">
            <text:p>309418,00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34:10:050003:894</text:p>
          </table:table-cell>
          <table:covered-table-cell/>
          <table:table-cell office:value-type="float" office:value="35771.980000000003" table:style-name="ce12">
            <text:p>35771,9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34:10:050003:895</text:p>
          </table:table-cell>
          <table:covered-table-cell/>
          <table:table-cell office:value-type="float" office:value="194782.91" table:style-name="ce12">
            <text:p>194782,91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34:10:070003:518</text:p>
          </table:table-cell>
          <table:covered-table-cell/>
          <table:table-cell office:value-type="float" office:value="108184.86" table:style-name="ce12">
            <text:p>108184,8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4:13:070004:226</text:p>
          </table:table-cell>
          <table:covered-table-cell/>
          <table:table-cell office:value-type="float" office:value="16426.11" table:style-name="ce12">
            <text:p>16426,11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4:13:070004:229</text:p>
          </table:table-cell>
          <table:covered-table-cell/>
          <table:table-cell office:value-type="float" office:value="19597.48" table:style-name="ce12">
            <text:p>19597,4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4:13:070004:231</text:p>
          </table:table-cell>
          <table:covered-table-cell/>
          <table:table-cell office:value-type="float" office:value="20329.34" table:style-name="ce12">
            <text:p>20329,34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4:13:070004:237</text:p>
          </table:table-cell>
          <table:covered-table-cell/>
          <table:table-cell office:value-type="float" office:value="52113.64" table:style-name="ce12">
            <text:p>52113,64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34:13:070004:249</text:p>
          </table:table-cell>
          <table:covered-table-cell/>
          <table:table-cell office:value-type="float" office:value="153630.81" table:style-name="ce12">
            <text:p>153630,81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4:13:070004:250</text:p>
          </table:table-cell>
          <table:covered-table-cell/>
          <table:table-cell office:value-type="float" office:value="384824.27" table:style-name="ce12">
            <text:p>384824,27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4:13:070004:251</text:p>
          </table:table-cell>
          <table:covered-table-cell/>
          <table:table-cell office:value-type="float" office:value="323505.51" table:style-name="ce12">
            <text:p>323505,51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13:070004:253</text:p>
          </table:table-cell>
          <table:covered-table-cell/>
          <table:table-cell office:value-type="float" office:value="266479" table:style-name="ce12">
            <text:p>266479,00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34:13:070004:263</text:p>
          </table:table-cell>
          <table:covered-table-cell/>
          <table:table-cell office:value-type="float" office:value="439690.35" table:style-name="ce12">
            <text:p>439690,35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34:13:080001:303</text:p>
          </table:table-cell>
          <table:covered-table-cell/>
          <table:table-cell office:value-type="float" office:value="298180.62" table:style-name="ce12">
            <text:p>298180,62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13:080002:86</text:p>
          </table:table-cell>
          <table:covered-table-cell/>
          <table:table-cell office:value-type="float" office:value="35373.050000000003" table:style-name="ce12">
            <text:p>35373,05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13:130024:1175</text:p>
          </table:table-cell>
          <table:covered-table-cell/>
          <table:table-cell office:value-type="float" office:value="1103648.76" table:style-name="ce12">
            <text:p>1103648,7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4:13:130030:2002</text:p>
          </table:table-cell>
          <table:covered-table-cell/>
          <table:table-cell office:value-type="float" office:value="480528.51" table:style-name="ce12">
            <text:p>480528,51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8">
            <text:p>34:13:130032:3214</text:p>
          </table:table-cell>
          <table:covered-table-cell/>
          <table:table-cell office:value-type="float" office:value="228107.04" table:style-name="ce12">
            <text:p>228107,04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14:090002:17221</text:p>
          </table:table-cell>
          <table:covered-table-cell/>
          <table:table-cell office:value-type="float" office:value="1102546.51" table:style-name="ce12">
            <text:p>1102546,51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4:15:060203:2033</text:p>
          </table:table-cell>
          <table:covered-table-cell/>
          <table:table-cell office:value-type="float" office:value="1157587.1599999999" table:style-name="ce12">
            <text:p>1157587,1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4:16:050001:1942</text:p>
          </table:table-cell>
          <table:covered-table-cell/>
          <table:table-cell office:value-type="float" office:value="216925.3" table:style-name="ce12">
            <text:p>216925,30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34:17:070001:6099</text:p>
          </table:table-cell>
          <table:covered-table-cell/>
          <table:table-cell office:value-type="float" office:value="1357560.96" table:style-name="ce12">
            <text:p>1357560,9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4:19:080005:1679</text:p>
          </table:table-cell>
          <table:covered-table-cell/>
          <table:table-cell office:value-type="float" office:value="1440599.42" table:style-name="ce12">
            <text:p>1440599,42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8">
            <text:p>34:19:100114:182</text:p>
          </table:table-cell>
          <table:covered-table-cell/>
          <table:table-cell office:value-type="float" office:value="1041088.46" table:style-name="ce12">
            <text:p>1041088,4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20:030102:3477</text:p>
          </table:table-cell>
          <table:covered-table-cell/>
          <table:table-cell office:value-type="float" office:value="852125.76" table:style-name="ce12">
            <text:p>852125,7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23:070001:1691</text:p>
          </table:table-cell>
          <table:covered-table-cell/>
          <table:table-cell office:value-type="float" office:value="168369.76" table:style-name="ce12">
            <text:p>168369,7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8">
            <text:p>34:23:190013:328</text:p>
          </table:table-cell>
          <table:covered-table-cell/>
          <table:table-cell office:value-type="float" office:value="1208772.3899999999" table:style-name="ce12">
            <text:p>1208772,39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8">
            <text:p>34:23:210001:257</text:p>
          </table:table-cell>
          <table:covered-table-cell/>
          <table:table-cell office:value-type="float" office:value="110837.45" table:style-name="ce12">
            <text:p>110837,45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8">
            <text:p>34:25:010119:724</text:p>
          </table:table-cell>
          <table:covered-table-cell/>
          <table:table-cell office:value-type="float" office:value="529193.62" table:style-name="ce12">
            <text:p>529193,62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8">
            <text:p>34:26:000000:4490</text:p>
          </table:table-cell>
          <table:covered-table-cell/>
          <table:table-cell office:value-type="float" office:value="248605.07" table:style-name="ce12">
            <text:p>248605,07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8">
            <text:p>34:26:043401:1606</text:p>
          </table:table-cell>
          <table:covered-table-cell/>
          <table:table-cell office:value-type="float" office:value="685280.04" table:style-name="ce12">
            <text:p>685280,04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26:050302:537</text:p>
          </table:table-cell>
          <table:covered-table-cell/>
          <table:table-cell office:value-type="float" office:value="601487.24" table:style-name="ce12">
            <text:p>601487,24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8">
            <text:p>34:27:160101:4235</text:p>
          </table:table-cell>
          <table:covered-table-cell/>
          <table:table-cell office:value-type="float" office:value="280287.15000000002" table:style-name="ce12">
            <text:p>280287,15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4:27:160102:5137</text:p>
          </table:table-cell>
          <table:covered-table-cell/>
          <table:table-cell office:value-type="float" office:value="1148897.49" table:style-name="ce12">
            <text:p>1148897,49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8">
            <text:p>34:28:100018:334</text:p>
          </table:table-cell>
          <table:covered-table-cell/>
          <table:table-cell office:value-type="float" office:value="401640.81" table:style-name="ce12">
            <text:p>401640,81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8">
            <text:p>34:31:110005:1408</text:p>
          </table:table-cell>
          <table:covered-table-cell/>
          <table:table-cell office:value-type="float" office:value="416728.83" table:style-name="ce12">
            <text:p>416728,83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8">
            <text:p>34:34:010010:1932</text:p>
          </table:table-cell>
          <table:covered-table-cell/>
          <table:table-cell office:value-type="float" office:value="158177.9" table:style-name="ce12">
            <text:p>158177,90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4:34:010017:1890</text:p>
          </table:table-cell>
          <table:covered-table-cell/>
          <table:table-cell office:value-type="float" office:value="1341887.56" table:style-name="ce12">
            <text:p>1341887,5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8">
            <text:p>34:34:010022:631</text:p>
          </table:table-cell>
          <table:covered-table-cell/>
          <table:table-cell office:value-type="float" office:value="4048594.76" table:style-name="ce12">
            <text:p>4048594,7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8">
            <text:p>34:34:010039:1127</text:p>
          </table:table-cell>
          <table:covered-table-cell/>
          <table:table-cell office:value-type="float" office:value="2858607.66" table:style-name="ce12">
            <text:p>2858607,6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34:34:010051:2745</text:p>
          </table:table-cell>
          <table:covered-table-cell/>
          <table:table-cell office:value-type="float" office:value="1939396.51" table:style-name="ce12">
            <text:p>1939396,51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8">
            <text:p>34:34:010051:2746</text:p>
          </table:table-cell>
          <table:covered-table-cell/>
          <table:table-cell office:value-type="float" office:value="1889635.05" table:style-name="ce12">
            <text:p>1889635,05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8">
            <text:p>34:34:020082:417</text:p>
          </table:table-cell>
          <table:covered-table-cell/>
          <table:table-cell office:value-type="float" office:value="1221243.3500000001" table:style-name="ce12">
            <text:p>1221243,35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4:34:020087:854</text:p>
          </table:table-cell>
          <table:covered-table-cell/>
          <table:table-cell office:value-type="float" office:value="260964.67" table:style-name="ce12">
            <text:p>260964,67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8">
            <text:p>34:34:030019:1174</text:p>
          </table:table-cell>
          <table:covered-table-cell/>
          <table:table-cell office:value-type="float" office:value="304327.63" table:style-name="ce12">
            <text:p>304327,63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4:34:030052:3523</text:p>
          </table:table-cell>
          <table:covered-table-cell/>
          <table:table-cell office:value-type="float" office:value="1474750.07" table:style-name="ce12">
            <text:p>1474750,07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8">
            <text:p>34:34:030070:2853</text:p>
          </table:table-cell>
          <table:covered-table-cell/>
          <table:table-cell office:value-type="float" office:value="13842832.34" table:style-name="ce12">
            <text:p>13842832,34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8">
            <text:p>34:34:030070:9605</text:p>
          </table:table-cell>
          <table:covered-table-cell/>
          <table:table-cell office:value-type="float" office:value="826091.71" table:style-name="ce12">
            <text:p>826091,71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8">
            <text:p>34:34:030070:9606</text:p>
          </table:table-cell>
          <table:covered-table-cell/>
          <table:table-cell office:value-type="float" office:value="1535162.75" table:style-name="ce12">
            <text:p>1535162,75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8">
            <text:p>34:34:030070:9607</text:p>
          </table:table-cell>
          <table:covered-table-cell/>
          <table:table-cell office:value-type="float" office:value="442006.46" table:style-name="ce12">
            <text:p>442006,4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8">
            <text:p>34:34:030075:5828</text:p>
          </table:table-cell>
          <table:covered-table-cell/>
          <table:table-cell office:value-type="float" office:value="1611198.69" table:style-name="ce12">
            <text:p>1611198,69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8">
            <text:p>34:34:030081:590</text:p>
          </table:table-cell>
          <table:covered-table-cell/>
          <table:table-cell office:value-type="float" office:value="260429.02" table:style-name="ce12">
            <text:p>260429,02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8">
            <text:p>34:34:030087:392</text:p>
          </table:table-cell>
          <table:covered-table-cell/>
          <table:table-cell office:value-type="float" office:value="2210393.85" table:style-name="ce12">
            <text:p>2210393,85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8">
            <text:p>34:34:030107:405</text:p>
          </table:table-cell>
          <table:covered-table-cell/>
          <table:table-cell office:value-type="float" office:value="1168734.3400000001" table:style-name="ce12">
            <text:p>1168734,34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8">
            <text:p>34:34:030107:406</text:p>
          </table:table-cell>
          <table:covered-table-cell/>
          <table:table-cell office:value-type="float" office:value="5376776.96" table:style-name="ce12">
            <text:p>5376776,9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8">
            <text:p>34:34:030107:407</text:p>
          </table:table-cell>
          <table:covered-table-cell/>
          <table:table-cell office:value-type="float" office:value="1660666.48" table:style-name="ce12">
            <text:p>1660666,4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8">
            <text:p>34:34:030107:408</text:p>
          </table:table-cell>
          <table:covered-table-cell/>
          <table:table-cell office:value-type="float" office:value="5892863.29" table:style-name="ce12">
            <text:p>5892863,29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8">
            <text:p>34:34:030107:409</text:p>
          </table:table-cell>
          <table:covered-table-cell/>
          <table:table-cell office:value-type="float" office:value="11874484.609999999" table:style-name="ce12">
            <text:p>11874484,61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8">
            <text:p>34:34:030107:410</text:p>
          </table:table-cell>
          <table:covered-table-cell/>
          <table:table-cell office:value-type="float" office:value="4502364.8099999996" table:style-name="ce12">
            <text:p>4502364,81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8">
            <text:p>34:34:030107:411</text:p>
          </table:table-cell>
          <table:covered-table-cell/>
          <table:table-cell office:value-type="float" office:value="259769.06" table:style-name="ce12">
            <text:p>259769,0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8">
            <text:p>34:34:030107:412</text:p>
          </table:table-cell>
          <table:covered-table-cell/>
          <table:table-cell office:value-type="float" office:value="1840934.7" table:style-name="ce12">
            <text:p>1840934,70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8">
            <text:p>34:34:030107:413</text:p>
          </table:table-cell>
          <table:covered-table-cell/>
          <table:table-cell office:value-type="float" office:value="2442542.2799999998" table:style-name="ce12">
            <text:p>2442542,2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8">
            <text:p>34:34:030107:414</text:p>
          </table:table-cell>
          <table:covered-table-cell/>
          <table:table-cell office:value-type="float" office:value="1580382.97" table:style-name="ce12">
            <text:p>1580382,97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8">
            <text:p>34:34:030126:1477</text:p>
          </table:table-cell>
          <table:covered-table-cell/>
          <table:table-cell office:value-type="float" office:value="2124603.4900000002" table:style-name="ce12">
            <text:p>2124603,49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8">
            <text:p>34:34:030126:1478</text:p>
          </table:table-cell>
          <table:covered-table-cell/>
          <table:table-cell office:value-type="float" office:value="1926946.16" table:style-name="ce12">
            <text:p>1926946,1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8">
            <text:p>34:34:040026:590</text:p>
          </table:table-cell>
          <table:covered-table-cell/>
          <table:table-cell office:value-type="float" office:value="2893553.57" table:style-name="ce12">
            <text:p>2893553,57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8">
            <text:p>34:34:050031:738</text:p>
          </table:table-cell>
          <table:covered-table-cell/>
          <table:table-cell office:value-type="float" office:value="126082.77" table:style-name="ce12">
            <text:p>126082,77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8">
            <text:p>34:34:050034:852</text:p>
          </table:table-cell>
          <table:covered-table-cell/>
          <table:table-cell office:value-type="float" office:value="3774721.08" table:style-name="ce12">
            <text:p>3774721,0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8">
            <text:p>34:34:050040:427</text:p>
          </table:table-cell>
          <table:covered-table-cell/>
          <table:table-cell office:value-type="float" office:value="1254940.3400000001" table:style-name="ce12">
            <text:p>1254940,34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8">
            <text:p>34:34:050049:769</text:p>
          </table:table-cell>
          <table:covered-table-cell/>
          <table:table-cell office:value-type="float" office:value="2286044.88" table:style-name="ce12">
            <text:p>2286044,8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8">
            <text:p>34:34:050051:696</text:p>
          </table:table-cell>
          <table:covered-table-cell/>
          <table:table-cell office:value-type="float" office:value="2163408.63" table:style-name="ce12">
            <text:p>2163408,63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8">
            <text:p>34:34:050064:4090</text:p>
          </table:table-cell>
          <table:covered-table-cell/>
          <table:table-cell office:value-type="float" office:value="130715.26" table:style-name="ce12">
            <text:p>130715,2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8">
            <text:p>34:34:050064:4091</text:p>
          </table:table-cell>
          <table:covered-table-cell/>
          <table:table-cell office:value-type="float" office:value="441840.68" table:style-name="ce12">
            <text:p>441840,6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8">
            <text:p>34:34:050064:4092</text:p>
          </table:table-cell>
          <table:covered-table-cell/>
          <table:table-cell office:value-type="float" office:value="441840.68" table:style-name="ce12">
            <text:p>441840,6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8">
            <text:p>34:34:050064:4093</text:p>
          </table:table-cell>
          <table:covered-table-cell/>
          <table:table-cell office:value-type="float" office:value="130715.26" table:style-name="ce12">
            <text:p>130715,2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8">
            <text:p>34:34:050064:4094</text:p>
          </table:table-cell>
          <table:covered-table-cell/>
          <table:table-cell office:value-type="float" office:value="130715.26" table:style-name="ce12">
            <text:p>130715,2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8">
            <text:p>34:34:050064:4095</text:p>
          </table:table-cell>
          <table:covered-table-cell/>
          <table:table-cell office:value-type="float" office:value="441840.68" table:style-name="ce12">
            <text:p>441840,6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8">
            <text:p>34:34:060040:294</text:p>
          </table:table-cell>
          <table:covered-table-cell/>
          <table:table-cell office:value-type="float" office:value="1317629.06" table:style-name="ce12">
            <text:p>1317629,0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8">
            <text:p>34:34:060057:895</text:p>
          </table:table-cell>
          <table:covered-table-cell/>
          <table:table-cell office:value-type="float" office:value="749757.72" table:style-name="ce12">
            <text:p>749757,72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8">
            <text:p>34:34:060061:517</text:p>
          </table:table-cell>
          <table:covered-table-cell/>
          <table:table-cell office:value-type="float" office:value="1416000.18" table:style-name="ce12">
            <text:p>1416000,1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8">
            <text:p>34:34:070002:217</text:p>
          </table:table-cell>
          <table:covered-table-cell/>
          <table:table-cell office:value-type="float" office:value="582656.28" table:style-name="ce12">
            <text:p>582656,2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8">
            <text:p>34:34:070005:2220</text:p>
          </table:table-cell>
          <table:covered-table-cell/>
          <table:table-cell office:value-type="float" office:value="1471455.44" table:style-name="ce12">
            <text:p>1471455,44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8">
            <text:p>34:34:070011:528</text:p>
          </table:table-cell>
          <table:covered-table-cell/>
          <table:table-cell office:value-type="float" office:value="177499.47" table:style-name="ce12">
            <text:p>177499,47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8">
            <text:p>34:34:080100:806</text:p>
          </table:table-cell>
          <table:covered-table-cell/>
          <table:table-cell office:value-type="float" office:value="1628389.22" table:style-name="ce12">
            <text:p>1628389,22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8">
            <text:p>34:34:080107:277</text:p>
          </table:table-cell>
          <table:covered-table-cell/>
          <table:table-cell office:value-type="float" office:value="881242.36" table:style-name="ce12">
            <text:p>881242,3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8">
            <text:p>34:34:080107:389</text:p>
          </table:table-cell>
          <table:covered-table-cell/>
          <table:table-cell office:value-type="float" office:value="960821.65" table:style-name="ce12">
            <text:p>960821,65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8">
            <text:p>34:34:080107:749</text:p>
          </table:table-cell>
          <table:covered-table-cell/>
          <table:table-cell office:value-type="float" office:value="1335640.03" table:style-name="ce12">
            <text:p>1335640,03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8">
            <text:p>34:34:080107:999</text:p>
          </table:table-cell>
          <table:covered-table-cell/>
          <table:table-cell office:value-type="float" office:value="1463523.6" table:style-name="ce12">
            <text:p>1463523,60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8">
            <text:p>34:34:080109:342</text:p>
          </table:table-cell>
          <table:covered-table-cell/>
          <table:table-cell office:value-type="float" office:value="423485.24" table:style-name="ce12">
            <text:p>423485,24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8">
            <text:p>34:34:080110:1335</text:p>
          </table:table-cell>
          <table:covered-table-cell/>
          <table:table-cell office:value-type="float" office:value="1788459.36" table:style-name="ce12">
            <text:p>1788459,3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8">
            <text:p>34:34:080110:1638</text:p>
          </table:table-cell>
          <table:covered-table-cell/>
          <table:table-cell office:value-type="float" office:value="2322698.89" table:style-name="ce12">
            <text:p>2322698,89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8">
            <text:p>34:34:080110:1645</text:p>
          </table:table-cell>
          <table:covered-table-cell/>
          <table:table-cell office:value-type="float" office:value="330136.93" table:style-name="ce12">
            <text:p>330136,93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8">
            <text:p>34:34:080110:1706</text:p>
          </table:table-cell>
          <table:covered-table-cell/>
          <table:table-cell office:value-type="float" office:value="2383981.92" table:style-name="ce12">
            <text:p>2383981,92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8">
            <text:p>34:34:080110:1914</text:p>
          </table:table-cell>
          <table:covered-table-cell/>
          <table:table-cell office:value-type="float" office:value="2170645.62" table:style-name="ce12">
            <text:p>2170645,62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8">
            <text:p>34:34:080110:1954</text:p>
          </table:table-cell>
          <table:covered-table-cell/>
          <table:table-cell office:value-type="float" office:value="1661140.56" table:style-name="ce12">
            <text:p>1661140,5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8">
            <text:p>34:34:080110:2298</text:p>
          </table:table-cell>
          <table:covered-table-cell/>
          <table:table-cell office:value-type="float" office:value="2481481.83" table:style-name="ce12">
            <text:p>2481481,83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8">
            <text:p>34:34:080147:4209</text:p>
          </table:table-cell>
          <table:covered-table-cell/>
          <table:table-cell office:value-type="float" office:value="372710.15" table:style-name="ce12">
            <text:p>372710,15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8">
            <text:p>34:35:020106:6792</text:p>
          </table:table-cell>
          <table:covered-table-cell/>
          <table:table-cell office:value-type="float" office:value="433259" table:style-name="ce12">
            <text:p>433259,00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8">
            <text:p>34:35:030104:4754</text:p>
          </table:table-cell>
          <table:covered-table-cell/>
          <table:table-cell office:value-type="float" office:value="87563.12" table:style-name="ce12">
            <text:p>87563,12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8">
            <text:p>34:35:030108:402</text:p>
          </table:table-cell>
          <table:covered-table-cell/>
          <table:table-cell office:value-type="float" office:value="3857260.64" table:style-name="ce12">
            <text:p>3857260,64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8">
            <text:p>34:35:030210:5035</text:p>
          </table:table-cell>
          <table:covered-table-cell/>
          <table:table-cell office:value-type="float" office:value="3772630.12" table:style-name="ce12">
            <text:p>3772630,12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8">
            <text:p>34:36:000015:4945</text:p>
          </table:table-cell>
          <table:covered-table-cell/>
          <table:table-cell office:value-type="float" office:value="1270356.48" table:style-name="ce12">
            <text:p>1270356,4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8">
            <text:p>34:36:000015:4946</text:p>
          </table:table-cell>
          <table:covered-table-cell/>
          <table:table-cell office:value-type="float" office:value="1551128.15" table:style-name="ce12">
            <text:p>1551128,15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8">
            <text:p>34:36:000015:4947</text:p>
          </table:table-cell>
          <table:covered-table-cell/>
          <table:table-cell office:value-type="float" office:value="1265394.1499999999" table:style-name="ce12">
            <text:p>1265394,15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8">
            <text:p>34:36:000015:4948</text:p>
          </table:table-cell>
          <table:covered-table-cell/>
          <table:table-cell office:value-type="float" office:value="1255469.49" table:style-name="ce12">
            <text:p>1255469,49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8">
            <text:p>34:36:000015:4949</text:p>
          </table:table-cell>
          <table:covered-table-cell/>
          <table:table-cell office:value-type="float" office:value="839681.04" table:style-name="ce12">
            <text:p>839681,04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8">
            <text:p>34:36:000015:4950</text:p>
          </table:table-cell>
          <table:covered-table-cell/>
          <table:table-cell office:value-type="float" office:value="1265394.1499999999" table:style-name="ce12">
            <text:p>1265394,15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8">
            <text:p>34:36:000018:13501</text:p>
          </table:table-cell>
          <table:covered-table-cell/>
          <table:table-cell office:value-type="float" office:value="57051.96" table:style-name="ce12">
            <text:p>57051,96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8">
            <text:p>34:36:000018:13502</text:p>
          </table:table-cell>
          <table:covered-table-cell/>
          <table:table-cell office:value-type="float" office:value="68800865.099999994" table:style-name="ce12">
            <text:p>68800865,10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8">
            <text:p>34:36:000018:3846</text:p>
          </table:table-cell>
          <table:covered-table-cell/>
          <table:table-cell office:value-type="float" office:value="1122910.18" table:style-name="ce12">
            <text:p>1122910,1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8">
            <text:p>34:36:000022:3648</text:p>
          </table:table-cell>
          <table:covered-table-cell/>
          <table:table-cell office:value-type="float" office:value="1224994.19" table:style-name="ce12">
            <text:p>1224994,19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8">
            <text:p>34:36:000023:4101</text:p>
          </table:table-cell>
          <table:covered-table-cell/>
          <table:table-cell office:value-type="float" office:value="1067921.48" table:style-name="ce12">
            <text:p>1067921,48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8">
            <text:p>34:38:010002:259</text:p>
          </table:table-cell>
          <table:covered-table-cell/>
          <table:table-cell office:value-type="float" office:value="828146.67" table:style-name="ce12">
            <text:p>828146,67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8">
            <text:p>34:38:070101:451</text:p>
          </table:table-cell>
          <table:covered-table-cell/>
          <table:table-cell office:value-type="float" office:value="251487.4" table:style-name="ce12">
            <text:p>251487,40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number-columns-spanned="2" table:number-rows-spanned="1" table:style-name="ce18">
            <text:p>34:39:000033:1245</text:p>
          </table:table-cell>
          <table:covered-table-cell/>
          <table:table-cell office:value-type="float" office:value="465058.45" table:style-name="ce14">
            <text:p>465058,45</text:p>
          </table:table-cell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9">
            <text:p>18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0:000000:33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0:000000:34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0:000000:346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0:000000:35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0:000000:448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0:000000:598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3:000000:12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03:12000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03:120001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03:180001:7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03:220006:58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03:230005:58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05:05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07:1100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07:120004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07:120006:38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07:130002:25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09:020634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09:02109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09:0701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10:01000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10:04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10:04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10:04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10:050003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10:05000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10:050003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10:050003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10:050003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4:10:0500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4:10:05000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4:10:050003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10:200008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4:10:200013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4:10:200013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4:10:200018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4:11:080003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4:11:080003:3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4:11:080003:3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4:11:080003:35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4:11:080003:3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4:11:080003:35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4:11:080003:3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4:11:080003:35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4:11:080003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4:11:080003:35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4:11:080003:36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4:11:080003:3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34:11:080003:36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4:11:080003:36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4:11:080003:38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8">
            <text:p>34:11:080003:38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34:11:080003:39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8">
            <text:p>34:11:080003:4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4:11:080003:4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8">
            <text:p>34:11:080003:4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8">
            <text:p>34:12:0101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8">
            <text:p>34:12:0101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8">
            <text:p>34:12:0101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4:12:0101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8">
            <text:p>34:12:0102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8">
            <text:p>34:12:0102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8">
            <text:p>34:12:0102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8">
            <text:p>34:12:0102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8">
            <text:p>34:12:0102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8">
            <text:p>34:12:0102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8">
            <text:p>34:12:010501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8">
            <text:p>34:12:010501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8">
            <text:p>34:12:010501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8">
            <text:p>34:12:010501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8">
            <text:p>34:12:010501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8">
            <text:p>34:12:010501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8">
            <text:p>34:12:010501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8">
            <text:p>34:12:010501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8">
            <text:p>34:12:010501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8">
            <text:p>34:12:010501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8">
            <text:p>34:12:010501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8">
            <text:p>34:12:010501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8">
            <text:p>34:12:010501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8">
            <text:p>34:12:010501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34:12:010501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8">
            <text:p>34:12:010501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8">
            <text:p>34:12:010501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8">
            <text:p>34:12:010501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8">
            <text:p>34:12:010501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8">
            <text:p>34:12:010501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8">
            <text:p>34:12:05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8">
            <text:p>34:12:05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8">
            <text:p>34:12:05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8">
            <text:p>34:12:05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8">
            <text:p>34:12:05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8">
            <text:p>34:12:05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34:12:05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8">
            <text:p>34:12:05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8">
            <text:p>34:12:05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8">
            <text:p>34:12:05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8">
            <text:p>34:12:09000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8">
            <text:p>34:12:09000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8">
            <text:p>34:12:090007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8">
            <text:p>34:12:090007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8">
            <text:p>34:12:090007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8">
            <text:p>34:12:090007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8">
            <text:p>34:12:090007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8">
            <text:p>34:12:09001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8">
            <text:p>34:12:10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8">
            <text:p>34:12:1000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8">
            <text:p>34:13:02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8">
            <text:p>34:13:02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8">
            <text:p>34:13:02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8">
            <text:p>34:13:02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8">
            <text:p>34:13:02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8">
            <text:p>34:13:02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8">
            <text:p>34:13:02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8">
            <text:p>34:13:02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8">
            <text:p>34:13:06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8">
            <text:p>34:13:08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8">
            <text:p>34:13:0900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8">
            <text:p>34:13:13001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8">
            <text:p>34:13:130021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8">
            <text:p>34:13:13002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8">
            <text:p>34:13:13002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8">
            <text:p>34:13:13002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8">
            <text:p>34:13:13002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8">
            <text:p>34:13:13002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8">
            <text:p>34:13:13002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8">
            <text:p>34:13:13002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8">
            <text:p>34:13:13002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8">
            <text:p>34:13:130024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8">
            <text:p>34:13:130024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8">
            <text:p>34:13:130024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8">
            <text:p>34:13:130024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8">
            <text:p>34:13:130024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8">
            <text:p>34:13:130024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8">
            <text:p>34:13:130024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8">
            <text:p>34:13:130024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8">
            <text:p>34:13:130024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8">
            <text:p>34:13:130024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8">
            <text:p>34:13:130024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8">
            <text:p>34:13:13002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8">
            <text:p>34:13:130024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8">
            <text:p>34:13:13002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8">
            <text:p>34:13:13002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8">
            <text:p>34:13:13002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8">
            <text:p>34:13:130024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8">
            <text:p>34:13:13002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8">
            <text:p>34:13:13002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8">
            <text:p>34:13:130024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8">
            <text:p>34:13:130024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8">
            <text:p>34:13:130025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8">
            <text:p>34:13:13002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8">
            <text:p>34:13:13002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8">
            <text:p>34:13:13002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8">
            <text:p>34:13:13002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8">
            <text:p>34:13:13002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8">
            <text:p>34:13:13002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8">
            <text:p>34:13:13002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8">
            <text:p>34:13:13002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8">
            <text:p>34:13:13002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8">
            <text:p>34:13:13002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8">
            <text:p>34:13:13002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8">
            <text:p>34:13:130025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8">
            <text:p>34:13:130025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8">
            <text:p>34:13:130025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8">
            <text:p>34:13:13002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8">
            <text:p>34:13:130025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8">
            <text:p>34:13:13002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8">
            <text:p>34:13:13002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8">
            <text:p>34:13:13002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8">
            <text:p>34:13:13002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8">
            <text:p>34:13:130026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8">
            <text:p>34:13:13002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8">
            <text:p>34:13:13002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8">
            <text:p>34:13:130026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8">
            <text:p>34:13:13002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8">
            <text:p>34:13:130026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8">
            <text:p>34:13:130026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8">
            <text:p>34:13:130026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8">
            <text:p>34:13:130026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8">
            <text:p>34:13:13002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8">
            <text:p>34:13:13002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8">
            <text:p>34:13:130026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8">
            <text:p>34:13:130026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8">
            <text:p>34:13:13002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8">
            <text:p>34:13:13002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8">
            <text:p>34:13:13002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8">
            <text:p>34:13:130026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8">
            <text:p>34:13:130026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8">
            <text:p>34:13:13002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8">
            <text:p>34:13:130026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8">
            <text:p>34:13:130026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8">
            <text:p>34:13:130026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8">
            <text:p>34:13:130026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8">
            <text:p>34:13:130026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8">
            <text:p>34:13:130026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8">
            <text:p>34:13:130026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8">
            <text:p>34:13:130026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8">
            <text:p>34:13:130026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8">
            <text:p>34:13:13002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8">
            <text:p>34:13:130026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8">
            <text:p>34:13:130026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8">
            <text:p>34:13:130026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8">
            <text:p>34:13:13002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8">
            <text:p>34:13:130026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8">
            <text:p>34:13:130026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8">
            <text:p>34:13:130026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8">
            <text:p>34:13:130026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8">
            <text:p>34:13:130026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8">
            <text:p>34:13:130026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8">
            <text:p>34:13:130026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8">
            <text:p>34:13:130026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8">
            <text:p>34:13:13002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8">
            <text:p>34:13:13002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8">
            <text:p>34:13:130026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8">
            <text:p>34:13:13002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8">
            <text:p>34:13:130026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8">
            <text:p>34:13:130026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8">
            <text:p>34:13:130026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8">
            <text:p>34:13:130026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8">
            <text:p>34:13:130026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8">
            <text:p>34:13:130026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8">
            <text:p>34:13:130026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8">
            <text:p>34:13:130026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8">
            <text:p>34:13:130026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8">
            <text:p>34:13:130026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8">
            <text:p>34:13:130026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8">
            <text:p>34:13:130027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8">
            <text:p>34:13:130027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8">
            <text:p>34:13:130027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8">
            <text:p>34:14:05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8">
            <text:p>34:14:090002:169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8">
            <text:p>34:17:000000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8">
            <text:p>34:18:14021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8">
            <text:p>34:19:0900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8">
            <text:p>34:19:0900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8">
            <text:p>34:21:070002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8">
            <text:p>34:22:1202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8">
            <text:p>34:22:1202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8">
            <text:p>34:22:1202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8">
            <text:p>34:23:19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8">
            <text:p>34:24:0702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8">
            <text:p>34:24:1403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8">
            <text:p>34:24:1802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8">
            <text:p>34:26:060601:40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8">
            <text:p>34:26:0611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8">
            <text:p>34:26:0611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8">
            <text:p>34:27:06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8">
            <text:p>34:27:080003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8">
            <text:p>34:27:160103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8">
            <text:p>34:29:0200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8">
            <text:p>34:30:03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8">
            <text:p>34:31:000000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8">
            <text:p>34:31:000000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8">
            <text:p>34:31:01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8">
            <text:p>34:31:14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8">
            <text:p>34:31:19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8">
            <text:p>34:31:190008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8">
            <text:p>34:31:190014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8">
            <text:p>34:31:200001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8">
            <text:p>34:31:23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8">
            <text:p>34:32:010004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8">
            <text:p>34:34:000000:25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8">
            <text:p>34:34:010030:5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8">
            <text:p>34:34:01006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8">
            <text:p>34:34:020088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8">
            <text:p>34:34:03002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8">
            <text:p>34:34:030032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8">
            <text:p>34:34:030032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8">
            <text:p>34:34:030032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8">
            <text:p>34:34:030074:34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8">
            <text:p>34:34:030075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8">
            <text:p>34:34:03007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8">
            <text:p>34:34:03012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8">
            <text:p>34:34:03013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8">
            <text:p>34:34:040005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8">
            <text:p>34:34:04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8">
            <text:p>34:34:040039:5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8">
            <text:p>34:34:050018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8">
            <text:p>34:34:050040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8">
            <text:p>34:34:050058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8">
            <text:p>34:34:060001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8">
            <text:p>34:34:060022:96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8">
            <text:p>34:34:060023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8">
            <text:p>34:34:06002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8">
            <text:p>34:34:060034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8">
            <text:p>34:34:060035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8">
            <text:p>34:34:060035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8">
            <text:p>34:34:060035:26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8">
            <text:p>34:34:060035:27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8">
            <text:p>34:34:060035:2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8">
            <text:p>34:34:060035:2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8">
            <text:p>34:34:060035:28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8">
            <text:p>34:34:060038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8">
            <text:p>34:34:060038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8">
            <text:p>34:34:060038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8">
            <text:p>34:34:060038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8">
            <text:p>34:34:060038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8">
            <text:p>34:34:060038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8">
            <text:p>34:34:060038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8">
            <text:p>34:34:060038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8">
            <text:p>34:34:060038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8">
            <text:p>34:34:060038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8">
            <text:p>34:34:060038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8">
            <text:p>34:34:06003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8">
            <text:p>34:34:06003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8">
            <text:p>34:34:060039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8">
            <text:p>34:34:06004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8">
            <text:p>34:34:06004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8">
            <text:p>34:34:06004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8">
            <text:p>34:34:06004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8">
            <text:p>34:34:06004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8">
            <text:p>34:34:06004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8">
            <text:p>34:34:06004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8">
            <text:p>34:34:06004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8">
            <text:p>34:34:06004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8">
            <text:p>34:34:06004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8">
            <text:p>34:34:06004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8">
            <text:p>34:34:06004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8">
            <text:p>34:34:06004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8">
            <text:p>34:34:06004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8">
            <text:p>34:34:06004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8">
            <text:p>34:34:06004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8">
            <text:p>34:34:06004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8">
            <text:p>34:34:06004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8">
            <text:p>34:34:060056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8">
            <text:p>34:34:06005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8">
            <text:p>34:34:060057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8">
            <text:p>34:34:060057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8">
            <text:p>34:34:060058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8">
            <text:p>34:34:060060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8">
            <text:p>34:34:060060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8">
            <text:p>34:34:060060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8">
            <text:p>34:34:060060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8">
            <text:p>34:34:060066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8">
            <text:p>34:34:060066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8">
            <text:p>34:34:060066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8">
            <text:p>34:34:060066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8">
            <text:p>34:34:070001:10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8">
            <text:p>34:34:070001:10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8">
            <text:p>34:34:070001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8">
            <text:p>34:34:070001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8">
            <text:p>34:34:070001:3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8">
            <text:p>34:34:070001:4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8">
            <text:p>34:34:0700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8">
            <text:p>34:34:0700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8">
            <text:p>34:34:07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8">
            <text:p>34:34:070006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8">
            <text:p>34:34:07001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8">
            <text:p>34:34:07001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8">
            <text:p>34:34:07001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8">
            <text:p>34:34:07001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8">
            <text:p>34:34:07001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8">
            <text:p>34:34:07001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8">
            <text:p>34:34:07001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8">
            <text:p>34:34:07001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8">
            <text:p>34:34:07001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8">
            <text:p>34:34:07001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8">
            <text:p>34:34:070018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8">
            <text:p>34:34:070018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8">
            <text:p>34:34:07002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8">
            <text:p>34:34:07002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8">
            <text:p>34:34:07002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8">
            <text:p>34:34:07002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8">
            <text:p>34:34:07002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8">
            <text:p>34:34:07002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8">
            <text:p>34:34:07002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8">
            <text:p>34:34:07002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8">
            <text:p>34:34:07002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8">
            <text:p>34:34:070027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8">
            <text:p>34:34:070028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8">
            <text:p>34:34:070030:2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8">
            <text:p>34:34:070030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8">
            <text:p>34:34:070031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8">
            <text:p>34:34:070031:19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8">
            <text:p>34:34:07003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8">
            <text:p>34:34:070032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8">
            <text:p>34:34:070037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8">
            <text:p>34:34:070038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8">
            <text:p>34:34:070039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8">
            <text:p>34:34:07004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8">
            <text:p>34:34:07004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8">
            <text:p>34:34:070043:30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8">
            <text:p>34:34:070043:3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8">
            <text:p>34:34:070043:3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8">
            <text:p>34:34:070043:3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8">
            <text:p>34:34:070043:3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8">
            <text:p>34:34:07004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8">
            <text:p>34:34:070056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8">
            <text:p>34:34:070056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8">
            <text:p>34:34:07005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8">
            <text:p>34:34:070056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8">
            <text:p>34:34:070056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8">
            <text:p>34:34:070056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8">
            <text:p>34:34:07005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8">
            <text:p>34:34:070056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8">
            <text:p>34:34:070056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8">
            <text:p>34:34:070056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8">
            <text:p>34:34:07005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8">
            <text:p>34:34:070056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8">
            <text:p>34:34:070056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8">
            <text:p>34:34:07005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8">
            <text:p>34:34:070056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8">
            <text:p>34:34:07005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8">
            <text:p>34:34:070056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8">
            <text:p>34:34:070056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8">
            <text:p>34:34:070056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8">
            <text:p>34:34:070056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8">
            <text:p>34:34:07005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8">
            <text:p>34:34:070056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8">
            <text:p>34:34:070056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8">
            <text:p>34:34:070056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8">
            <text:p>34:34:070056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8">
            <text:p>34:34:070056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8">
            <text:p>34:34:070056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8">
            <text:p>34:34:070056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8">
            <text:p>34:34:070056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8">
            <text:p>34:34:070056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8">
            <text:p>34:34:070056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8">
            <text:p>34:34:070056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8">
            <text:p>34:34:070056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8">
            <text:p>34:34:070056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8">
            <text:p>34:34:070056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8">
            <text:p>34:34:070056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8">
            <text:p>34:34:070056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8">
            <text:p>34:34:07005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8">
            <text:p>34:34:070056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8">
            <text:p>34:34:070056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8">
            <text:p>34:34:070056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8">
            <text:p>34:34:07005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8">
            <text:p>34:34:070056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8">
            <text:p>34:34:070056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8">
            <text:p>34:34:070056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8">
            <text:p>34:34:070056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8">
            <text:p>34:34:070056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8">
            <text:p>34:34:07005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8">
            <text:p>34:34:070056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8">
            <text:p>34:34:070056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8">
            <text:p>34:34:070056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8">
            <text:p>34:34:070056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8">
            <text:p>34:34:070056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8">
            <text:p>34:34:070056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8">
            <text:p>34:34:070056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8">
            <text:p>34:34:070056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8">
            <text:p>34:34:070056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8">
            <text:p>34:34:070056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8">
            <text:p>34:34:070056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8">
            <text:p>34:34:070056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8">
            <text:p>34:34:070056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8">
            <text:p>34:34:070056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8">
            <text:p>34:34:070056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8">
            <text:p>34:34:070056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8">
            <text:p>34:34:070056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8">
            <text:p>34:34:070056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8">
            <text:p>34:34:070056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8">
            <text:p>34:34:070056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8">
            <text:p>34:34:070056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8">
            <text:p>34:34:070056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8">
            <text:p>34:34:070056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8">
            <text:p>34:34:070056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8">
            <text:p>34:34:070056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8">
            <text:p>34:34:070056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8">
            <text:p>34:34:070056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8">
            <text:p>34:34:070056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8">
            <text:p>34:34:070056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8">
            <text:p>34:34:070056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8">
            <text:p>34:34:070056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8">
            <text:p>34:34:070056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8">
            <text:p>34:34:070056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8">
            <text:p>34:34:070056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8">
            <text:p>34:34:070056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8">
            <text:p>34:34:070056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8">
            <text:p>34:34:070056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8">
            <text:p>34:34:070056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8">
            <text:p>34:34:070056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8">
            <text:p>34:34:070056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8">
            <text:p>34:34:070056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8">
            <text:p>34:34:070056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8">
            <text:p>34:34:070056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8">
            <text:p>34:34:070056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8">
            <text:p>34:34:070056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8">
            <text:p>34:34:070056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8">
            <text:p>34:34:070056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8">
            <text:p>34:34:070056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8">
            <text:p>34:34:070056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8">
            <text:p>34:34:070056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8">
            <text:p>34:34:070056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8">
            <text:p>34:34:070056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8">
            <text:p>34:34:070059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8">
            <text:p>34:34:070059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8">
            <text:p>34:34:070059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8">
            <text:p>34:34:070059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8">
            <text:p>34:34:070059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8">
            <text:p>34:34:070059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8">
            <text:p>34:34:070059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8">
            <text:p>34:34:070059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8">
            <text:p>34:34:070059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8">
            <text:p>34:34:070059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8">
            <text:p>34:34:0701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8">
            <text:p>34:34:0701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8">
            <text:p>34:34:07011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8">
            <text:p>34:34:08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8">
            <text:p>34:34:08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8">
            <text:p>34:34:08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8">
            <text:p>34:34:08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8">
            <text:p>34:34:08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8">
            <text:p>34:34:08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8">
            <text:p>34:34:08001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8">
            <text:p>34:34:08001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8">
            <text:p>34:34:08001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8">
            <text:p>34:34:08001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8">
            <text:p>34:34:08001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8">
            <text:p>34:34:08001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8">
            <text:p>34:34:08001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8">
            <text:p>34:34:08001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8">
            <text:p>34:34:08001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8">
            <text:p>34:34:08001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8">
            <text:p>34:34:08001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8">
            <text:p>34:34:08003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8">
            <text:p>34:34:080039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8">
            <text:p>34:34:080039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8">
            <text:p>34:34:080039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8">
            <text:p>34:34:080039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8">
            <text:p>34:34:080039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8">
            <text:p>34:34:08004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8">
            <text:p>34:34:08004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8">
            <text:p>34:34:08004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8">
            <text:p>34:34:08004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8">
            <text:p>34:34:08005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8">
            <text:p>34:34:080056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8">
            <text:p>34:34:080056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8">
            <text:p>34:34:080056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8">
            <text:p>34:34:08005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8">
            <text:p>34:34:08005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8">
            <text:p>34:34:08005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8">
            <text:p>34:34:08005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8">
            <text:p>34:34:080058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8">
            <text:p>34:34:08005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8">
            <text:p>34:34:080059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8">
            <text:p>34:34:080069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8">
            <text:p>34:34:080099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8">
            <text:p>34:34:080104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8">
            <text:p>34:34:08010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8">
            <text:p>34:34:080107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8">
            <text:p>34:34:080107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8">
            <text:p>34:34:080107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8">
            <text:p>34:34:080109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8">
            <text:p>34:34:080109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8">
            <text:p>34:34:080110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8">
            <text:p>34:34:080110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8">
            <text:p>34:34:080110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8">
            <text:p>34:34:080110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8">
            <text:p>34:34:080110:2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8">
            <text:p>34:34:080110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8">
            <text:p>34:34:08011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8">
            <text:p>34:34:08012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8">
            <text:p>34:35:000000:30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8">
            <text:p>34:35:000000:65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8">
            <text:p>34:35:000000:67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8">
            <text:p>34:35:030110:1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8">
            <text:p>34:35:030120:11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8">
            <text:p>34:35:030122:107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8">
            <text:p>34:35:030122:120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8">
            <text:p>34:35:030122:12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8">
            <text:p>34:35:030122:126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8">
            <text:p>34:35:030122:127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8">
            <text:p>34:35:030122:13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8">
            <text:p>34:35:030122:13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8">
            <text:p>34:35:030122:149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8">
            <text:p>34:35:030122:18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8">
            <text:p>34:35:030122:185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8">
            <text:p>34:35:030122:186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8">
            <text:p>34:35:030122:187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8">
            <text:p>34:35:030122:190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8">
            <text:p>34:35:030122:198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8">
            <text:p>34:35:030122:2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8">
            <text:p>34:35:030122:25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8">
            <text:p>34:35:030122:77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8">
            <text:p>34:35:030122:9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8">
            <text:p>34:35:030203:9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8">
            <text:p>34:35:030212:108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8">
            <text:p>34:35:030216:2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8">
            <text:p>34:35:030216:80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8">
            <text:p>34:35:030222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8">
            <text:p>34:36:000005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8">
            <text:p>34:36:00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8">
            <text:p>34:36:000006:63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8">
            <text:p>34:36:000006:6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8">
            <text:p>34:36:000006:6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8">
            <text:p>34:36:000006:6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8">
            <text:p>34:36:000006:6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8">
            <text:p>34:36:000006:6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8">
            <text:p>34:36:000006:6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8">
            <text:p>34:36:000006:6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8">
            <text:p>34:36:000006:6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8">
            <text:p>34:36:000006:6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8">
            <text:p>34:36:000006:6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8">
            <text:p>34:36:000006:6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8">
            <text:p>34:36:000006:6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8">
            <text:p>34:36:000006:6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8">
            <text:p>34:36:000006:6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8">
            <text:p>34:36:000006:6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8">
            <text:p>34:36:000006:6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8">
            <text:p>34:36:000006:6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8">
            <text:p>34:36:000006:6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8">
            <text:p>34:36:000006:6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8">
            <text:p>34:36:000006:69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8">
            <text:p>34:36:000006:69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8">
            <text:p>34:36:000006:69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8">
            <text:p>34:36:000006:69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8">
            <text:p>34:36:000006:69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8">
            <text:p>34:36:000006:69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8">
            <text:p>34:36:000006:6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8">
            <text:p>34:36:000006:69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8">
            <text:p>34:36:000006:69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8">
            <text:p>34:36:000006:69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8">
            <text:p>34:36:000006:70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8">
            <text:p>34:36:000006:70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8">
            <text:p>34:36:000006:70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8">
            <text:p>34:36:000006:70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8">
            <text:p>34:36:000006:70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8">
            <text:p>34:36:000006:7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8">
            <text:p>34:36:000006:70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8">
            <text:p>34:36:000006:70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8">
            <text:p>34:36:000006:70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8">
            <text:p>34:36:000006:70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8">
            <text:p>34:36:000006:70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8">
            <text:p>34:36:000006:70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8">
            <text:p>34:36:000006:70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8">
            <text:p>34:36:000006:70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8">
            <text:p>34:36:000006:70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8">
            <text:p>34:36:000006:7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8">
            <text:p>34:36:000006:7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8">
            <text:p>34:36:000006:7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8">
            <text:p>34:36:000006:7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8">
            <text:p>34:36:000006:7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8">
            <text:p>34:36:000006:7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8">
            <text:p>34:36:000006:7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8">
            <text:p>34:36:000006:7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8">
            <text:p>34:36:000006:7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8">
            <text:p>34:36:000006:7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8">
            <text:p>34:36:000006:7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8">
            <text:p>34:36:000006:7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8">
            <text:p>34:36:000006:7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8">
            <text:p>34:36:000006:7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8">
            <text:p>34:36:000006:7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8">
            <text:p>34:36:000006:7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8">
            <text:p>34:36:000006:7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8">
            <text:p>34:36:000006:7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8">
            <text:p>34:36:000006:7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8">
            <text:p>34:36:000006:7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8">
            <text:p>34:36:000006:7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8">
            <text:p>34:36:000006:7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8">
            <text:p>34:36:000006:7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8">
            <text:p>34:36:000006:7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8">
            <text:p>34:36:000006:7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8">
            <text:p>34:36:000006:7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8">
            <text:p>34:36:000006:7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8">
            <text:p>34:36:000006:7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8">
            <text:p>34:36:000006:7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8">
            <text:p>34:36:000006:7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8">
            <text:p>34:36:000006:7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8">
            <text:p>34:36:000006:7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8">
            <text:p>34:36:000006:7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8">
            <text:p>34:36:000006:7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8">
            <text:p>34:36:000006:7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8">
            <text:p>34:36:000006:7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8">
            <text:p>34:36:000006:7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8">
            <text:p>34:36:000006:7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8">
            <text:p>34:36:000006:7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8">
            <text:p>34:36:000006:7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8">
            <text:p>34:36:000006:7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8">
            <text:p>34:36:000006:7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8">
            <text:p>34:36:000006:7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8">
            <text:p>34:36:000006:7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8">
            <text:p>34:36:000006:7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8">
            <text:p>34:36:000006:7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8">
            <text:p>34:36:000006:7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8">
            <text:p>34:36:000006:7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8">
            <text:p>34:36:000006:75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8">
            <text:p>34:36:000006:75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8">
            <text:p>34:36:000006:7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8">
            <text:p>34:36:000006:7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8">
            <text:p>34:36:000006:7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8">
            <text:p>34:36:000006:75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8">
            <text:p>34:36:000006:75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8">
            <text:p>34:36:000012:2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8">
            <text:p>34:36:000018:96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8">
            <text:p>34:36:000022:2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8">
            <text:p>34:37:0101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8">
            <text:p>34:37:0101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8">
            <text:p>34:37:0101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8">
            <text:p>34:37:0101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8">
            <text:p>34:37:0101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8">
            <text:p>34:37:010120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8">
            <text:p>34:37:010120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8">
            <text:p>34:37:010120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8">
            <text:p>34:37:010120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8">
            <text:p>34:37:01012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8">
            <text:p>34:37:01012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8">
            <text:p>34:37:01012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8">
            <text:p>34:38:01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8">
            <text:p>34:38:0401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number-columns-spanned="3" table:number-rows-spanned="1" table:style-name="ce18">
            <text:p>34:39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2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D5A69D891ECF6F83D0319AC52304E4EFA60F7DC9DC92377A0A2E2656CB9F6F6CB1E5806F99129A7A26265F63A8399493FC42355C8127FE664DAC783924C4E87B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2"/>
          <table:covered-table-cell/>
          <table:table-cell table:style-name="ce10"/>
          <table:table-cell office:value-type="string" table:style-name="ce15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6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6"/>
          <table:table-cell office:value-type="string" table:style-name="ce16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6"/>
          <table:table-cell office:value-type="string" table:style-name="ce16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6"/>
          <table:table-cell office:value-type="string" table:style-name="ce16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6"/>
          <table:table-cell office:value-type="string" table:style-name="ce16">
            <text:p>настоящий акт)</text:p>
          </table:table-cell>
          <table:table-cell table:number-columns-repeated="16377" table:style-name="ce1"/>
        </table:table-row>
        <table:table-row table:number-rows-repeated="10477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5-24T11:13:15Z</meta:creation-date>
    <dc:date>2022-05-24T11:14:21Z</dc:date>
  </office:meta>
</office:document-meta>
</file>