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1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34</text:p>
          </table:table-cell>
          <table:covered-table-cell/>
          <table:table-cell office:value-type="float" office:value="10998000" table:style-name="ce11">
            <text:p>109980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797</text:p>
          </table:table-cell>
          <table:covered-table-cell/>
          <table:table-cell office:value-type="float" office:value="4557120" table:style-name="ce11">
            <text:p>455712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6:607</text:p>
          </table:table-cell>
          <table:covered-table-cell/>
          <table:table-cell office:value-type="float" office:value="510900" table:style-name="ce11">
            <text:p>5109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215</text:p>
          </table:table-cell>
          <table:covered-table-cell/>
          <table:table-cell office:value-type="float" office:value="345002.76" table:style-name="ce11">
            <text:p>345002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339</text:p>
          </table:table-cell>
          <table:covered-table-cell/>
          <table:table-cell office:value-type="float" office:value="88882.559999999998" table:style-name="ce11">
            <text:p>88882,5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00</text:p>
          </table:table-cell>
          <table:covered-table-cell/>
          <table:table-cell office:value-type="float" office:value="61698" table:style-name="ce11">
            <text:p>61698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5:589</text:p>
          </table:table-cell>
          <table:covered-table-cell/>
          <table:table-cell office:value-type="float" office:value="271668.5" table:style-name="ce11">
            <text:p>271668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4:1572</text:p>
          </table:table-cell>
          <table:covered-table-cell/>
          <table:table-cell office:value-type="float" office:value="10510.5" table:style-name="ce11">
            <text:p>10510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5:344</text:p>
          </table:table-cell>
          <table:covered-table-cell/>
          <table:table-cell office:value-type="float" office:value="85912.5" table:style-name="ce11">
            <text:p>85912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5:345</text:p>
          </table:table-cell>
          <table:covered-table-cell/>
          <table:table-cell office:value-type="float" office:value="309780.90000000002" table:style-name="ce11">
            <text:p>309780,9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5:74</text:p>
          </table:table-cell>
          <table:covered-table-cell/>
          <table:table-cell office:value-type="float" office:value="822522.8" table:style-name="ce11">
            <text:p>822522,8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5:95</text:p>
          </table:table-cell>
          <table:covered-table-cell/>
          <table:table-cell office:value-type="float" office:value="151087.5" table:style-name="ce11">
            <text:p>151087,5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6:523</text:p>
          </table:table-cell>
          <table:covered-table-cell/>
          <table:table-cell office:value-type="float" office:value="48174.65" table:style-name="ce11">
            <text:p>48174,6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6:527</text:p>
          </table:table-cell>
          <table:covered-table-cell/>
          <table:table-cell office:value-type="float" office:value="68273.45" table:style-name="ce11">
            <text:p>68273,4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6:536</text:p>
          </table:table-cell>
          <table:covered-table-cell/>
          <table:table-cell office:value-type="float" office:value="364430.64" table:style-name="ce11">
            <text:p>364430,6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6:570</text:p>
          </table:table-cell>
          <table:covered-table-cell/>
          <table:table-cell office:value-type="float" office:value="1167075.78" table:style-name="ce11">
            <text:p>1167075,7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90006:846</text:p>
          </table:table-cell>
          <table:covered-table-cell/>
          <table:table-cell office:value-type="float" office:value="769396.1" table:style-name="ce11">
            <text:p>769396,1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6:847</text:p>
          </table:table-cell>
          <table:covered-table-cell/>
          <table:table-cell office:value-type="float" office:value="314538.64" table:style-name="ce11">
            <text:p>314538,6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6:848</text:p>
          </table:table-cell>
          <table:covered-table-cell/>
          <table:table-cell office:value-type="float" office:value="261984.84" table:style-name="ce11">
            <text:p>261984,8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90006:849</text:p>
          </table:table-cell>
          <table:covered-table-cell/>
          <table:table-cell office:value-type="float" office:value="565693.14" table:style-name="ce11">
            <text:p>565693,14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5:559</text:p>
          </table:table-cell>
          <table:covered-table-cell/>
          <table:table-cell office:value-type="float" office:value="2513234.19" table:style-name="ce11">
            <text:p>2513234,19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10:76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10:766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10:76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220002:288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220002:289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220002:290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2438</text:p>
          </table:table-cell>
          <table:covered-table-cell/>
          <table:table-cell office:value-type="float" office:value="915900" table:style-name="ce11">
            <text:p>9159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0634:1724</text:p>
          </table:table-cell>
          <table:covered-table-cell/>
          <table:table-cell office:value-type="float" office:value="54733.120000000003" table:style-name="ce11">
            <text:p>54733,1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00000:70</text:p>
          </table:table-cell>
          <table:covered-table-cell/>
          <table:table-cell office:value-type="float" office:value="3976264.76" table:style-name="ce11">
            <text:p>3976264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150001:462</text:p>
          </table:table-cell>
          <table:covered-table-cell/>
          <table:table-cell office:value-type="float" office:value="110195.15" table:style-name="ce11">
            <text:p>110195,1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50001:463</text:p>
          </table:table-cell>
          <table:covered-table-cell/>
          <table:table-cell office:value-type="float" office:value="110599.45" table:style-name="ce11">
            <text:p>110599,45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60003:614</text:p>
          </table:table-cell>
          <table:covered-table-cell/>
          <table:table-cell office:value-type="float" office:value="639203.76" table:style-name="ce11">
            <text:p>639203,7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10002:1054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10002:1055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20004:120</text:p>
          </table:table-cell>
          <table:covered-table-cell/>
          <table:table-cell office:value-type="float" office:value="7234920" table:style-name="ce11">
            <text:p>723492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20004:326</text:p>
          </table:table-cell>
          <table:covered-table-cell/>
          <table:table-cell office:value-type="float" office:value="2034060" table:style-name="ce11">
            <text:p>203406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60003:416</text:p>
          </table:table-cell>
          <table:covered-table-cell/>
          <table:table-cell office:value-type="float" office:value="729563.52" table:style-name="ce11">
            <text:p>729563,5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060003:417</text:p>
          </table:table-cell>
          <table:covered-table-cell/>
          <table:table-cell office:value-type="float" office:value="595200" table:style-name="ce11">
            <text:p>5952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107:1248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120203:1001</text:p>
          </table:table-cell>
          <table:covered-table-cell/>
          <table:table-cell office:value-type="float" office:value="388936.8" table:style-name="ce11">
            <text:p>388936,8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2:120203:60</text:p>
          </table:table-cell>
          <table:covered-table-cell/>
          <table:table-cell office:value-type="float" office:value="11407545.779999999" table:style-name="ce11">
            <text:p>11407545,7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140002:606</text:p>
          </table:table-cell>
          <table:covered-table-cell/>
          <table:table-cell office:value-type="float" office:value="732600" table:style-name="ce11">
            <text:p>7326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20006:505</text:p>
          </table:table-cell>
          <table:covered-table-cell/>
          <table:table-cell office:value-type="float" office:value="504315.48" table:style-name="ce11">
            <text:p>504315,48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5766</text:p>
          </table:table-cell>
          <table:covered-table-cell/>
          <table:table-cell office:value-type="float" office:value="103350" table:style-name="ce11">
            <text:p>10335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6:265</text:p>
          </table:table-cell>
          <table:covered-table-cell/>
          <table:table-cell office:value-type="float" office:value="139854.06" table:style-name="ce11">
            <text:p>139854,06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570</text:p>
          </table:table-cell>
          <table:covered-table-cell/>
          <table:table-cell office:value-type="float" office:value="98114.67" table:style-name="ce11">
            <text:p>98114,67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30004:299</text:p>
          </table:table-cell>
          <table:covered-table-cell/>
          <table:table-cell office:value-type="float" office:value="905028.3" table:style-name="ce11">
            <text:p>905028,3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030004:300</text:p>
          </table:table-cell>
          <table:covered-table-cell/>
          <table:table-cell office:value-type="float" office:value="1332364.92" table:style-name="ce11">
            <text:p>1332364,92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130004:200</text:p>
          </table:table-cell>
          <table:covered-table-cell/>
          <table:table-cell office:value-type="float" office:value="5720214" table:style-name="ce11">
            <text:p>5720214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30004:376</text:p>
          </table:table-cell>
          <table:covered-table-cell/>
          <table:table-cell office:value-type="float" office:value="1582470" table:style-name="ce11">
            <text:p>158247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30005:125</text:p>
          </table:table-cell>
          <table:covered-table-cell/>
          <table:table-cell office:value-type="float" office:value="1276800" table:style-name="ce11">
            <text:p>12768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30005:294</text:p>
          </table:table-cell>
          <table:covered-table-cell/>
          <table:table-cell office:value-type="float" office:value="501900" table:style-name="ce11">
            <text:p>5019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10006:1927</text:p>
          </table:table-cell>
          <table:covered-table-cell/>
          <table:table-cell office:value-type="float" office:value="652896.4" table:style-name="ce11">
            <text:p>652896,4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110011:1376</text:p>
          </table:table-cell>
          <table:covered-table-cell/>
          <table:table-cell office:value-type="float" office:value="622336" table:style-name="ce11">
            <text:p>622336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2967300" table:style-name="ce11">
            <text:p>29673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130004:545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3:130004:546</text:p>
          </table:table-cell>
          <table:covered-table-cell/>
          <table:table-cell office:value-type="float" office:value="228000" table:style-name="ce13">
            <text:p>228000,00</text:p>
          </table:table-cell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9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4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9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00000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00000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210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10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1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5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2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2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00000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601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00000:1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804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2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20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80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8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8000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8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9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90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9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9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90009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4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4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4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4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4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4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4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4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14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4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4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4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4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50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50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5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5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5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5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5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5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5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5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7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7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7:1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7:10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00000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9010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10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1002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1101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1101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0000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00000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00000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2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3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5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5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1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4:0701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4:1801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5:0602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3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4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42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42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607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607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1005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2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23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3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2001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000000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9:00000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9: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9:09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0:00000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0:0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0:12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1:100007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1:19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1:19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2:000000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2:08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3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3:06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3:0600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3" table:number-rows-spanned="1" table:style-name="ce20">
            <text:p>34:33:0600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E21F75A72C2B6A42BE23DBA99BF9473AF0EB71D41C14A90F160CC999C978978A0E4A201E5735FC14EFB612435843A6E956DC7398E58EA589669DF63052BE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15:22Z</meta:creation-date>
    <dc:date>2022-05-25T08:39:09Z</dc:date>
  </office:meta>
</office:document-meta>
</file>