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52</text:p>
          </table:table-cell>
          <table:table-cell table:number-columns-repeated="4" table:style-name="ce2"/>
          <table:table-cell office:value-type="string" table:style-name="ce4">
            <text:p>2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2" table:style-name="ce7">
            <text:p>6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1:1116</text:p>
          </table:table-cell>
          <table:covered-table-cell/>
          <table:table-cell office:value-type="float" office:value="1025376.66" table:style-name="ce11">
            <text:p>1025376,6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2:1205</text:p>
          </table:table-cell>
          <table:covered-table-cell/>
          <table:table-cell office:value-type="float" office:value="427770" table:style-name="ce11">
            <text:p>42777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661</text:p>
          </table:table-cell>
          <table:covered-table-cell/>
          <table:table-cell office:value-type="float" office:value="216166.5" table:style-name="ce11">
            <text:p>216166,5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1:2083</text:p>
          </table:table-cell>
          <table:covered-table-cell/>
          <table:table-cell office:value-type="float" office:value="966080.22" table:style-name="ce11">
            <text:p>966080,2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1:3932</text:p>
          </table:table-cell>
          <table:covered-table-cell/>
          <table:table-cell office:value-type="float" office:value="300185.34999999998" table:style-name="ce11">
            <text:p>300185,3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3:627</text:p>
          </table:table-cell>
          <table:covered-table-cell/>
          <table:table-cell office:value-type="float" office:value="139933.44" table:style-name="ce11">
            <text:p>139933,4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120102:992</text:p>
          </table:table-cell>
          <table:covered-table-cell/>
          <table:table-cell office:value-type="float" office:value="435030" table:style-name="ce11">
            <text:p>43503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20102:993</text:p>
          </table:table-cell>
          <table:covered-table-cell/>
          <table:table-cell office:value-type="float" office:value="435030" table:style-name="ce11">
            <text:p>43503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20102:994</text:p>
          </table:table-cell>
          <table:covered-table-cell/>
          <table:table-cell office:value-type="float" office:value="435030" table:style-name="ce11">
            <text:p>43503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102:995</text:p>
          </table:table-cell>
          <table:covered-table-cell/>
          <table:table-cell office:value-type="float" office:value="435030" table:style-name="ce11">
            <text:p>43503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102:996</text:p>
          </table:table-cell>
          <table:covered-table-cell/>
          <table:table-cell office:value-type="float" office:value="435030" table:style-name="ce11">
            <text:p>43503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21020:458</text:p>
          </table:table-cell>
          <table:covered-table-cell/>
          <table:table-cell office:value-type="float" office:value="357632.34" table:style-name="ce11">
            <text:p>357632,3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1020:459</text:p>
          </table:table-cell>
          <table:covered-table-cell/>
          <table:table-cell office:value-type="float" office:value="423735" table:style-name="ce11">
            <text:p>423735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1022:560</text:p>
          </table:table-cell>
          <table:covered-table-cell/>
          <table:table-cell office:value-type="float" office:value="274323.32" table:style-name="ce11">
            <text:p>274323,3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22:561</text:p>
          </table:table-cell>
          <table:covered-table-cell/>
          <table:table-cell office:value-type="float" office:value="273084.84000000003" table:style-name="ce11">
            <text:p>273084,8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200009:29</text:p>
          </table:table-cell>
          <table:covered-table-cell/>
          <table:table-cell office:value-type="float" office:value="497366.52" table:style-name="ce11">
            <text:p>497366,5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10501:3095</text:p>
          </table:table-cell>
          <table:covered-table-cell/>
          <table:table-cell office:value-type="float" office:value="922300" table:style-name="ce11">
            <text:p>9223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30007:115</text:p>
          </table:table-cell>
          <table:covered-table-cell/>
          <table:table-cell office:value-type="float" office:value="108662.28" table:style-name="ce11">
            <text:p>108662,28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90002:65</text:p>
          </table:table-cell>
          <table:covered-table-cell/>
          <table:table-cell office:value-type="float" office:value="146979.24" table:style-name="ce11">
            <text:p>146979,2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24:291</text:p>
          </table:table-cell>
          <table:covered-table-cell/>
          <table:table-cell office:value-type="float" office:value="198732.01" table:style-name="ce11">
            <text:p>198732,01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90001:2918</text:p>
          </table:table-cell>
          <table:covered-table-cell/>
          <table:table-cell office:value-type="float" office:value="254358.26" table:style-name="ce11">
            <text:p>254358,2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90001:2919</text:p>
          </table:table-cell>
          <table:covered-table-cell/>
          <table:table-cell office:value-type="float" office:value="119224.72" table:style-name="ce11">
            <text:p>119224,7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140404:1466</text:p>
          </table:table-cell>
          <table:covered-table-cell/>
          <table:table-cell office:value-type="float" office:value="11292.99" table:style-name="ce11">
            <text:p>11292,9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3321232.2" table:style-name="ce11">
            <text:p>3321232,2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30101:391</text:p>
          </table:table-cell>
          <table:covered-table-cell/>
          <table:table-cell office:value-type="float" office:value="57213.65" table:style-name="ce11">
            <text:p>57213,6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40001:1532</text:p>
          </table:table-cell>
          <table:covered-table-cell/>
          <table:table-cell office:value-type="float" office:value="459019.05" table:style-name="ce11">
            <text:p>459019,0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060003:232</text:p>
          </table:table-cell>
          <table:covered-table-cell/>
          <table:table-cell office:value-type="float" office:value="134055" table:style-name="ce11">
            <text:p>134055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70002:595</text:p>
          </table:table-cell>
          <table:covered-table-cell/>
          <table:table-cell office:value-type="float" office:value="183753.12" table:style-name="ce11">
            <text:p>183753,1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1:070006:428</text:p>
          </table:table-cell>
          <table:covered-table-cell/>
          <table:table-cell office:value-type="float" office:value="25499.759999999998" table:style-name="ce11">
            <text:p>25499,7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100001:52</text:p>
          </table:table-cell>
          <table:covered-table-cell/>
          <table:table-cell office:value-type="float" office:value="143641.12" table:style-name="ce11">
            <text:p>143641,1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190038:473</text:p>
          </table:table-cell>
          <table:covered-table-cell/>
          <table:table-cell office:value-type="float" office:value="288523.59999999998" table:style-name="ce11">
            <text:p>288523,6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200001:597</text:p>
          </table:table-cell>
          <table:covered-table-cell/>
          <table:table-cell office:value-type="float" office:value="69828.89" table:style-name="ce11">
            <text:p>69828,8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70201:411</text:p>
          </table:table-cell>
          <table:covered-table-cell/>
          <table:table-cell office:value-type="float" office:value="787670" table:style-name="ce11">
            <text:p>78767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70201:851</text:p>
          </table:table-cell>
          <table:covered-table-cell/>
          <table:table-cell office:value-type="float" office:value="359946.55" table:style-name="ce11">
            <text:p>359946,5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70202:1249</text:p>
          </table:table-cell>
          <table:covered-table-cell/>
          <table:table-cell office:value-type="float" office:value="52559" table:style-name="ce11">
            <text:p>52559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70202:585</text:p>
          </table:table-cell>
          <table:covered-table-cell/>
          <table:table-cell office:value-type="float" office:value="219350.16" table:style-name="ce11">
            <text:p>219350,1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70202:854</text:p>
          </table:table-cell>
          <table:covered-table-cell/>
          <table:table-cell office:value-type="float" office:value="19933.2" table:style-name="ce11">
            <text:p>19933,2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70202:855</text:p>
          </table:table-cell>
          <table:covered-table-cell/>
          <table:table-cell office:value-type="float" office:value="612803.52" table:style-name="ce11">
            <text:p>612803,5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70203:108</text:p>
          </table:table-cell>
          <table:covered-table-cell/>
          <table:table-cell office:value-type="float" office:value="186144" table:style-name="ce11">
            <text:p>186144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070203:1130</text:p>
          </table:table-cell>
          <table:covered-table-cell/>
          <table:table-cell office:value-type="float" office:value="19422.47" table:style-name="ce11">
            <text:p>19422,47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4:070203:1243</text:p>
          </table:table-cell>
          <table:covered-table-cell/>
          <table:table-cell office:value-type="float" office:value="104725" table:style-name="ce11">
            <text:p>104725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4:070203:126</text:p>
          </table:table-cell>
          <table:covered-table-cell/>
          <table:table-cell office:value-type="float" office:value="996479.19" table:style-name="ce11">
            <text:p>996479,1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4:070203:145</text:p>
          </table:table-cell>
          <table:covered-table-cell/>
          <table:table-cell office:value-type="float" office:value="266133" table:style-name="ce11">
            <text:p>266133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070203:151</text:p>
          </table:table-cell>
          <table:covered-table-cell/>
          <table:table-cell office:value-type="float" office:value="199169.8" table:style-name="ce11">
            <text:p>199169,8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070203:367</text:p>
          </table:table-cell>
          <table:covered-table-cell/>
          <table:table-cell office:value-type="float" office:value="2942.76" table:style-name="ce11">
            <text:p>2942,7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4:070203:392</text:p>
          </table:table-cell>
          <table:covered-table-cell/>
          <table:table-cell office:value-type="float" office:value="180744.7" table:style-name="ce11">
            <text:p>180744,7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4:070203:765</text:p>
          </table:table-cell>
          <table:covered-table-cell/>
          <table:table-cell office:value-type="float" office:value="130217.13" table:style-name="ce11">
            <text:p>130217,13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4:070204:1868</text:p>
          </table:table-cell>
          <table:covered-table-cell/>
          <table:table-cell office:value-type="float" office:value="466177.4" table:style-name="ce11">
            <text:p>466177,4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4:070204:1869</text:p>
          </table:table-cell>
          <table:covered-table-cell/>
          <table:table-cell office:value-type="float" office:value="51294.49" table:style-name="ce11">
            <text:p>51294,4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4:070204:2125</text:p>
          </table:table-cell>
          <table:covered-table-cell/>
          <table:table-cell office:value-type="float" office:value="571438.4" table:style-name="ce11">
            <text:p>571438,4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4:070204:2149</text:p>
          </table:table-cell>
          <table:covered-table-cell/>
          <table:table-cell office:value-type="float" office:value="495758.76" table:style-name="ce11">
            <text:p>495758,7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4:070204:2172</text:p>
          </table:table-cell>
          <table:covered-table-cell/>
          <table:table-cell office:value-type="float" office:value="42157.01" table:style-name="ce11">
            <text:p>42157,01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4:070204:2173</text:p>
          </table:table-cell>
          <table:covered-table-cell/>
          <table:table-cell office:value-type="float" office:value="63962.36" table:style-name="ce11">
            <text:p>63962,3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4:070204:2186</text:p>
          </table:table-cell>
          <table:covered-table-cell/>
          <table:table-cell office:value-type="float" office:value="194312" table:style-name="ce11">
            <text:p>194312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4:070204:2203</text:p>
          </table:table-cell>
          <table:covered-table-cell/>
          <table:table-cell office:value-type="float" office:value="25027.5" table:style-name="ce11">
            <text:p>25027,5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4:070204:2222</text:p>
          </table:table-cell>
          <table:covered-table-cell/>
          <table:table-cell office:value-type="float" office:value="63754.69" table:style-name="ce11">
            <text:p>63754,6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4:070204:2225</text:p>
          </table:table-cell>
          <table:covered-table-cell/>
          <table:table-cell office:value-type="float" office:value="172366.1" table:style-name="ce11">
            <text:p>172366,1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070204:2237</text:p>
          </table:table-cell>
          <table:covered-table-cell/>
          <table:table-cell office:value-type="float" office:value="2889.2" table:style-name="ce11">
            <text:p>2889,2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4:070204:2285</text:p>
          </table:table-cell>
          <table:covered-table-cell/>
          <table:table-cell office:value-type="float" office:value="4034654.19" table:style-name="ce11">
            <text:p>4034654,1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70204:2334</text:p>
          </table:table-cell>
          <table:covered-table-cell/>
          <table:table-cell office:value-type="float" office:value="67492.75" table:style-name="ce11">
            <text:p>67492,7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70204:2338</text:p>
          </table:table-cell>
          <table:covered-table-cell/>
          <table:table-cell office:value-type="float" office:value="6230.1" table:style-name="ce11">
            <text:p>6230,1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70204:2368</text:p>
          </table:table-cell>
          <table:covered-table-cell/>
          <table:table-cell office:value-type="float" office:value="13833.27" table:style-name="ce11">
            <text:p>13833,27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70204:874</text:p>
          </table:table-cell>
          <table:covered-table-cell/>
          <table:table-cell office:value-type="float" office:value="3727.5" table:style-name="ce11">
            <text:p>3727,5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70204:884</text:p>
          </table:table-cell>
          <table:covered-table-cell/>
          <table:table-cell office:value-type="float" office:value="377638.41" table:style-name="ce11">
            <text:p>377638,41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70204:911</text:p>
          </table:table-cell>
          <table:covered-table-cell/>
          <table:table-cell office:value-type="float" office:value="17166.099999999999" table:style-name="ce11">
            <text:p>17166,1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70204:929</text:p>
          </table:table-cell>
          <table:covered-table-cell/>
          <table:table-cell office:value-type="float" office:value="218801.22" table:style-name="ce11">
            <text:p>218801,2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90402:169</text:p>
          </table:table-cell>
          <table:covered-table-cell/>
          <table:table-cell office:value-type="float" office:value="369122" table:style-name="ce11">
            <text:p>369122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5:010117:20</text:p>
          </table:table-cell>
          <table:covered-table-cell/>
          <table:table-cell office:value-type="float" office:value="146201.70000000001" table:style-name="ce11">
            <text:p>146201,7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5:010144:80</text:p>
          </table:table-cell>
          <table:covered-table-cell/>
          <table:table-cell office:value-type="float" office:value="91088.55" table:style-name="ce11">
            <text:p>91088,5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5:070103:233</text:p>
          </table:table-cell>
          <table:covered-table-cell/>
          <table:table-cell office:value-type="float" office:value="1282895.8400000001" table:style-name="ce11">
            <text:p>1282895,8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100101:478</text:p>
          </table:table-cell>
          <table:covered-table-cell/>
          <table:table-cell office:value-type="float" office:value="188311.5" table:style-name="ce11">
            <text:p>188311,5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110401:1551</text:p>
          </table:table-cell>
          <table:covered-table-cell/>
          <table:table-cell office:value-type="float" office:value="23322.639999999999" table:style-name="ce11">
            <text:p>23322,6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020002:1123</text:p>
          </table:table-cell>
          <table:covered-table-cell/>
          <table:table-cell office:value-type="float" office:value="127895.46" table:style-name="ce11">
            <text:p>127895,4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40001:3665</text:p>
          </table:table-cell>
          <table:covered-table-cell/>
          <table:table-cell office:value-type="float" office:value="369116" table:style-name="ce11">
            <text:p>369116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9:180006:29</text:p>
          </table:table-cell>
          <table:covered-table-cell/>
          <table:table-cell office:value-type="float" office:value="27870.15" table:style-name="ce11">
            <text:p>27870,1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0:080002:411</text:p>
          </table:table-cell>
          <table:covered-table-cell/>
          <table:table-cell office:value-type="float" office:value="48632.25" table:style-name="ce11">
            <text:p>48632,2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140003:735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140003:736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140003:737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10002:967</text:p>
          </table:table-cell>
          <table:covered-table-cell/>
          <table:table-cell office:value-type="float" office:value="139293.98000000001" table:style-name="ce11">
            <text:p>139293,98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10008:1280</text:p>
          </table:table-cell>
          <table:covered-table-cell/>
          <table:table-cell office:value-type="float" office:value="215549.52" table:style-name="ce11">
            <text:p>215549,5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10009:1719</text:p>
          </table:table-cell>
          <table:covered-table-cell/>
          <table:table-cell office:value-type="float" office:value="702041.59999999998" table:style-name="ce11">
            <text:p>702041,6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10009:1720</text:p>
          </table:table-cell>
          <table:covered-table-cell/>
          <table:table-cell office:value-type="float" office:value="259890.4" table:style-name="ce11">
            <text:p>259890,4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4325830.300000001" table:style-name="ce11">
            <text:p>14325830,3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20012:286</text:p>
          </table:table-cell>
          <table:covered-table-cell/>
          <table:table-cell office:value-type="float" office:value="34174.14" table:style-name="ce11">
            <text:p>34174,1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20034:208</text:p>
          </table:table-cell>
          <table:covered-table-cell/>
          <table:table-cell office:value-type="float" office:value="391725" table:style-name="ce11">
            <text:p>391725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074:3890</text:p>
          </table:table-cell>
          <table:covered-table-cell/>
          <table:table-cell office:value-type="float" office:value="45450443.5" table:style-name="ce11">
            <text:p>45450443,5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085:145</text:p>
          </table:table-cell>
          <table:covered-table-cell/>
          <table:table-cell office:value-type="float" office:value="1493114.69" table:style-name="ce11">
            <text:p>1493114,6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85:147</text:p>
          </table:table-cell>
          <table:covered-table-cell/>
          <table:table-cell office:value-type="float" office:value="18864353.600000001" table:style-name="ce11">
            <text:p>18864353,6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636420.549999997" table:style-name="ce11">
            <text:p>36636420,5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104:2346</text:p>
          </table:table-cell>
          <table:covered-table-cell/>
          <table:table-cell office:value-type="float" office:value="142596.28" table:style-name="ce11">
            <text:p>142596,28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40007:3868</text:p>
          </table:table-cell>
          <table:covered-table-cell/>
          <table:table-cell office:value-type="float" office:value="89130.09" table:style-name="ce11">
            <text:p>89130,0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40007:8</text:p>
          </table:table-cell>
          <table:covered-table-cell/>
          <table:table-cell office:value-type="float" office:value="2555395.7000000002" table:style-name="ce11">
            <text:p>2555395,7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577661.789999999" table:style-name="ce11">
            <text:p>24577661,7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14:10497</text:p>
          </table:table-cell>
          <table:covered-table-cell/>
          <table:table-cell office:value-type="float" office:value="54488.639999999999" table:style-name="ce11">
            <text:p>54488,6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336838" table:style-name="ce11">
            <text:p>1336838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16:7050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16:7051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31:2114</text:p>
          </table:table-cell>
          <table:covered-table-cell/>
          <table:table-cell office:value-type="float" office:value="4118572.75" table:style-name="ce11">
            <text:p>4118572,7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31:2115</text:p>
          </table:table-cell>
          <table:covered-table-cell/>
          <table:table-cell office:value-type="float" office:value="17926021.440000001" table:style-name="ce11">
            <text:p>17926021,4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20106:6789</text:p>
          </table:table-cell>
          <table:covered-table-cell/>
          <table:table-cell office:value-type="float" office:value="308048.84000000003" table:style-name="ce11">
            <text:p>308048,8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20106:6790</text:p>
          </table:table-cell>
          <table:covered-table-cell/>
          <table:table-cell office:value-type="float" office:value="262335.71000000002" table:style-name="ce11">
            <text:p>262335,71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30107:3735</text:p>
          </table:table-cell>
          <table:covered-table-cell/>
          <table:table-cell office:value-type="float" office:value="294110.78999999998" table:style-name="ce11">
            <text:p>294110,7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30124:7928</text:p>
          </table:table-cell>
          <table:covered-table-cell/>
          <table:table-cell office:value-type="float" office:value="19241076.98" table:style-name="ce11">
            <text:p>19241076,98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8:020102:44</text:p>
          </table:table-cell>
          <table:covered-table-cell/>
          <table:table-cell office:value-type="float" office:value="696539.8" table:style-name="ce11">
            <text:p>696539,8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8:020205:782</text:p>
          </table:table-cell>
          <table:covered-table-cell/>
          <table:table-cell office:value-type="float" office:value="1341942.3" table:style-name="ce11">
            <text:p>1341942,3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20">
            <text:p>34:39:000010:82</text:p>
          </table:table-cell>
          <table:covered-table-cell/>
          <table:table-cell office:value-type="float" office:value="329655.38" table:style-name="ce13">
            <text:p>329655,38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7">
            <text:p>1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26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7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1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2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501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120004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1700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22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2500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25001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5001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7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7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70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7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70003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80002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80002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80002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8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11000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110003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1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110003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11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11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1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11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1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11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1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1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1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1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1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1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1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1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1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2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3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402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90105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90105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1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201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20202:13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063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4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4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7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8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1086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3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4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504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6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2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4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20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20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200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2000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200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20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1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1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20009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09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9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1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1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19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19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19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19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19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2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2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3002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30024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3002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30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3003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3003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00000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00000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8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80202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80302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804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804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7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7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9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1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7:00000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7:07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7:07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7:10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7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07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1401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8:1401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14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8:1401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1401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1401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1401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14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1401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1401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8:1401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14023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1404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0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9:10012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9:1002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3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3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30103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902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1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4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70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070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07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07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07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07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7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7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7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7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7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07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070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07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07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7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07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07001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1:07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1:07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070016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1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1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11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11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1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14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14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2:0601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2:07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2:12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2:12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02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3:06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3:06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3:06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06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06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06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06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06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06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06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06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06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06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06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06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06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06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06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06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06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06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2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4: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4:0202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4:05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07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07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07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07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702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702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702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702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7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7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702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07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702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07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0702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07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07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07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07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0702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070202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07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0702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0702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0702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0702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07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0702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7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070202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070202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0702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0702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0702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07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07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7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0702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0702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0702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0702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0702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0702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07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0702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0702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07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702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702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0702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0702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702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702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702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702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702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7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702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702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07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0702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0702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0702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0702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07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0702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07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0702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0702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0702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0702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0702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0702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0702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0702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702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7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702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0702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702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0702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702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0702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07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07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0702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0702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0702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0702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0702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0702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0702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0702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0702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0702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0702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0702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0702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0702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0702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070203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0702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070203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0702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0702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0702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0702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0702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0702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0702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0702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0702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0702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0702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0702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0702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0702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0702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070203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0702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0702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0702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0702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0702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70203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702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702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0702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0702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0702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702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702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0702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0702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0702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0702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0702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702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702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702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702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702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0702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070204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0702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070204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70204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070204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070204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070204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070204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070204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070204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07020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070204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07020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070204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070204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07020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0702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0702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070204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070204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0702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070204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0702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0702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0702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0702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0702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0702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0702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0702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0702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0702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0702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0702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0702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0702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07020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070204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07020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0702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0702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0702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0702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0702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0702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0702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0702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0702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07020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0702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0702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07020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070204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070204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0702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07020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0702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070204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0702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0702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0702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0702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07020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702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702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0702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0702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0702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0702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07020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07020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0702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0702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0702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0702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4:0702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4:0702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0702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0702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0702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0702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4:07025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0702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10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4:10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4:1304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4:1402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18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4:18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4:18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4:18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1802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18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1802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4:1802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4:1802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4:1802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4:18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18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4:1802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4:18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4:1802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0101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5:01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5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507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50702:4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50702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1305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7:000000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7:01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7:01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7:0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7:06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7:11000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7:1601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7:1601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70002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0001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0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20004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300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30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3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4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500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500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00000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01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4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04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12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1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15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18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18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0:010002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0:08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0:150001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0:150001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160003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160003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160003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0:160005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17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1:18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18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18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18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19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190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190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19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19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19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190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21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2:00000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2:08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2:0900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2:110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2:11000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2:11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3:01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3:01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3:01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3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3:0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3:0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3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1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1005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96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0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0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0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0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05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3005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3006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30074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3007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301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50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5002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5004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6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6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60022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6006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6006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60065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7001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80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5:02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5:020206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5:0302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5:030201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5:03021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6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6:00001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7:0101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7:0101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7:0101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7:0102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7:0102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7:0102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7:0102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7:0102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7:0102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7:0102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7:01025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7:01025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7:0102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7:01025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7:01025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7:01025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7:01025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7:01026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26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27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7:01029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7:01029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7:0103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3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3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3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33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336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7:01034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number-columns-spanned="3" table:number-rows-spanned="1" table:style-name="ce20">
            <text:p>34:37:01034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143BFAF5D3E1FC30F0F1A2E6EDFBCD058E23345BCF9D0AE2C89C7E5BB9228F4D3E68045BCDD95FD27465B03531747EA7DF3EF0FBF032BD831B968618A428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25T08:14:11Z</meta:creation-date>
    <dc:date>2022-05-25T08:38:30Z</dc:date>
  </office:meta>
</office:document-meta>
</file>