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53</text:p>
          </table:table-cell>
          <table:table-cell table:number-columns-repeated="4" table:style-name="ce2"/>
          <table:table-cell office:value-type="string" table:style-name="ce4">
            <text:p>2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1826461.18" table:style-name="ce11">
            <text:p>21826461,1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60001:833</text:p>
          </table:table-cell>
          <table:covered-table-cell/>
          <table:table-cell office:value-type="float" office:value="207200" table:style-name="ce11">
            <text:p>2072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5:898</text:p>
          </table:table-cell>
          <table:covered-table-cell/>
          <table:table-cell office:value-type="float" office:value="467460" table:style-name="ce11">
            <text:p>46746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20001:435</text:p>
          </table:table-cell>
          <table:covered-table-cell/>
          <table:table-cell office:value-type="float" office:value="19500" table:style-name="ce11">
            <text:p>195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90003:207</text:p>
          </table:table-cell>
          <table:covered-table-cell/>
          <table:table-cell office:value-type="float" office:value="84473.55" table:style-name="ce11">
            <text:p>84473,5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3:64</text:p>
          </table:table-cell>
          <table:covered-table-cell/>
          <table:table-cell office:value-type="float" office:value="538516.65" table:style-name="ce11">
            <text:p>538516,6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6:558</text:p>
          </table:table-cell>
          <table:covered-table-cell/>
          <table:table-cell office:value-type="float" office:value="1088731.05" table:style-name="ce11">
            <text:p>1088731,0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90006:560</text:p>
          </table:table-cell>
          <table:covered-table-cell/>
          <table:table-cell office:value-type="float" office:value="292869.59999999998" table:style-name="ce11">
            <text:p>292869,6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90006:850</text:p>
          </table:table-cell>
          <table:covered-table-cell/>
          <table:table-cell office:value-type="float" office:value="60485.3" table:style-name="ce11">
            <text:p>60485,3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90006:851</text:p>
          </table:table-cell>
          <table:covered-table-cell/>
          <table:table-cell office:value-type="float" office:value="330291.44" table:style-name="ce11">
            <text:p>330291,4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80008:604</text:p>
          </table:table-cell>
          <table:covered-table-cell/>
          <table:table-cell office:value-type="float" office:value="508514.76" table:style-name="ce11">
            <text:p>508514,76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90001:394</text:p>
          </table:table-cell>
          <table:covered-table-cell/>
          <table:table-cell office:value-type="float" office:value="1196800" table:style-name="ce11">
            <text:p>11968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90003:154</text:p>
          </table:table-cell>
          <table:covered-table-cell/>
          <table:table-cell office:value-type="float" office:value="1115200" table:style-name="ce11">
            <text:p>11152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210:68</text:p>
          </table:table-cell>
          <table:covered-table-cell/>
          <table:table-cell office:value-type="float" office:value="91173.6" table:style-name="ce11">
            <text:p>91173,6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211:1340</text:p>
          </table:table-cell>
          <table:covered-table-cell/>
          <table:table-cell office:value-type="float" office:value="50077.440000000002" table:style-name="ce11">
            <text:p>50077,4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11:1341</text:p>
          </table:table-cell>
          <table:covered-table-cell/>
          <table:table-cell office:value-type="float" office:value="50077.440000000002" table:style-name="ce11">
            <text:p>50077,4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070003:400</text:p>
          </table:table-cell>
          <table:covered-table-cell/>
          <table:table-cell office:value-type="float" office:value="3960600" table:style-name="ce11">
            <text:p>39606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70003:401</text:p>
          </table:table-cell>
          <table:covered-table-cell/>
          <table:table-cell office:value-type="float" office:value="386400" table:style-name="ce11">
            <text:p>3864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70003:402</text:p>
          </table:table-cell>
          <table:covered-table-cell/>
          <table:table-cell office:value-type="float" office:value="386400" table:style-name="ce11">
            <text:p>3864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070003:403</text:p>
          </table:table-cell>
          <table:covered-table-cell/>
          <table:table-cell office:value-type="float" office:value="386400" table:style-name="ce11">
            <text:p>3864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070003:404</text:p>
          </table:table-cell>
          <table:covered-table-cell/>
          <table:table-cell office:value-type="float" office:value="386400" table:style-name="ce11">
            <text:p>3864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00001:272</text:p>
          </table:table-cell>
          <table:covered-table-cell/>
          <table:table-cell office:value-type="float" office:value="11436.08" table:style-name="ce11">
            <text:p>11436,08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160006:236</text:p>
          </table:table-cell>
          <table:covered-table-cell/>
          <table:table-cell office:value-type="float" office:value="12732.8" table:style-name="ce11">
            <text:p>12732,8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100005:639</text:p>
          </table:table-cell>
          <table:covered-table-cell/>
          <table:table-cell office:value-type="float" office:value="69567.539999999994" table:style-name="ce11">
            <text:p>69567,54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2518450" table:style-name="ce11">
            <text:p>1251845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00000:1937</text:p>
          </table:table-cell>
          <table:covered-table-cell/>
          <table:table-cell office:value-type="float" office:value="119040" table:style-name="ce11">
            <text:p>11904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20103:247</text:p>
          </table:table-cell>
          <table:covered-table-cell/>
          <table:table-cell office:value-type="float" office:value="606865.31999999995" table:style-name="ce11">
            <text:p>606865,32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30004:132</text:p>
          </table:table-cell>
          <table:covered-table-cell/>
          <table:table-cell office:value-type="float" office:value="2249032.5" table:style-name="ce11">
            <text:p>2249032,5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30004:470</text:p>
          </table:table-cell>
          <table:covered-table-cell/>
          <table:table-cell office:value-type="float" office:value="1135525.5" table:style-name="ce11">
            <text:p>1135525,5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8:060003:418</text:p>
          </table:table-cell>
          <table:covered-table-cell/>
          <table:table-cell office:value-type="float" office:value="432000" table:style-name="ce11">
            <text:p>4320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00000:2264</text:p>
          </table:table-cell>
          <table:covered-table-cell/>
          <table:table-cell office:value-type="float" office:value="738316" table:style-name="ce11">
            <text:p>738316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00000:55</text:p>
          </table:table-cell>
          <table:covered-table-cell/>
          <table:table-cell office:value-type="float" office:value="526053150" table:style-name="ce11">
            <text:p>52605315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00000:2787</text:p>
          </table:table-cell>
          <table:covered-table-cell/>
          <table:table-cell office:value-type="float" office:value="514800" table:style-name="ce11">
            <text:p>5148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61201:2843</text:p>
          </table:table-cell>
          <table:covered-table-cell/>
          <table:table-cell office:value-type="float" office:value="162052.5" table:style-name="ce11">
            <text:p>162052,5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70007:4742</text:p>
          </table:table-cell>
          <table:covered-table-cell/>
          <table:table-cell office:value-type="float" office:value="239058" table:style-name="ce11">
            <text:p>239058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30008:178</text:p>
          </table:table-cell>
          <table:covered-table-cell/>
          <table:table-cell office:value-type="float" office:value="63129.75" table:style-name="ce11">
            <text:p>63129,75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9:140013:316</text:p>
          </table:table-cell>
          <table:covered-table-cell/>
          <table:table-cell office:value-type="float" office:value="202800" table:style-name="ce11">
            <text:p>2028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2:070003:143</text:p>
          </table:table-cell>
          <table:covered-table-cell/>
          <table:table-cell office:value-type="float" office:value="1205400" table:style-name="ce11">
            <text:p>12054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2872800" table:style-name="ce11">
            <text:p>28728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34:33:130004:547</text:p>
          </table:table-cell>
          <table:covered-table-cell/>
          <table:table-cell office:value-type="float" office:value="114000" table:style-name="ce13">
            <text:p>114000,00</text:p>
          </table:table-cell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7">
            <text:p>18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7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1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9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9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9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9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9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1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2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2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2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2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2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2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2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23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3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13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13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13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13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1301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14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5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00000:1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1:05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1:08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14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15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15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150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150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15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15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15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03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7:000000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7:06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7:060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7:06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7:06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7:06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7:06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7:06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7:06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7:06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06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7:06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7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7:07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7:07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7:07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9:05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1:03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1:03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1:08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08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1:08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1:08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1:08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1:09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1:09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1:1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1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1:14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1:14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1:14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7:14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70007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00020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30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3" table:number-rows-spanned="1" table:style-name="ce20">
            <text:p>34:32:09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E3A6F2A59C9905EC51CBD79B7EE14FDB11F20071D136A3F2A1E8243A5D2EE0B4860CDA6197D01357705C760FF0A1929C390631E45239E62C8670B2C43435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25T08:20:01Z</meta:creation-date>
    <dc:date>2022-05-25T08:40:31Z</dc:date>
  </office:meta>
</office:document-meta>
</file>