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4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7">
            <text:p>3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2:3826</text:p>
          </table:table-cell>
          <table:covered-table-cell/>
          <table:table-cell office:value-type="float" office:value="480785.48" table:style-name="ce11">
            <text:p>480785,4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964</text:p>
          </table:table-cell>
          <table:covered-table-cell/>
          <table:table-cell office:value-type="float" office:value="182929.71" table:style-name="ce11">
            <text:p>182929,71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965</text:p>
          </table:table-cell>
          <table:covered-table-cell/>
          <table:table-cell office:value-type="float" office:value="502200.29" table:style-name="ce11">
            <text:p>502200,29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70001:793</text:p>
          </table:table-cell>
          <table:covered-table-cell/>
          <table:table-cell office:value-type="float" office:value="298225.90000000002" table:style-name="ce11">
            <text:p>298225,9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612</text:p>
          </table:table-cell>
          <table:covered-table-cell/>
          <table:table-cell office:value-type="float" office:value="135464.4" table:style-name="ce11">
            <text:p>135464,4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613</text:p>
          </table:table-cell>
          <table:covered-table-cell/>
          <table:table-cell office:value-type="float" office:value="174639.24" table:style-name="ce11">
            <text:p>174639,2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39</text:p>
          </table:table-cell>
          <table:covered-table-cell/>
          <table:table-cell office:value-type="float" office:value="10444.799999999999" table:style-name="ce11">
            <text:p>10444,8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2:102</text:p>
          </table:table-cell>
          <table:covered-table-cell/>
          <table:table-cell office:value-type="float" office:value="2538333" table:style-name="ce11">
            <text:p>2538333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7:39</text:p>
          </table:table-cell>
          <table:covered-table-cell/>
          <table:table-cell office:value-type="float" office:value="897837.6" table:style-name="ce11">
            <text:p>897837,6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00000:4121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24:339</text:p>
          </table:table-cell>
          <table:covered-table-cell/>
          <table:table-cell office:value-type="float" office:value="328358.8" table:style-name="ce11">
            <text:p>328358,8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24:340</text:p>
          </table:table-cell>
          <table:covered-table-cell/>
          <table:table-cell office:value-type="float" office:value="174231.2" table:style-name="ce11">
            <text:p>174231,2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24:341</text:p>
          </table:table-cell>
          <table:covered-table-cell/>
          <table:table-cell office:value-type="float" office:value="256320.9" table:style-name="ce11">
            <text:p>256320,9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10124:342</text:p>
          </table:table-cell>
          <table:covered-table-cell/>
          <table:table-cell office:value-type="float" office:value="246269.1" table:style-name="ce11">
            <text:p>246269,1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1:488</text:p>
          </table:table-cell>
          <table:covered-table-cell/>
          <table:table-cell office:value-type="float" office:value="433711.74" table:style-name="ce11">
            <text:p>433711,7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2:1236</text:p>
          </table:table-cell>
          <table:covered-table-cell/>
          <table:table-cell office:value-type="float" office:value="27552" table:style-name="ce11">
            <text:p>27552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20003:3395</text:p>
          </table:table-cell>
          <table:covered-table-cell/>
          <table:table-cell office:value-type="float" office:value="285688.62" table:style-name="ce11">
            <text:p>285688,6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102:997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102:998</text:p>
          </table:table-cell>
          <table:covered-table-cell/>
          <table:table-cell office:value-type="float" office:value="435030" table:style-name="ce11">
            <text:p>43503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98:370</text:p>
          </table:table-cell>
          <table:covered-table-cell/>
          <table:table-cell office:value-type="float" office:value="256997.84" table:style-name="ce11">
            <text:p>256997,8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98:371</text:p>
          </table:table-cell>
          <table:covered-table-cell/>
          <table:table-cell office:value-type="float" office:value="256997.84" table:style-name="ce11">
            <text:p>256997,8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60004:191</text:p>
          </table:table-cell>
          <table:covered-table-cell/>
          <table:table-cell office:value-type="float" office:value="200552" table:style-name="ce11">
            <text:p>200552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936</text:p>
          </table:table-cell>
          <table:covered-table-cell/>
          <table:table-cell office:value-type="float" office:value="39138" table:style-name="ce11">
            <text:p>39138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90018:293</text:p>
          </table:table-cell>
          <table:covered-table-cell/>
          <table:table-cell office:value-type="float" office:value="1430950.51" table:style-name="ce11">
            <text:p>1430950,51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24:330</text:p>
          </table:table-cell>
          <table:covered-table-cell/>
          <table:table-cell office:value-type="float" office:value="6287042.8499999996" table:style-name="ce11">
            <text:p>6287042,8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60001:92</text:p>
          </table:table-cell>
          <table:covered-table-cell/>
          <table:table-cell office:value-type="float" office:value="175808.43" table:style-name="ce11">
            <text:p>175808,43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070001:238</text:p>
          </table:table-cell>
          <table:covered-table-cell/>
          <table:table-cell office:value-type="float" office:value="194767.65" table:style-name="ce11">
            <text:p>194767,6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00136:157</text:p>
          </table:table-cell>
          <table:covered-table-cell/>
          <table:table-cell office:value-type="float" office:value="167442.51999999999" table:style-name="ce11">
            <text:p>167442,5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40001:1533</text:p>
          </table:table-cell>
          <table:covered-table-cell/>
          <table:table-cell office:value-type="float" office:value="252961.59" table:style-name="ce11">
            <text:p>252961,59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80001:311</text:p>
          </table:table-cell>
          <table:covered-table-cell/>
          <table:table-cell office:value-type="float" office:value="234642.59" table:style-name="ce11">
            <text:p>234642,59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90001:341</text:p>
          </table:table-cell>
          <table:covered-table-cell/>
          <table:table-cell office:value-type="float" office:value="226001.16" table:style-name="ce11">
            <text:p>226001,16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150001:208</text:p>
          </table:table-cell>
          <table:covered-table-cell/>
          <table:table-cell office:value-type="float" office:value="3483" table:style-name="ce11">
            <text:p>3483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80002:1608</text:p>
          </table:table-cell>
          <table:covered-table-cell/>
          <table:table-cell office:value-type="float" office:value="9084.18" table:style-name="ce11">
            <text:p>9084,1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80002:1621</text:p>
          </table:table-cell>
          <table:covered-table-cell/>
          <table:table-cell office:value-type="float" office:value="9105.25" table:style-name="ce11">
            <text:p>9105,2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30001:2312</text:p>
          </table:table-cell>
          <table:covered-table-cell/>
          <table:table-cell office:value-type="float" office:value="144481.32" table:style-name="ce11">
            <text:p>144481,3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70001:2275</text:p>
          </table:table-cell>
          <table:covered-table-cell/>
          <table:table-cell office:value-type="float" office:value="166004.07999999999" table:style-name="ce11">
            <text:p>166004,0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00001:1434</text:p>
          </table:table-cell>
          <table:covered-table-cell/>
          <table:table-cell office:value-type="float" office:value="173579.28" table:style-name="ce11">
            <text:p>173579,2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100001:342</text:p>
          </table:table-cell>
          <table:covered-table-cell/>
          <table:table-cell office:value-type="float" office:value="111065.92" table:style-name="ce11">
            <text:p>111065,9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70203:1069</text:p>
          </table:table-cell>
          <table:covered-table-cell/>
          <table:table-cell office:value-type="float" office:value="118830.24" table:style-name="ce11">
            <text:p>118830,2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204:1855</text:p>
          </table:table-cell>
          <table:covered-table-cell/>
          <table:table-cell office:value-type="float" office:value="103004.32" table:style-name="ce11">
            <text:p>103004,3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20601:2113</text:p>
          </table:table-cell>
          <table:covered-table-cell/>
          <table:table-cell office:value-type="float" office:value="787724.64" table:style-name="ce11">
            <text:p>787724,6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40003:990</text:p>
          </table:table-cell>
          <table:covered-table-cell/>
          <table:table-cell office:value-type="float" office:value="9100.26" table:style-name="ce11">
            <text:p>9100,26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160102:5136</text:p>
          </table:table-cell>
          <table:covered-table-cell/>
          <table:table-cell office:value-type="float" office:value="191979.2" table:style-name="ce11">
            <text:p>191979,2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10001:848</text:p>
          </table:table-cell>
          <table:covered-table-cell/>
          <table:table-cell office:value-type="float" office:value="268181.92" table:style-name="ce11">
            <text:p>268181,9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2:3543</text:p>
          </table:table-cell>
          <table:covered-table-cell/>
          <table:table-cell office:value-type="float" office:value="255018.75" table:style-name="ce11">
            <text:p>255018,7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2:3544</text:p>
          </table:table-cell>
          <table:covered-table-cell/>
          <table:table-cell office:value-type="float" office:value="355277.55" table:style-name="ce11">
            <text:p>355277,5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2:1098</text:p>
          </table:table-cell>
          <table:covered-table-cell/>
          <table:table-cell office:value-type="float" office:value="10330.08" table:style-name="ce11">
            <text:p>10330,0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7747861.5199999996" table:style-name="ce11">
            <text:p>7747861,5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2:333</text:p>
          </table:table-cell>
          <table:covered-table-cell/>
          <table:table-cell office:value-type="float" office:value="253147.23" table:style-name="ce11">
            <text:p>253147,23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09:175</text:p>
          </table:table-cell>
          <table:covered-table-cell/>
          <table:table-cell office:value-type="float" office:value="552883.42000000004" table:style-name="ce11">
            <text:p>552883,4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60001:902</text:p>
          </table:table-cell>
          <table:covered-table-cell/>
          <table:table-cell office:value-type="float" office:value="221544" table:style-name="ce11">
            <text:p>221544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40003:738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60004:17</text:p>
          </table:table-cell>
          <table:covered-table-cell/>
          <table:table-cell office:value-type="float" office:value="160807.94" table:style-name="ce11">
            <text:p>160807,9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94:140</text:p>
          </table:table-cell>
          <table:covered-table-cell/>
          <table:table-cell office:value-type="float" office:value="1359508.8" table:style-name="ce11">
            <text:p>1359508,8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87:1865</text:p>
          </table:table-cell>
          <table:covered-table-cell/>
          <table:table-cell office:value-type="float" office:value="62742.45" table:style-name="ce11">
            <text:p>62742,4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618910.649999999" table:style-name="ce11">
            <text:p>36618910,6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04:2347</text:p>
          </table:table-cell>
          <table:covered-table-cell/>
          <table:table-cell office:value-type="float" office:value="105797.24" table:style-name="ce11">
            <text:p>105797,2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26:2079</text:p>
          </table:table-cell>
          <table:covered-table-cell/>
          <table:table-cell office:value-type="float" office:value="64642.239999999998" table:style-name="ce11">
            <text:p>64642,2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705314.55" table:style-name="ce11">
            <text:p>1705314,5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43:1781</text:p>
          </table:table-cell>
          <table:covered-table-cell/>
          <table:table-cell office:value-type="float" office:value="1050720" table:style-name="ce11">
            <text:p>105072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53:295</text:p>
          </table:table-cell>
          <table:covered-table-cell/>
          <table:table-cell office:value-type="float" office:value="514187.55" table:style-name="ce11">
            <text:p>514187,5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52:12</text:p>
          </table:table-cell>
          <table:covered-table-cell/>
          <table:table-cell office:value-type="float" office:value="5310573.93" table:style-name="ce11">
            <text:p>5310573,93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104:150</text:p>
          </table:table-cell>
          <table:covered-table-cell/>
          <table:table-cell office:value-type="float" office:value="327183.78000000003" table:style-name="ce11">
            <text:p>327183,7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6499025.079999998" table:style-name="ce11">
            <text:p>76499025,0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3:358</text:p>
          </table:table-cell>
          <table:covered-table-cell/>
          <table:table-cell office:value-type="float" office:value="17612807.219999999" table:style-name="ce11">
            <text:p>17612807,2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7156991.94" table:style-name="ce11">
            <text:p>157156991,9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3:6625</text:p>
          </table:table-cell>
          <table:covered-table-cell/>
          <table:table-cell office:value-type="float" office:value="185745.3" table:style-name="ce11">
            <text:p>185745,3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3:6626</text:p>
          </table:table-cell>
          <table:covered-table-cell/>
          <table:table-cell office:value-type="float" office:value="157991.07999999999" table:style-name="ce11">
            <text:p>157991,0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3:6627</text:p>
          </table:table-cell>
          <table:covered-table-cell/>
          <table:table-cell office:value-type="float" office:value="196689.3" table:style-name="ce11">
            <text:p>196689,3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8096470.700000003" table:style-name="ce11">
            <text:p>48096470,7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30106:5852</text:p>
          </table:table-cell>
          <table:covered-table-cell/>
          <table:table-cell office:value-type="float" office:value="142339.93" table:style-name="ce11">
            <text:p>142339,93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30220:812</text:p>
          </table:table-cell>
          <table:covered-table-cell/>
          <table:table-cell office:value-type="float" office:value="1575120.96" table:style-name="ce11">
            <text:p>1575120,96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01:1173</text:p>
          </table:table-cell>
          <table:covered-table-cell/>
          <table:table-cell office:value-type="float" office:value="41109.75" table:style-name="ce11">
            <text:p>41109,7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10:15019</text:p>
          </table:table-cell>
          <table:covered-table-cell/>
          <table:table-cell office:value-type="float" office:value="30794.58" table:style-name="ce11">
            <text:p>30794,5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14:22</text:p>
          </table:table-cell>
          <table:covered-table-cell/>
          <table:table-cell office:value-type="float" office:value="30620.52" table:style-name="ce11">
            <text:p>30620,5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19:5751</text:p>
          </table:table-cell>
          <table:covered-table-cell/>
          <table:table-cell office:value-type="float" office:value="1101091.2" table:style-name="ce11">
            <text:p>1101091,2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20">
            <text:p>34:38:000000:2903</text:p>
          </table:table-cell>
          <table:covered-table-cell/>
          <table:table-cell office:value-type="float" office:value="13073.28" table:style-name="ce13">
            <text:p>13073,2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3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5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5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8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8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1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2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20005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2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1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2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20003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4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4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4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4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4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4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4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4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4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40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4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90105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901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2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1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2010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2010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2010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201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4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401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4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108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634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49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105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105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109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1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109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3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3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3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30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305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3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305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305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305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305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5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3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3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305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305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305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3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3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305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305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305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3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305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305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305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305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305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305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305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305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305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305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305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305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305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3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305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3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3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3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306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306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306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306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306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306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306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306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306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306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306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6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6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6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6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6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6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6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6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6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6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306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306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306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306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306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306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306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2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20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2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20001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9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5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5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7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7: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070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7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7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7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7:07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7:070001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7:07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07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7:07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7:0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7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8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7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7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7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7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7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7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7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7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7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1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7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7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7001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7001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7001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70016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70016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70016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70016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7001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7001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7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9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1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1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1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14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14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1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1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1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15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1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12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12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1202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1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1900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70202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702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702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0702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0904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1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403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90201:8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9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1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1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1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16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01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1:06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1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1:110005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1:1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1:1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1:19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1:19000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1:19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1:190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1:190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1:20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1:21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1:2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1:23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12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10010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1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06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12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4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5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5005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70036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7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7004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1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20105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301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30125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302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6:0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6:00001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1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1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3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8:0302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8:07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3" table:number-rows-spanned="1" table:style-name="ce20">
            <text:p>34:39:00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6D55546B14EB6BEDCC9C9FC1A274994B58DC149827A70CC962E7A610EC0FB15B74011E13911EAB79AB6282B1662BD77B01577098448D81A83CBC3040DF1C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18:55Z</meta:creation-date>
    <dc:date>2022-05-25T08:39:49Z</dc:date>
  </office:meta>
</office:document-meta>
</file>