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55</text:p>
          </table:table-cell>
          <table:table-cell table:number-columns-repeated="4" table:style-name="ce2"/>
          <table:table-cell office:value-type="string" table:style-name="ce4">
            <text:p>2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1" table:style-name="ce7">
            <text:p>1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10:204</text:p>
          </table:table-cell>
          <table:covered-table-cell/>
          <table:table-cell office:value-type="float" office:value="1999305.96" table:style-name="ce11">
            <text:p>1999305,9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10:517</text:p>
          </table:table-cell>
          <table:covered-table-cell/>
          <table:table-cell office:value-type="float" office:value="1954610.84" table:style-name="ce11">
            <text:p>1954610,8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454</text:p>
          </table:table-cell>
          <table:covered-table-cell/>
          <table:table-cell office:value-type="float" office:value="61884.9" table:style-name="ce11">
            <text:p>61884,9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20004:401</text:p>
          </table:table-cell>
          <table:covered-table-cell/>
          <table:table-cell office:value-type="float" office:value="382080" table:style-name="ce11">
            <text:p>38208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5564</text:p>
          </table:table-cell>
          <table:covered-table-cell/>
          <table:table-cell office:value-type="float" office:value="58602.400000000001" table:style-name="ce11">
            <text:p>58602,4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9</text:p>
          </table:table-cell>
          <table:covered-table-cell/>
          <table:table-cell office:value-type="float" office:value="121473577.52" table:style-name="ce11">
            <text:p>121473577,5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001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1921</text:p>
          </table:table-cell>
          <table:covered-table-cell/>
          <table:table-cell office:value-type="float" office:value="64744.74" table:style-name="ce11">
            <text:p>64744,7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4:1574</text:p>
          </table:table-cell>
          <table:covered-table-cell/>
          <table:table-cell office:value-type="float" office:value="5091.84" table:style-name="ce11">
            <text:p>5091,8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90005:112</text:p>
          </table:table-cell>
          <table:covered-table-cell/>
          <table:table-cell office:value-type="float" office:value="3317476.3" table:style-name="ce11">
            <text:p>3317476,3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5:346</text:p>
          </table:table-cell>
          <table:covered-table-cell/>
          <table:table-cell office:value-type="float" office:value="203000" table:style-name="ce11">
            <text:p>2030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90005:347</text:p>
          </table:table-cell>
          <table:covered-table-cell/>
          <table:table-cell office:value-type="float" office:value="67015.520000000004" table:style-name="ce11">
            <text:p>67015,5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90005:348</text:p>
          </table:table-cell>
          <table:covered-table-cell/>
          <table:table-cell office:value-type="float" office:value="1029638.04" table:style-name="ce11">
            <text:p>1029638,0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90005:81</text:p>
          </table:table-cell>
          <table:covered-table-cell/>
          <table:table-cell office:value-type="float" office:value="406716.64" table:style-name="ce11">
            <text:p>406716,6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90005:96</text:p>
          </table:table-cell>
          <table:covered-table-cell/>
          <table:table-cell office:value-type="float" office:value="241500" table:style-name="ce11">
            <text:p>2415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00000:125</text:p>
          </table:table-cell>
          <table:covered-table-cell/>
          <table:table-cell office:value-type="float" office:value="3441720" table:style-name="ce11">
            <text:p>344172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130002:2438</text:p>
          </table:table-cell>
          <table:covered-table-cell/>
          <table:table-cell office:value-type="float" office:value="10100" table:style-name="ce11">
            <text:p>101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30002:2439</text:p>
          </table:table-cell>
          <table:covered-table-cell/>
          <table:table-cell office:value-type="float" office:value="170690" table:style-name="ce11">
            <text:p>17069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20006:311</text:p>
          </table:table-cell>
          <table:covered-table-cell/>
          <table:table-cell office:value-type="float" office:value="5757490.2000000002" table:style-name="ce11">
            <text:p>5757490,2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1:020006:498</text:p>
          </table:table-cell>
          <table:covered-table-cell/>
          <table:table-cell office:value-type="float" office:value="754086.6" table:style-name="ce11">
            <text:p>754086,6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50007:944</text:p>
          </table:table-cell>
          <table:covered-table-cell/>
          <table:table-cell office:value-type="float" office:value="29504.36" table:style-name="ce11">
            <text:p>29504,36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100005:640</text:p>
          </table:table-cell>
          <table:covered-table-cell/>
          <table:table-cell office:value-type="float" office:value="87600" table:style-name="ce11">
            <text:p>876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080004:1364</text:p>
          </table:table-cell>
          <table:covered-table-cell/>
          <table:table-cell office:value-type="float" office:value="576000" table:style-name="ce11">
            <text:p>5760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110103:469</text:p>
          </table:table-cell>
          <table:covered-table-cell/>
          <table:table-cell office:value-type="float" office:value="103572" table:style-name="ce11">
            <text:p>103572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150001:636</text:p>
          </table:table-cell>
          <table:covered-table-cell/>
          <table:table-cell office:value-type="float" office:value="15198.68" table:style-name="ce11">
            <text:p>15198,6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70005:1848</text:p>
          </table:table-cell>
          <table:covered-table-cell/>
          <table:table-cell office:value-type="float" office:value="113040" table:style-name="ce11">
            <text:p>11304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090004:541</text:p>
          </table:table-cell>
          <table:covered-table-cell/>
          <table:table-cell office:value-type="float" office:value="1461600" table:style-name="ce11">
            <text:p>14616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2:090004:543</text:p>
          </table:table-cell>
          <table:covered-table-cell/>
          <table:table-cell office:value-type="float" office:value="1411340" table:style-name="ce11">
            <text:p>141134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2:140002:607</text:p>
          </table:table-cell>
          <table:covered-table-cell/>
          <table:table-cell office:value-type="float" office:value="206460" table:style-name="ce11">
            <text:p>20646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4:110200:717</text:p>
          </table:table-cell>
          <table:covered-table-cell/>
          <table:table-cell office:value-type="float" office:value="3668441.25" table:style-name="ce11">
            <text:p>3668441,25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41901:635</text:p>
          </table:table-cell>
          <table:covered-table-cell/>
          <table:table-cell office:value-type="float" office:value="159244" table:style-name="ce11">
            <text:p>159244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100017:471</text:p>
          </table:table-cell>
          <table:covered-table-cell/>
          <table:table-cell office:value-type="float" office:value="243810" table:style-name="ce11">
            <text:p>24381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030004:301</text:p>
          </table:table-cell>
          <table:covered-table-cell/>
          <table:table-cell office:value-type="float" office:value="5378183.0199999996" table:style-name="ce11">
            <text:p>5378183,02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0:030004:302</text:p>
          </table:table-cell>
          <table:covered-table-cell/>
          <table:table-cell office:value-type="float" office:value="1334016.98" table:style-name="ce11">
            <text:p>1334016,98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1:180006:49</text:p>
          </table:table-cell>
          <table:covered-table-cell/>
          <table:table-cell office:value-type="float" office:value="118259.04" table:style-name="ce11">
            <text:p>118259,04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2778300" table:style-name="ce11">
            <text:p>27783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3:000000:1658</text:p>
          </table:table-cell>
          <table:covered-table-cell/>
          <table:table-cell office:value-type="float" office:value="1988280" table:style-name="ce11">
            <text:p>198828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3:000000:1980</text:p>
          </table:table-cell>
          <table:covered-table-cell/>
          <table:table-cell office:value-type="float" office:value="536520" table:style-name="ce11">
            <text:p>53652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3:110004:425</text:p>
          </table:table-cell>
          <table:covered-table-cell/>
          <table:table-cell office:value-type="float" office:value="757319339.07000005" table:style-name="ce11">
            <text:p>757319339,07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3:110011:163</text:p>
          </table:table-cell>
          <table:covered-table-cell/>
          <table:table-cell office:value-type="float" office:value="765600" table:style-name="ce11">
            <text:p>7656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19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34:33:130004:548</text:p>
          </table:table-cell>
          <table:covered-table-cell/>
          <table:table-cell office:value-type="float" office:value="114000" table:style-name="ce13">
            <text:p>114000,00</text:p>
          </table:table-cell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7">
            <text:p>19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3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0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5:150210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210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10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8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00000:54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00000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30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3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301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301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00000:1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802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0:000000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2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2:080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3:000000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3:070008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3:140003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5:11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7:000000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0:05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0:05000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0:080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1:05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05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1:05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1:05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1:06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1:060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1:06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1:10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1:13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1:14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2:00000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2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2:020004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07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09000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1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130003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4:0902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5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5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5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5:0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6:0102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6:030801:4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6:0405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6:041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8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8:000000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8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8:01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8:010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8:01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8:01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1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01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01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01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010004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01000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8:010004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2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02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020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20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2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020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02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02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02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02000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020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020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02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02000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0200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020006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0200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10023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2001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50006:3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9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9: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9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9:0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9:05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9:05000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9:05000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9:0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9:1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9:17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0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0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1:03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1:100007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1:18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1:18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1:18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1:19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1:19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1:19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3:000000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3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3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3: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3:09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3:1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number-columns-spanned="3" table:number-rows-spanned="1" table:style-name="ce20">
            <text:p>34:34:03006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8BD4ABB1447EA14F3DCC9363113D4CBD2B32D775AAFB9B21923E24F5AA307BFD579BFA226C4EBF51D649ADC463AFFCE4409067458D06313968EA4D792EB2FF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5-25T08:24:26Z</meta:creation-date>
    <dc:date>2022-05-25T08:41:54Z</dc:date>
  </office:meta>
</office:document-meta>
</file>