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56</text:p>
          </table:table-cell>
          <table:table-cell table:number-columns-repeated="4" table:style-name="ce2"/>
          <table:table-cell office:value-type="string" table:style-name="ce4">
            <text:p>25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0" table:style-name="ce7">
            <text:p>4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60003:556</text:p>
          </table:table-cell>
          <table:covered-table-cell/>
          <table:table-cell office:value-type="float" office:value="88935" table:style-name="ce11">
            <text:p>88935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90001:2197</text:p>
          </table:table-cell>
          <table:covered-table-cell/>
          <table:table-cell office:value-type="float" office:value="333600" table:style-name="ce11">
            <text:p>333600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10001:1606</text:p>
          </table:table-cell>
          <table:covered-table-cell/>
          <table:table-cell office:value-type="float" office:value="479530.44" table:style-name="ce11">
            <text:p>479530,44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2:2337</text:p>
          </table:table-cell>
          <table:covered-table-cell/>
          <table:table-cell office:value-type="float" office:value="1316954.6499999999" table:style-name="ce11">
            <text:p>1316954,65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2:2338</text:p>
          </table:table-cell>
          <table:covered-table-cell/>
          <table:table-cell office:value-type="float" office:value="2259510.0499999998" table:style-name="ce11">
            <text:p>2259510,05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3691</text:p>
          </table:table-cell>
          <table:covered-table-cell/>
          <table:table-cell office:value-type="float" office:value="58694.55" table:style-name="ce11">
            <text:p>58694,55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3011053.800000001" table:style-name="ce11">
            <text:p>23011053,8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1:3940</text:p>
          </table:table-cell>
          <table:covered-table-cell/>
          <table:table-cell office:value-type="float" office:value="56838" table:style-name="ce11">
            <text:p>56838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5002</text:p>
          </table:table-cell>
          <table:covered-table-cell/>
          <table:table-cell office:value-type="float" office:value="85464" table:style-name="ce11">
            <text:p>85464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20005:5986</text:p>
          </table:table-cell>
          <table:covered-table-cell/>
          <table:table-cell office:value-type="float" office:value="35784" table:style-name="ce11">
            <text:p>35784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30005:6215</text:p>
          </table:table-cell>
          <table:covered-table-cell/>
          <table:table-cell office:value-type="float" office:value="458177.5" table:style-name="ce11">
            <text:p>458177,5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150101:273</text:p>
          </table:table-cell>
          <table:covered-table-cell/>
          <table:table-cell office:value-type="float" office:value="448732.06" table:style-name="ce11">
            <text:p>448732,06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190003:1777</text:p>
          </table:table-cell>
          <table:covered-table-cell/>
          <table:table-cell office:value-type="float" office:value="129315" table:style-name="ce11">
            <text:p>129315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120101:268</text:p>
          </table:table-cell>
          <table:covered-table-cell/>
          <table:table-cell office:value-type="float" office:value="217515" table:style-name="ce11">
            <text:p>217515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120202:13699</text:p>
          </table:table-cell>
          <table:covered-table-cell/>
          <table:table-cell office:value-type="float" office:value="319830" table:style-name="ce11">
            <text:p>319830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120202:1663</text:p>
          </table:table-cell>
          <table:covered-table-cell/>
          <table:table-cell office:value-type="float" office:value="271679.03999999998" table:style-name="ce11">
            <text:p>271679,04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060003:2019</text:p>
          </table:table-cell>
          <table:covered-table-cell/>
          <table:table-cell office:value-type="float" office:value="292006.39" table:style-name="ce11">
            <text:p>292006,39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110003:1122</text:p>
          </table:table-cell>
          <table:covered-table-cell/>
          <table:table-cell office:value-type="float" office:value="95854.62" table:style-name="ce11">
            <text:p>95854,62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200008:869</text:p>
          </table:table-cell>
          <table:covered-table-cell/>
          <table:table-cell office:value-type="float" office:value="563650.12" table:style-name="ce11">
            <text:p>563650,12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1:020004:132</text:p>
          </table:table-cell>
          <table:covered-table-cell/>
          <table:table-cell office:value-type="float" office:value="681021.72" table:style-name="ce11">
            <text:p>681021,72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1:020004:487</text:p>
          </table:table-cell>
          <table:covered-table-cell/>
          <table:table-cell office:value-type="float" office:value="60083.1" table:style-name="ce11">
            <text:p>60083,1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2:010501:3096</text:p>
          </table:table-cell>
          <table:covered-table-cell/>
          <table:table-cell office:value-type="float" office:value="9021.32" table:style-name="ce11">
            <text:p>9021,32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5:040205:162</text:p>
          </table:table-cell>
          <table:covered-table-cell/>
          <table:table-cell office:value-type="float" office:value="121367.61" table:style-name="ce11">
            <text:p>121367,61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5:060203:2034</text:p>
          </table:table-cell>
          <table:covered-table-cell/>
          <table:table-cell office:value-type="float" office:value="220656.3" table:style-name="ce11">
            <text:p>220656,3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7:110001:47</text:p>
          </table:table-cell>
          <table:covered-table-cell/>
          <table:table-cell office:value-type="float" office:value="89303.5" table:style-name="ce11">
            <text:p>89303,5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7:130001:1045</text:p>
          </table:table-cell>
          <table:covered-table-cell/>
          <table:table-cell office:value-type="float" office:value="144057.62" table:style-name="ce11">
            <text:p>144057,62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1:020001:272</text:p>
          </table:table-cell>
          <table:covered-table-cell/>
          <table:table-cell office:value-type="float" office:value="250079" table:style-name="ce11">
            <text:p>250079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1:070016:1167</text:p>
          </table:table-cell>
          <table:covered-table-cell/>
          <table:table-cell office:value-type="float" office:value="294805.06" table:style-name="ce11">
            <text:p>294805,06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1:070016:617</text:p>
          </table:table-cell>
          <table:covered-table-cell/>
          <table:table-cell office:value-type="float" office:value="575766" table:style-name="ce11">
            <text:p>575766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3:190038:140</text:p>
          </table:table-cell>
          <table:covered-table-cell/>
          <table:table-cell office:value-type="float" office:value="394969.2" table:style-name="ce11">
            <text:p>394969,2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4:020202:49</text:p>
          </table:table-cell>
          <table:covered-table-cell/>
          <table:table-cell office:value-type="float" office:value="177284" table:style-name="ce11">
            <text:p>177284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4:030203:192</text:p>
          </table:table-cell>
          <table:covered-table-cell/>
          <table:table-cell office:value-type="float" office:value="63420" table:style-name="ce11">
            <text:p>63420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4:070201:413</text:p>
          </table:table-cell>
          <table:covered-table-cell/>
          <table:table-cell office:value-type="float" office:value="1579370.76" table:style-name="ce11">
            <text:p>1579370,76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4:070203:115</text:p>
          </table:table-cell>
          <table:covered-table-cell/>
          <table:table-cell office:value-type="float" office:value="71710" table:style-name="ce11">
            <text:p>71710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4:070203:1263</text:p>
          </table:table-cell>
          <table:covered-table-cell/>
          <table:table-cell office:value-type="float" office:value="22542.5" table:style-name="ce11">
            <text:p>22542,5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4:070203:1264</text:p>
          </table:table-cell>
          <table:covered-table-cell/>
          <table:table-cell office:value-type="float" office:value="273291.06" table:style-name="ce11">
            <text:p>273291,06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4:070204:1804</text:p>
          </table:table-cell>
          <table:covered-table-cell/>
          <table:table-cell office:value-type="float" office:value="253077.36" table:style-name="ce11">
            <text:p>253077,36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4:070204:1854</text:p>
          </table:table-cell>
          <table:covered-table-cell/>
          <table:table-cell office:value-type="float" office:value="626700.34" table:style-name="ce11">
            <text:p>626700,34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4:070204:2248</text:p>
          </table:table-cell>
          <table:covered-table-cell/>
          <table:table-cell office:value-type="float" office:value="1381551.6" table:style-name="ce11">
            <text:p>1381551,6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51501:179</text:p>
          </table:table-cell>
          <table:covered-table-cell/>
          <table:table-cell office:value-type="float" office:value="161522.54" table:style-name="ce11">
            <text:p>161522,54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051501:180</text:p>
          </table:table-cell>
          <table:covered-table-cell/>
          <table:table-cell office:value-type="float" office:value="110920.7" table:style-name="ce11">
            <text:p>110920,7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6:051501:181</text:p>
          </table:table-cell>
          <table:covered-table-cell/>
          <table:table-cell office:value-type="float" office:value="110920.7" table:style-name="ce11">
            <text:p>110920,7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6:051501:182</text:p>
          </table:table-cell>
          <table:covered-table-cell/>
          <table:table-cell office:value-type="float" office:value="110920.7" table:style-name="ce11">
            <text:p>110920,7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6:051501:183</text:p>
          </table:table-cell>
          <table:covered-table-cell/>
          <table:table-cell office:value-type="float" office:value="110920.7" table:style-name="ce11">
            <text:p>110920,7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6:051501:184</text:p>
          </table:table-cell>
          <table:covered-table-cell/>
          <table:table-cell office:value-type="float" office:value="110920.7" table:style-name="ce11">
            <text:p>110920,7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6:051501:185</text:p>
          </table:table-cell>
          <table:covered-table-cell/>
          <table:table-cell office:value-type="float" office:value="104503.8" table:style-name="ce11">
            <text:p>104503,8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6:051501:186</text:p>
          </table:table-cell>
          <table:covered-table-cell/>
          <table:table-cell office:value-type="float" office:value="104320.46" table:style-name="ce11">
            <text:p>104320,46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6:051501:187</text:p>
          </table:table-cell>
          <table:covered-table-cell/>
          <table:table-cell office:value-type="float" office:value="104687.14" table:style-name="ce11">
            <text:p>104687,14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6:051501:188</text:p>
          </table:table-cell>
          <table:covered-table-cell/>
          <table:table-cell office:value-type="float" office:value="104503.8" table:style-name="ce11">
            <text:p>104503,8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6:051501:189</text:p>
          </table:table-cell>
          <table:covered-table-cell/>
          <table:table-cell office:value-type="float" office:value="104503.8" table:style-name="ce11">
            <text:p>104503,8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6:051501:190</text:p>
          </table:table-cell>
          <table:covered-table-cell/>
          <table:table-cell office:value-type="float" office:value="146488.66" table:style-name="ce11">
            <text:p>146488,66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6:051501:191</text:p>
          </table:table-cell>
          <table:covered-table-cell/>
          <table:table-cell office:value-type="float" office:value="104503.8" table:style-name="ce11">
            <text:p>104503,8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6:051501:192</text:p>
          </table:table-cell>
          <table:covered-table-cell/>
          <table:table-cell office:value-type="float" office:value="104503.8" table:style-name="ce11">
            <text:p>104503,8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6:051501:193</text:p>
          </table:table-cell>
          <table:covered-table-cell/>
          <table:table-cell office:value-type="float" office:value="104687.14" table:style-name="ce11">
            <text:p>104687,14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6:051501:194</text:p>
          </table:table-cell>
          <table:covered-table-cell/>
          <table:table-cell office:value-type="float" office:value="104870.48" table:style-name="ce11">
            <text:p>104870,48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6:051501:195</text:p>
          </table:table-cell>
          <table:covered-table-cell/>
          <table:table-cell office:value-type="float" office:value="104503.8" table:style-name="ce11">
            <text:p>104503,8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6:051501:196</text:p>
          </table:table-cell>
          <table:covered-table-cell/>
          <table:table-cell office:value-type="float" office:value="104503.8" table:style-name="ce11">
            <text:p>104503,8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6:051501:197</text:p>
          </table:table-cell>
          <table:covered-table-cell/>
          <table:table-cell office:value-type="float" office:value="104320.46" table:style-name="ce11">
            <text:p>104320,46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6:051501:198</text:p>
          </table:table-cell>
          <table:covered-table-cell/>
          <table:table-cell office:value-type="float" office:value="104503.8" table:style-name="ce11">
            <text:p>104503,8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6:051501:199</text:p>
          </table:table-cell>
          <table:covered-table-cell/>
          <table:table-cell office:value-type="float" office:value="104503.8" table:style-name="ce11">
            <text:p>104503,8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6:051501:200</text:p>
          </table:table-cell>
          <table:covered-table-cell/>
          <table:table-cell office:value-type="float" office:value="104503.8" table:style-name="ce11">
            <text:p>104503,8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6:051501:201</text:p>
          </table:table-cell>
          <table:covered-table-cell/>
          <table:table-cell office:value-type="float" office:value="120087.7" table:style-name="ce11">
            <text:p>120087,7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6:051501:202</text:p>
          </table:table-cell>
          <table:covered-table-cell/>
          <table:table-cell office:value-type="float" office:value="104687.14" table:style-name="ce11">
            <text:p>104687,14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051501:203</text:p>
          </table:table-cell>
          <table:covered-table-cell/>
          <table:table-cell office:value-type="float" office:value="104503.8" table:style-name="ce11">
            <text:p>104503,8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051501:204</text:p>
          </table:table-cell>
          <table:covered-table-cell/>
          <table:table-cell office:value-type="float" office:value="104870.48" table:style-name="ce11">
            <text:p>104870,48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051501:205</text:p>
          </table:table-cell>
          <table:covered-table-cell/>
          <table:table-cell office:value-type="float" office:value="101203.68" table:style-name="ce11">
            <text:p>101203,68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6:051501:206</text:p>
          </table:table-cell>
          <table:covered-table-cell/>
          <table:table-cell office:value-type="float" office:value="101020.34" table:style-name="ce11">
            <text:p>101020,34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6:051501:207</text:p>
          </table:table-cell>
          <table:covered-table-cell/>
          <table:table-cell office:value-type="float" office:value="101020.34" table:style-name="ce11">
            <text:p>101020,34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6:051501:208</text:p>
          </table:table-cell>
          <table:covered-table-cell/>
          <table:table-cell office:value-type="float" office:value="101020.34" table:style-name="ce11">
            <text:p>101020,34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6:051501:209</text:p>
          </table:table-cell>
          <table:covered-table-cell/>
          <table:table-cell office:value-type="float" office:value="101020.34" table:style-name="ce11">
            <text:p>101020,34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6:051501:210</text:p>
          </table:table-cell>
          <table:covered-table-cell/>
          <table:table-cell office:value-type="float" office:value="101020.34" table:style-name="ce11">
            <text:p>101020,34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051501:211</text:p>
          </table:table-cell>
          <table:covered-table-cell/>
          <table:table-cell office:value-type="float" office:value="101020.34" table:style-name="ce11">
            <text:p>101020,34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6:051501:212</text:p>
          </table:table-cell>
          <table:covered-table-cell/>
          <table:table-cell office:value-type="float" office:value="115870.88" table:style-name="ce11">
            <text:p>115870,88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051501:213</text:p>
          </table:table-cell>
          <table:covered-table-cell/>
          <table:table-cell office:value-type="float" office:value="101020.34" table:style-name="ce11">
            <text:p>101020,34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051501:214</text:p>
          </table:table-cell>
          <table:covered-table-cell/>
          <table:table-cell office:value-type="float" office:value="101203.68" table:style-name="ce11">
            <text:p>101203,68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051501:215</text:p>
          </table:table-cell>
          <table:covered-table-cell/>
          <table:table-cell office:value-type="float" office:value="117337.60000000001" table:style-name="ce11">
            <text:p>117337,6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051501:216</text:p>
          </table:table-cell>
          <table:covered-table-cell/>
          <table:table-cell office:value-type="float" office:value="116970.92" table:style-name="ce11">
            <text:p>116970,92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51501:217</text:p>
          </table:table-cell>
          <table:covered-table-cell/>
          <table:table-cell office:value-type="float" office:value="117337.60000000001" table:style-name="ce11">
            <text:p>117337,6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051501:218</text:p>
          </table:table-cell>
          <table:covered-table-cell/>
          <table:table-cell office:value-type="float" office:value="117704.28" table:style-name="ce11">
            <text:p>117704,28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6:051501:219</text:p>
          </table:table-cell>
          <table:covered-table-cell/>
          <table:table-cell office:value-type="float" office:value="110920.7" table:style-name="ce11">
            <text:p>110920,7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6:090201:13107</text:p>
          </table:table-cell>
          <table:covered-table-cell/>
          <table:table-cell office:value-type="float" office:value="697571.5" table:style-name="ce11">
            <text:p>697571,5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6:090201:13108</text:p>
          </table:table-cell>
          <table:covered-table-cell/>
          <table:table-cell office:value-type="float" office:value="424565.1" table:style-name="ce11">
            <text:p>424565,1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6:130501:1720</text:p>
          </table:table-cell>
          <table:covered-table-cell/>
          <table:table-cell office:value-type="float" office:value="280763.84000000003" table:style-name="ce11">
            <text:p>280763,84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6:130501:1721</text:p>
          </table:table-cell>
          <table:covered-table-cell/>
          <table:table-cell office:value-type="float" office:value="42740.639999999999" table:style-name="ce11">
            <text:p>42740,64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7:160103:357</text:p>
          </table:table-cell>
          <table:covered-table-cell/>
          <table:table-cell office:value-type="float" office:value="276235.52000000002" table:style-name="ce11">
            <text:p>276235,52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70006:1293</text:p>
          </table:table-cell>
          <table:covered-table-cell/>
          <table:table-cell office:value-type="float" office:value="2526457.5" table:style-name="ce11">
            <text:p>2526457,5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70006:1294</text:p>
          </table:table-cell>
          <table:covered-table-cell/>
          <table:table-cell office:value-type="float" office:value="5600140" table:style-name="ce11">
            <text:p>5600140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00028:3264</text:p>
          </table:table-cell>
          <table:covered-table-cell/>
          <table:table-cell office:value-type="float" office:value="10351564.960000001" table:style-name="ce11">
            <text:p>10351564,96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40001:643</text:p>
          </table:table-cell>
          <table:covered-table-cell/>
          <table:table-cell office:value-type="float" office:value="352105.5" table:style-name="ce11">
            <text:p>352105,5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0:140003:739</text:p>
          </table:table-cell>
          <table:covered-table-cell/>
          <table:table-cell office:value-type="float" office:value="9100.02" table:style-name="ce11">
            <text:p>9100,02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3:010003:76</text:p>
          </table:table-cell>
          <table:covered-table-cell/>
          <table:table-cell office:value-type="float" office:value="156158.73000000001" table:style-name="ce11">
            <text:p>156158,73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3:100001:85</text:p>
          </table:table-cell>
          <table:covered-table-cell/>
          <table:table-cell office:value-type="float" office:value="54738.2" table:style-name="ce11">
            <text:p>54738,2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00000:57707</text:p>
          </table:table-cell>
          <table:covered-table-cell/>
          <table:table-cell office:value-type="float" office:value="218419.74" table:style-name="ce11">
            <text:p>218419,74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00000:57732</text:p>
          </table:table-cell>
          <table:covered-table-cell/>
          <table:table-cell office:value-type="float" office:value="82086452.140000001" table:style-name="ce11">
            <text:p>82086452,14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10025:437</text:p>
          </table:table-cell>
          <table:covered-table-cell/>
          <table:table-cell office:value-type="float" office:value="31609053.41" table:style-name="ce11">
            <text:p>31609053,41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20014:2439</text:p>
          </table:table-cell>
          <table:covered-table-cell/>
          <table:table-cell office:value-type="float" office:value="396435.6" table:style-name="ce11">
            <text:p>396435,6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2094726.6" table:style-name="ce11">
            <text:p>12094726,6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20061:832</text:p>
          </table:table-cell>
          <table:covered-table-cell/>
          <table:table-cell office:value-type="float" office:value="42958.02" table:style-name="ce11">
            <text:p>42958,02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30008:1310</text:p>
          </table:table-cell>
          <table:covered-table-cell/>
          <table:table-cell office:value-type="float" office:value="5994454.2000000002" table:style-name="ce11">
            <text:p>5994454,2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30008:1311</text:p>
          </table:table-cell>
          <table:covered-table-cell/>
          <table:table-cell office:value-type="float" office:value="11299650.6" table:style-name="ce11">
            <text:p>11299650,6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7769452.46" table:style-name="ce11">
            <text:p>7769452,46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30081:591</text:p>
          </table:table-cell>
          <table:covered-table-cell/>
          <table:table-cell office:value-type="float" office:value="58694.55" table:style-name="ce11">
            <text:p>58694,55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50016:2149</text:p>
          </table:table-cell>
          <table:covered-table-cell/>
          <table:table-cell office:value-type="float" office:value="1885147.77" table:style-name="ce11">
            <text:p>1885147,77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50048:550</text:p>
          </table:table-cell>
          <table:covered-table-cell/>
          <table:table-cell office:value-type="float" office:value="337263.2" table:style-name="ce11">
            <text:p>337263,2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50076:2</text:p>
          </table:table-cell>
          <table:covered-table-cell/>
          <table:table-cell office:value-type="float" office:value="7264292.2000000002" table:style-name="ce11">
            <text:p>7264292,2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50076:228</text:p>
          </table:table-cell>
          <table:covered-table-cell/>
          <table:table-cell office:value-type="float" office:value="132406.79999999999" table:style-name="ce11">
            <text:p>132406,8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60004:4891</text:p>
          </table:table-cell>
          <table:covered-table-cell/>
          <table:table-cell office:value-type="float" office:value="492120" table:style-name="ce11">
            <text:p>492120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70036:3393</text:p>
          </table:table-cell>
          <table:covered-table-cell/>
          <table:table-cell office:value-type="float" office:value="323025.78000000003" table:style-name="ce11">
            <text:p>323025,78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5:010104:1500</text:p>
          </table:table-cell>
          <table:covered-table-cell/>
          <table:table-cell office:value-type="float" office:value="563572.72" table:style-name="ce11">
            <text:p>563572,72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5:020105:141</text:p>
          </table:table-cell>
          <table:covered-table-cell/>
          <table:table-cell office:value-type="float" office:value="76053890.810000002" table:style-name="ce11">
            <text:p>76053890,81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5:020106:6793</text:p>
          </table:table-cell>
          <table:covered-table-cell/>
          <table:table-cell office:value-type="float" office:value="335641.45" table:style-name="ce11">
            <text:p>335641,45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5:030106:5854</text:p>
          </table:table-cell>
          <table:covered-table-cell/>
          <table:table-cell office:value-type="float" office:value="2285895.08" table:style-name="ce11">
            <text:p>2285895,08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5:030106:5855</text:p>
          </table:table-cell>
          <table:covered-table-cell/>
          <table:table-cell office:value-type="float" office:value="2800293.72" table:style-name="ce11">
            <text:p>2800293,72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6:000004:222</text:p>
          </table:table-cell>
          <table:covered-table-cell/>
          <table:table-cell office:value-type="float" office:value="736722.89" table:style-name="ce11">
            <text:p>736722,89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6:000011:381</text:p>
          </table:table-cell>
          <table:covered-table-cell/>
          <table:table-cell office:value-type="float" office:value="676834.8" table:style-name="ce11">
            <text:p>676834,8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6:000011:410</text:p>
          </table:table-cell>
          <table:covered-table-cell/>
          <table:table-cell office:value-type="float" office:value="2616590.4" table:style-name="ce11">
            <text:p>2616590,4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7:010237:47</text:p>
          </table:table-cell>
          <table:covered-table-cell/>
          <table:table-cell office:value-type="float" office:value="364857.99" table:style-name="ce11">
            <text:p>364857,99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7:010352:22</text:p>
          </table:table-cell>
          <table:covered-table-cell/>
          <table:table-cell office:value-type="float" office:value="130001.52" table:style-name="ce11">
            <text:p>130001,52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9:000034:74</text:p>
          </table:table-cell>
          <table:covered-table-cell/>
          <table:table-cell office:value-type="float" office:value="719847.48" table:style-name="ce11">
            <text:p>719847,48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number-columns-spanned="2" table:number-rows-spanned="1" table:style-name="ce20">
            <text:p>34:39:000035:286</text:p>
          </table:table-cell>
          <table:covered-table-cell/>
          <table:table-cell office:value-type="float" office:value="886539.71" table:style-name="ce13">
            <text:p>886539,71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7">
            <text:p>19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3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178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1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12:30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8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220006:60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230003:48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230003:48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23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0102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04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12000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7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7:020005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7:020005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7:020005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7:020005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7:020005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7:020005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7:020005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7:020005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7:020005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7:020005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7:020005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7:020005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7:020005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7:020005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7:020005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7:020005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7:020005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7:020005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020005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020005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020005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020005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020005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020005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20005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20005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20005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20005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2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20005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2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20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20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20005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20005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20005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2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2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20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20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20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2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2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20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2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2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20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2000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2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20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20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2000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2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2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2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20005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20005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20005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2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2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2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20005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70003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110003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14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14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0801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1201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1201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1201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1201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1201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120109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00000:1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00000:1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00000:1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21049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2105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2105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2105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304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305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305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305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305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305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305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305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305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305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305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305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305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305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305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305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305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305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305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305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305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305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305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305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305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305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305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305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305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305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305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30509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305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305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305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305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305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305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305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305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306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306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306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306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306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306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306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307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307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307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307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3071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307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3071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307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307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307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3071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307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307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307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30712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307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803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803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803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803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06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20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20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20001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1:080003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08000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800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08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08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80004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2:030007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0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130016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5:0602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6:090001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6:1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6:11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6:110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7:02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7:070001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7:070001:5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7:09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7:12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8:100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8:1401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8:1401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8:140118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8:1401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8:14012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8:14012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8:14012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8:14012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8:14012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8:14012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8:14012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8:14012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8:14012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8:14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8:14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8:1402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8:1402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8:1402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8:1402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8:1402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8:14022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8:1405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9:10026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0:0301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0:03010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0:08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1:000000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1:02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1:05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1:06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1:06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1:06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1:06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1:07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1:07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1:07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1:07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1:07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1:070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1:070004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1:0700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1:07000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1:07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1:070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1:07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1:07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1:070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1:070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1:07001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1:07001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1:070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1:07001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1:070016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1:11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1:14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1:14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1:15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1:15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1:15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1:15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1:15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4:00000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4:0702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4:0702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4:0702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4:0702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4:0702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4:0702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4:070203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4:070203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4:0702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4:0702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4:0702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4:0702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4:0702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4:0702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4:070204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4:070204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4:070204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4:070204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4:070204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4:070204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4:070204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4:0702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4:1304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4:1802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5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5:040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5:04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5:04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5:04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5:04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6:061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7:080003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7:080003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7:090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7:090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7:09000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7:090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7:09000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7:09000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7:09000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7:09000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7:09000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7:09000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7:090008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7:090008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7:090008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7:090008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7:090008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7:090008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7:090008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7:090008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7:090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7:090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7:090008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7:090008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7:090008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7:090013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7:10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7:10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7:14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7:1601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000000:48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0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01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010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02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02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02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02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02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02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02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02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02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02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04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08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08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10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0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10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120004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12000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120015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130005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130005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7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9:000000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9:02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9:02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9:02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9:02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9:02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9:02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9:02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9:02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9:03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9:03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9:03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9:040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9:040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9:040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9:04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9:04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9:04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9:04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9:04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9:04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9:04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9:040003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9:05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9:05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9:05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9:05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9:050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9:08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9:09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9:09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9:09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9:09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9:09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9:09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9:09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9:09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9:09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9:09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9:11000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9:110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9:110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9:12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9:120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9:14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9:14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9:14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9:15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9:15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9:15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9:150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9:150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9:150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9:15001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0:08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1:00000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1:01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1:03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1:06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1:12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1:19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1:19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1:19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1:190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1:190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1:2000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1:20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1:22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1:220007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1:23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1:23000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1:230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3:01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3:010001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3:010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3:02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00000:480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10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10007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2003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2005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3003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3003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3003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3003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3006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30085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30085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30085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30085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30085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30085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30085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30085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4002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4002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4002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40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40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40023:56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40023:65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40023:65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40023:68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40023:78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50027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50027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60014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6003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6003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70006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70006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80039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5:0201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5:020106:58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5:0201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5:0201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5:030105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5:030106:38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5:03012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5:0302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5:0302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5:03022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5:03022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6:000000:45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7:0103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7:01032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7:01033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7:01033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8:02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9:000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number-columns-spanned="3" table:number-rows-spanned="1" table:style-name="ce20">
            <text:p>34:39:00003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795706ED572EEC8D987264068B244075333AC27D9583C77ED9E3BE3C165AA004C7F5574B5B88B75711B01ED61AAA9EA33D5968B77FC4990023C144D2EA7570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5-25T08:23:13Z</meta:creation-date>
    <dc:date>2022-05-25T08:41:10Z</dc:date>
  </office:meta>
</office:document-meta>
</file>