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59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647</text:p>
          </table:table-cell>
          <table:covered-table-cell/>
          <table:table-cell office:value-type="float" office:value="162502.12" table:style-name="ce11">
            <text:p>162502,1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60002:870</text:p>
          </table:table-cell>
          <table:covered-table-cell/>
          <table:table-cell office:value-type="float" office:value="438462.29" table:style-name="ce11">
            <text:p>438462,29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60002:871</text:p>
          </table:table-cell>
          <table:covered-table-cell/>
          <table:table-cell office:value-type="float" office:value="438462.29" table:style-name="ce11">
            <text:p>438462,29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60002:872</text:p>
          </table:table-cell>
          <table:covered-table-cell/>
          <table:table-cell office:value-type="float" office:value="438462.29" table:style-name="ce11">
            <text:p>438462,29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1:554</text:p>
          </table:table-cell>
          <table:covered-table-cell/>
          <table:table-cell office:value-type="float" office:value="58200" table:style-name="ce11">
            <text:p>58200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50001:1901</text:p>
          </table:table-cell>
          <table:covered-table-cell/>
          <table:table-cell office:value-type="float" office:value="244249.31" table:style-name="ce11">
            <text:p>244249,31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694</text:p>
          </table:table-cell>
          <table:covered-table-cell/>
          <table:table-cell office:value-type="float" office:value="78934.05" table:style-name="ce11">
            <text:p>78934,0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695</text:p>
          </table:table-cell>
          <table:covered-table-cell/>
          <table:table-cell office:value-type="float" office:value="70838.25" table:style-name="ce11">
            <text:p>70838,2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982885.699999999" table:style-name="ce11">
            <text:p>22982885,7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5:3620</text:p>
          </table:table-cell>
          <table:covered-table-cell/>
          <table:table-cell office:value-type="float" office:value="751260" table:style-name="ce11">
            <text:p>751260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5:3689</text:p>
          </table:table-cell>
          <table:covered-table-cell/>
          <table:table-cell office:value-type="float" office:value="349958" table:style-name="ce11">
            <text:p>349958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5:3690</text:p>
          </table:table-cell>
          <table:covered-table-cell/>
          <table:table-cell office:value-type="float" office:value="399952" table:style-name="ce11">
            <text:p>399952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6:109</text:p>
          </table:table-cell>
          <table:covered-table-cell/>
          <table:table-cell office:value-type="float" office:value="94034.01" table:style-name="ce11">
            <text:p>94034,01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80002:1814</text:p>
          </table:table-cell>
          <table:covered-table-cell/>
          <table:table-cell office:value-type="float" office:value="301473.48" table:style-name="ce11">
            <text:p>301473,48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00000:12432</text:p>
          </table:table-cell>
          <table:covered-table-cell/>
          <table:table-cell office:value-type="float" office:value="186365" table:style-name="ce11">
            <text:p>186365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40001:157</text:p>
          </table:table-cell>
          <table:covered-table-cell/>
          <table:table-cell office:value-type="float" office:value="429659.58" table:style-name="ce11">
            <text:p>429659,58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80005:391</text:p>
          </table:table-cell>
          <table:covered-table-cell/>
          <table:table-cell office:value-type="float" office:value="36714" table:style-name="ce11">
            <text:p>36714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30002:67</text:p>
          </table:table-cell>
          <table:covered-table-cell/>
          <table:table-cell office:value-type="float" office:value="337223.64" table:style-name="ce11">
            <text:p>337223,6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40001:49</text:p>
          </table:table-cell>
          <table:covered-table-cell/>
          <table:table-cell office:value-type="float" office:value="227630.26" table:style-name="ce11">
            <text:p>227630,2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80401:177</text:p>
          </table:table-cell>
          <table:covered-table-cell/>
          <table:table-cell office:value-type="float" office:value="487459.03" table:style-name="ce11">
            <text:p>487459,03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70002:640</text:p>
          </table:table-cell>
          <table:covered-table-cell/>
          <table:table-cell office:value-type="float" office:value="43453.26" table:style-name="ce11">
            <text:p>43453,2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70002:641</text:p>
          </table:table-cell>
          <table:covered-table-cell/>
          <table:table-cell office:value-type="float" office:value="36211.050000000003" table:style-name="ce11">
            <text:p>36211,0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70002:642</text:p>
          </table:table-cell>
          <table:covered-table-cell/>
          <table:table-cell office:value-type="float" office:value="40592.14" table:style-name="ce11">
            <text:p>40592,1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70002:643</text:p>
          </table:table-cell>
          <table:covered-table-cell/>
          <table:table-cell office:value-type="float" office:value="36747.51" table:style-name="ce11">
            <text:p>36747,51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70002:644</text:p>
          </table:table-cell>
          <table:covered-table-cell/>
          <table:table-cell office:value-type="float" office:value="45152.05" table:style-name="ce11">
            <text:p>45152,0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70002:645</text:p>
          </table:table-cell>
          <table:covered-table-cell/>
          <table:table-cell office:value-type="float" office:value="38714.53" table:style-name="ce11">
            <text:p>38714,53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70002:646</text:p>
          </table:table-cell>
          <table:covered-table-cell/>
          <table:table-cell office:value-type="float" office:value="39698.04" table:style-name="ce11">
            <text:p>39698,0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100001:1572</text:p>
          </table:table-cell>
          <table:covered-table-cell/>
          <table:table-cell office:value-type="float" office:value="49345.919999999998" table:style-name="ce11">
            <text:p>49345,9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7:100002:521</text:p>
          </table:table-cell>
          <table:covered-table-cell/>
          <table:table-cell office:value-type="float" office:value="361333.44" table:style-name="ce11">
            <text:p>361333,4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010002:1038</text:p>
          </table:table-cell>
          <table:covered-table-cell/>
          <table:table-cell office:value-type="float" office:value="1419" table:style-name="ce11">
            <text:p>1419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60002:652</text:p>
          </table:table-cell>
          <table:covered-table-cell/>
          <table:table-cell office:value-type="float" office:value="109912.4" table:style-name="ce11">
            <text:p>109912,4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70006:390</text:p>
          </table:table-cell>
          <table:covered-table-cell/>
          <table:table-cell office:value-type="float" office:value="231045.36" table:style-name="ce11">
            <text:p>231045,3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140001:236</text:p>
          </table:table-cell>
          <table:covered-table-cell/>
          <table:table-cell office:value-type="float" office:value="285956.06" table:style-name="ce11">
            <text:p>285956,0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90041:532</text:p>
          </table:table-cell>
          <table:covered-table-cell/>
          <table:table-cell office:value-type="float" office:value="162146.1" table:style-name="ce11">
            <text:p>162146,1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200001:744</text:p>
          </table:table-cell>
          <table:covered-table-cell/>
          <table:table-cell office:value-type="float" office:value="86572.94" table:style-name="ce11">
            <text:p>86572,9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61001:2635</text:p>
          </table:table-cell>
          <table:covered-table-cell/>
          <table:table-cell office:value-type="float" office:value="128546.88" table:style-name="ce11">
            <text:p>128546,88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90201:13109</text:p>
          </table:table-cell>
          <table:covered-table-cell/>
          <table:table-cell office:value-type="float" office:value="2787249.74" table:style-name="ce11">
            <text:p>2787249,7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90201:13110</text:p>
          </table:table-cell>
          <table:covered-table-cell/>
          <table:table-cell office:value-type="float" office:value="3230694.72" table:style-name="ce11">
            <text:p>3230694,7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00000:1315</text:p>
          </table:table-cell>
          <table:covered-table-cell/>
          <table:table-cell office:value-type="float" office:value="111.12" table:style-name="ce11">
            <text:p>111,1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00000:1316</text:p>
          </table:table-cell>
          <table:covered-table-cell/>
          <table:table-cell office:value-type="float" office:value="250.02" table:style-name="ce11">
            <text:p>250,0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00000:1317</text:p>
          </table:table-cell>
          <table:covered-table-cell/>
          <table:table-cell office:value-type="float" office:value="1133.55" table:style-name="ce11">
            <text:p>1133,5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50001:955</text:p>
          </table:table-cell>
          <table:covered-table-cell/>
          <table:table-cell office:value-type="float" office:value="164734.57" table:style-name="ce11">
            <text:p>164734,57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50005:391</text:p>
          </table:table-cell>
          <table:covered-table-cell/>
          <table:table-cell office:value-type="float" office:value="342182.97" table:style-name="ce11">
            <text:p>342182,97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00000:4763</text:p>
          </table:table-cell>
          <table:covered-table-cell/>
          <table:table-cell office:value-type="float" office:value="178854.5" table:style-name="ce11">
            <text:p>178854,5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2:3493</text:p>
          </table:table-cell>
          <table:covered-table-cell/>
          <table:table-cell office:value-type="float" office:value="676524.6" table:style-name="ce11">
            <text:p>676524,6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120001:232</text:p>
          </table:table-cell>
          <table:covered-table-cell/>
          <table:table-cell office:value-type="float" office:value="118619.04" table:style-name="ce11">
            <text:p>118619,0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030001:723</text:p>
          </table:table-cell>
          <table:covered-table-cell/>
          <table:table-cell office:value-type="float" office:value="179543.92" table:style-name="ce11">
            <text:p>179543,9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090002:218</text:p>
          </table:table-cell>
          <table:covered-table-cell/>
          <table:table-cell office:value-type="float" office:value="370100" table:style-name="ce11">
            <text:p>370100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150001:5942</text:p>
          </table:table-cell>
          <table:covered-table-cell/>
          <table:table-cell office:value-type="float" office:value="370481.25" table:style-name="ce11">
            <text:p>370481,2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220007:746</text:p>
          </table:table-cell>
          <table:covered-table-cell/>
          <table:table-cell office:value-type="float" office:value="204178" table:style-name="ce11">
            <text:p>204178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2:050001:934</text:p>
          </table:table-cell>
          <table:covered-table-cell/>
          <table:table-cell office:value-type="float" office:value="130990" table:style-name="ce11">
            <text:p>130990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28:104</text:p>
          </table:table-cell>
          <table:covered-table-cell/>
          <table:table-cell office:value-type="float" office:value="737811.66" table:style-name="ce11">
            <text:p>737811,6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87:101</text:p>
          </table:table-cell>
          <table:covered-table-cell/>
          <table:table-cell office:value-type="float" office:value="979247.37" table:style-name="ce11">
            <text:p>979247,37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611678.299999997" table:style-name="ce11">
            <text:p>36611678,3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04:2349</text:p>
          </table:table-cell>
          <table:covered-table-cell/>
          <table:table-cell office:value-type="float" office:value="43698.86" table:style-name="ce11">
            <text:p>43698,8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40023:7874</text:p>
          </table:table-cell>
          <table:covered-table-cell/>
          <table:table-cell office:value-type="float" office:value="1837615.45" table:style-name="ce11">
            <text:p>1837615,4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40023:7875</text:p>
          </table:table-cell>
          <table:covered-table-cell/>
          <table:table-cell office:value-type="float" office:value="3467851.1" table:style-name="ce11">
            <text:p>3467851,1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33:858</text:p>
          </table:table-cell>
          <table:covered-table-cell/>
          <table:table-cell office:value-type="float" office:value="998589.6" table:style-name="ce11">
            <text:p>998589,6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33:859</text:p>
          </table:table-cell>
          <table:covered-table-cell/>
          <table:table-cell office:value-type="float" office:value="82468.800000000003" table:style-name="ce11">
            <text:p>82468,8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73:420</text:p>
          </table:table-cell>
          <table:covered-table-cell/>
          <table:table-cell office:value-type="float" office:value="273393.76" table:style-name="ce11">
            <text:p>273393,7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50073:421</text:p>
          </table:table-cell>
          <table:covered-table-cell/>
          <table:table-cell office:value-type="float" office:value="253123.12" table:style-name="ce11">
            <text:p>253123,1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511980.7" table:style-name="ce11">
            <text:p>1511980,7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6:7052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52:97</text:p>
          </table:table-cell>
          <table:covered-table-cell/>
          <table:table-cell office:value-type="float" office:value="899341.56" table:style-name="ce11">
            <text:p>899341,56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68:61</text:p>
          </table:table-cell>
          <table:covered-table-cell/>
          <table:table-cell office:value-type="float" office:value="413097.15" table:style-name="ce11">
            <text:p>413097,1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2000444.75" table:style-name="ce11">
            <text:p>12000444,7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4:637</text:p>
          </table:table-cell>
          <table:covered-table-cell/>
          <table:table-cell office:value-type="float" office:value="291656.64" table:style-name="ce11">
            <text:p>291656,6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30104:661</text:p>
          </table:table-cell>
          <table:covered-table-cell/>
          <table:table-cell office:value-type="float" office:value="218190.1" table:style-name="ce11">
            <text:p>218190,1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6:5857</text:p>
          </table:table-cell>
          <table:covered-table-cell/>
          <table:table-cell office:value-type="float" office:value="4883118.72" table:style-name="ce11">
            <text:p>4883118,7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6:5858</text:p>
          </table:table-cell>
          <table:covered-table-cell/>
          <table:table-cell office:value-type="float" office:value="2608955.5499999998" table:style-name="ce11">
            <text:p>2608955,55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205:479</text:p>
          </table:table-cell>
          <table:covered-table-cell/>
          <table:table-cell office:value-type="float" office:value="30694.799999999999" table:style-name="ce11">
            <text:p>30694,8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30206:673</text:p>
          </table:table-cell>
          <table:covered-table-cell/>
          <table:table-cell office:value-type="float" office:value="32229.54" table:style-name="ce11">
            <text:p>32229,5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30206:70</text:p>
          </table:table-cell>
          <table:covered-table-cell/>
          <table:table-cell office:value-type="float" office:value="20776176.600000001" table:style-name="ce11">
            <text:p>20776176,6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6:000007:4404</text:p>
          </table:table-cell>
          <table:covered-table-cell/>
          <table:table-cell office:value-type="float" office:value="875180.9" table:style-name="ce11">
            <text:p>875180,9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20">
            <text:p>34:36:000013:112</text:p>
          </table:table-cell>
          <table:covered-table-cell/>
          <table:table-cell office:value-type="float" office:value="22114.82" table:style-name="ce13">
            <text:p>22114,82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3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2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5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2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3:4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3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3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7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2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2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2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2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2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2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2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2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2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2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2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2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2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2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2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2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2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2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2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1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4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3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3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3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3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3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3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30006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3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3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3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10003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1000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10003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1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1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1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1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1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1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1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3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13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1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3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3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3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1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1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2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201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201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201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201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201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109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10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101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102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106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305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305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305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305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305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305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305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305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305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305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305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305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305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305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305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305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305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305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305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305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305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305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305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305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305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305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305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305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305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305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305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305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305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305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305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305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305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305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305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305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305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305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305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305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305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305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305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305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305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305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305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305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305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305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305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307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307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307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307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307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307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307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307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307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307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307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307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307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3071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307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307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307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307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307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406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406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11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6000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600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6000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60003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60003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6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6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6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6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6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6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6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6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6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6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6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6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6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6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6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6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6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6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6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6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6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6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6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6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6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0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0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0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0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0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0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0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0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0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20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20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200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20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2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2000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20001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20001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0000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4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4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8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8000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8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1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2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3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13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5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5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5:000000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5:060203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5:07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5:0701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5:0701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5:07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5:0703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5:07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5:0703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5:0703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0703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07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08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0803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5:0803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5:0803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5:09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5:0902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5:09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5:0903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12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5:12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5:120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1204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1204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1204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1204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1204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1204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1204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1204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12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1204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1204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1204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1204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1204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12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1204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1204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1204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12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1204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1204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1204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1204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1204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1204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1204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1204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1204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1204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1204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1204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1204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1204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1204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1204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1204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1204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1204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1204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1204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1204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1204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1204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1204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1204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1204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1204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1204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1204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1204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1204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1204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7:00000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7:000000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7:000000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7:05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7:0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7:070001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7:1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7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7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7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7:1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7:1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7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7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7:1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1401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14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14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14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14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14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14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14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14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1402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14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1402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14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1402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1402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1402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14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1402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1402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14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1402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1402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1402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1402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1402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1402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1402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1402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1402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1402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1402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1402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1402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000000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0100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01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0022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4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101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8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902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11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1:0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1:07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1:07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1:07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1:07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7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7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7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7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1:07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1:07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07001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07001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1:07001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1:1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1:14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1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1:15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2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07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07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07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07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07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0702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0702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0702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0702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0702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07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07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0702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0702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07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07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070202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07020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07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0702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0702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0702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0702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0702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07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0702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0702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70204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0702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70204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070204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070204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070204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4:070204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4:0702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4:070204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4:07020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4:07020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4:07020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4:070204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4:070204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4:070204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4:0702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4:1002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4:10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4:1205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4:15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106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2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701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7: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7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7: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7:00000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7:08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7:08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08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08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8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80009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80009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080009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080009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08000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0800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09000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1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10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1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10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110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110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7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7:1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7:1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7:14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14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14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1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1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14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1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1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14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160101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160102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00000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40003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8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080001:5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08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00005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0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0001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0001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00028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00028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1000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100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04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05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05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0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09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150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17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18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18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04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10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1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11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16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160005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01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0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05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0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11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1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1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19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19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20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2:060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2:11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3:01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3:01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1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1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10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49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05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0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06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1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40023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40023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40023: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5004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1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35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3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7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7006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800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8008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80122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102:7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301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3022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6:00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6:00002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7:01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7:01027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8:000000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8:0203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number-columns-spanned="3" table:number-rows-spanned="1" table:style-name="ce20">
            <text:p>34:39:00002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D7ABACCABD64255E652BC0ED14DE44B2C7E094FD5C62FB171020B47A81F7595F7A45DFF7A5C61B2BC28242BEF6B96C43F3F7D2960D6DCF2F47BC617561AC6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26:28Z</meta:creation-date>
    <dc:date>2022-05-25T08:42:31Z</dc:date>
  </office:meta>
</office:document-meta>
</file>