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62</text:p>
          </table:table-cell>
          <table:table-cell table:number-columns-repeated="4" table:style-name="ce2"/>
          <table:table-cell office:value-type="string" table:style-name="ce4">
            <text:p>2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8:100007:3360</text:p>
          </table:table-cell>
          <table:covered-table-cell/>
          <table:table-cell office:value-type="float" office:value="279325.68" table:style-name="ce11">
            <text:p>279325,68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8:100007:3361</text:p>
          </table:table-cell>
          <table:covered-table-cell/>
          <table:table-cell office:value-type="float" office:value="277936" table:style-name="ce11">
            <text:p>277936,0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8:100007:3362</text:p>
          </table:table-cell>
          <table:covered-table-cell/>
          <table:table-cell office:value-type="float" office:value="278630.84000000003" table:style-name="ce11">
            <text:p>278630,8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8:100007:3363</text:p>
          </table:table-cell>
          <table:covered-table-cell/>
          <table:table-cell office:value-type="float" office:value="336997.4" table:style-name="ce11">
            <text:p>336997,40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8:100007:3364</text:p>
          </table:table-cell>
          <table:covered-table-cell/>
          <table:table-cell office:value-type="float" office:value="282105.03999999998" table:style-name="ce11">
            <text:p>282105,0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34:28:100007:3365</text:p>
          </table:table-cell>
          <table:covered-table-cell/>
          <table:table-cell office:value-type="float" office:value="282105.03999999998" table:style-name="ce13">
            <text:p>282105,04</text:p>
          </table:table-cell>
          <table:table-cell office:value-type="string" table:number-columns-spanned="2" table:number-rows-spanned="1" table:style-name="ce20">
            <text:p>23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9F083F48F4D137D63F56946895922BF91A8BCCE91A1A90DE3C7DB72A0D178C6390AC83C52B2A9B24A6ECD834050F3B0FCD2230B43CDFD5F00BA4728F3E5999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25T08:30:03Z</meta:creation-date>
    <dc:date>2022-05-25T08:47:59Z</dc:date>
  </office:meta>
</office:document-meta>
</file>