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465</text:p>
          </table:table-cell>
          <table:table-cell table:number-columns-repeated="4" table:style-name="ce2"/>
          <table:table-cell office:value-type="string" table:style-name="ce4">
            <text:p>26.05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9" table:style-name="ce6">
            <text:p>319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42" table:style-name="ce7">
            <text:p>5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120002:670</text:p>
          </table:table-cell>
          <table:covered-table-cell/>
          <table:table-cell office:value-type="float" office:value="620926.94999999995" table:style-name="ce11">
            <text:p>620926,9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120002:674</text:p>
          </table:table-cell>
          <table:covered-table-cell/>
          <table:table-cell office:value-type="float" office:value="2121449.14" table:style-name="ce11">
            <text:p>2121449,1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120002:675</text:p>
          </table:table-cell>
          <table:covered-table-cell/>
          <table:table-cell office:value-type="float" office:value="434801.57" table:style-name="ce11">
            <text:p>434801,5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120002:680</text:p>
          </table:table-cell>
          <table:covered-table-cell/>
          <table:table-cell office:value-type="float" office:value="652410.56999999995" table:style-name="ce11">
            <text:p>652410,5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120002:683</text:p>
          </table:table-cell>
          <table:covered-table-cell/>
          <table:table-cell office:value-type="float" office:value="553068.06999999995" table:style-name="ce11">
            <text:p>553068,0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120002:686</text:p>
          </table:table-cell>
          <table:covered-table-cell/>
          <table:table-cell office:value-type="float" office:value="356556.65" table:style-name="ce11">
            <text:p>356556,6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2:120002:687</text:p>
          </table:table-cell>
          <table:covered-table-cell/>
          <table:table-cell office:value-type="float" office:value="453888.86" table:style-name="ce11">
            <text:p>453888,8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1:3942</text:p>
          </table:table-cell>
          <table:covered-table-cell/>
          <table:table-cell office:value-type="float" office:value="148503.51" table:style-name="ce11">
            <text:p>148503,51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09:15003</text:p>
          </table:table-cell>
          <table:covered-table-cell/>
          <table:table-cell office:value-type="float" office:value="107951.4" table:style-name="ce11">
            <text:p>107951,4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80001:7538</text:p>
          </table:table-cell>
          <table:covered-table-cell/>
          <table:table-cell office:value-type="float" office:value="1278863.55" table:style-name="ce11">
            <text:p>1278863,5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10110:352</text:p>
          </table:table-cell>
          <table:covered-table-cell/>
          <table:table-cell office:value-type="float" office:value="503946.05" table:style-name="ce11">
            <text:p>503946,0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80002:22706</text:p>
          </table:table-cell>
          <table:covered-table-cell/>
          <table:table-cell office:value-type="float" office:value="71659.7" table:style-name="ce11">
            <text:p>71659,7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80002:22707</text:p>
          </table:table-cell>
          <table:covered-table-cell/>
          <table:table-cell office:value-type="float" office:value="60448.35" table:style-name="ce11">
            <text:p>60448,3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80002:8988</text:p>
          </table:table-cell>
          <table:covered-table-cell/>
          <table:table-cell office:value-type="float" office:value="1088294.9099999999" table:style-name="ce11">
            <text:p>1088294,91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8:120203:812</text:p>
          </table:table-cell>
          <table:covered-table-cell/>
          <table:table-cell office:value-type="float" office:value="341492.96" table:style-name="ce11">
            <text:p>341492,9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30401:282</text:p>
          </table:table-cell>
          <table:covered-table-cell/>
          <table:table-cell office:value-type="float" office:value="195301.81" table:style-name="ce11">
            <text:p>195301,81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9:030801:141</text:p>
          </table:table-cell>
          <table:covered-table-cell/>
          <table:table-cell office:value-type="float" office:value="123492.5" table:style-name="ce11">
            <text:p>123492,5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9:030801:142</text:p>
          </table:table-cell>
          <table:covered-table-cell/>
          <table:table-cell office:value-type="float" office:value="41692.11" table:style-name="ce11">
            <text:p>41692,11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9:050404:207</text:p>
          </table:table-cell>
          <table:covered-table-cell/>
          <table:table-cell office:value-type="float" office:value="3223681.82" table:style-name="ce11">
            <text:p>3223681,8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060002:1038</text:p>
          </table:table-cell>
          <table:covered-table-cell/>
          <table:table-cell office:value-type="float" office:value="73723.42" table:style-name="ce11">
            <text:p>73723,4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0:060003:1202</text:p>
          </table:table-cell>
          <table:covered-table-cell/>
          <table:table-cell office:value-type="float" office:value="240985.61" table:style-name="ce11">
            <text:p>240985,61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0:060003:1207</text:p>
          </table:table-cell>
          <table:covered-table-cell/>
          <table:table-cell office:value-type="float" office:value="4592528.3499999996" table:style-name="ce11">
            <text:p>4592528,3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0:060003:1208</text:p>
          </table:table-cell>
          <table:covered-table-cell/>
          <table:table-cell office:value-type="float" office:value="317044.5" table:style-name="ce11">
            <text:p>317044,5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0:060003:1209</text:p>
          </table:table-cell>
          <table:covered-table-cell/>
          <table:table-cell office:value-type="float" office:value="552199.52" table:style-name="ce11">
            <text:p>552199,5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0:060003:1210</text:p>
          </table:table-cell>
          <table:covered-table-cell/>
          <table:table-cell office:value-type="float" office:value="1239169.07" table:style-name="ce11">
            <text:p>1239169,0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0:060003:1211</text:p>
          </table:table-cell>
          <table:covered-table-cell/>
          <table:table-cell office:value-type="float" office:value="745217.59" table:style-name="ce11">
            <text:p>745217,5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0:060003:1213</text:p>
          </table:table-cell>
          <table:covered-table-cell/>
          <table:table-cell office:value-type="float" office:value="179356.79999999999" table:style-name="ce11">
            <text:p>179356,8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060003:1214</text:p>
          </table:table-cell>
          <table:covered-table-cell/>
          <table:table-cell office:value-type="float" office:value="343972.66" table:style-name="ce11">
            <text:p>343972,6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080002:494</text:p>
          </table:table-cell>
          <table:covered-table-cell/>
          <table:table-cell office:value-type="float" office:value="404111.58" table:style-name="ce11">
            <text:p>404111,5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100002:327</text:p>
          </table:table-cell>
          <table:covered-table-cell/>
          <table:table-cell office:value-type="float" office:value="266893.84999999998" table:style-name="ce11">
            <text:p>266893,8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070003:148</text:p>
          </table:table-cell>
          <table:covered-table-cell/>
          <table:table-cell office:value-type="float" office:value="297765.68" table:style-name="ce11">
            <text:p>297765,6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070004:225</text:p>
          </table:table-cell>
          <table:covered-table-cell/>
          <table:table-cell office:value-type="float" office:value="20085.39" table:style-name="ce11">
            <text:p>20085,3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070004:256</text:p>
          </table:table-cell>
          <table:covered-table-cell/>
          <table:table-cell office:value-type="float" office:value="268077.87" table:style-name="ce11">
            <text:p>268077,8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090001:845</text:p>
          </table:table-cell>
          <table:covered-table-cell/>
          <table:table-cell office:value-type="float" office:value="23654.639999999999" table:style-name="ce11">
            <text:p>23654,6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090001:868</text:p>
          </table:table-cell>
          <table:covered-table-cell/>
          <table:table-cell office:value-type="float" office:value="894060.21" table:style-name="ce11">
            <text:p>894060,21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3:090001:878</text:p>
          </table:table-cell>
          <table:covered-table-cell/>
          <table:table-cell office:value-type="float" office:value="475427.25" table:style-name="ce11">
            <text:p>475427,2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3:090001:885</text:p>
          </table:table-cell>
          <table:covered-table-cell/>
          <table:table-cell office:value-type="float" office:value="1130730.1499999999" table:style-name="ce11">
            <text:p>1130730,1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3:090001:902</text:p>
          </table:table-cell>
          <table:covered-table-cell/>
          <table:table-cell office:value-type="float" office:value="267132.07" table:style-name="ce11">
            <text:p>267132,0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3:090001:910</text:p>
          </table:table-cell>
          <table:covered-table-cell/>
          <table:table-cell office:value-type="float" office:value="410658.9" table:style-name="ce11">
            <text:p>410658,9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3:090002:273</text:p>
          </table:table-cell>
          <table:covered-table-cell/>
          <table:table-cell office:value-type="float" office:value="549841.94999999995" table:style-name="ce11">
            <text:p>549841,9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3:090003:180</text:p>
          </table:table-cell>
          <table:covered-table-cell/>
          <table:table-cell office:value-type="float" office:value="7806.47" table:style-name="ce11">
            <text:p>7806,4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3:100001:148</text:p>
          </table:table-cell>
          <table:covered-table-cell/>
          <table:table-cell office:value-type="float" office:value="245482.56" table:style-name="ce11">
            <text:p>245482,5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3:100001:150</text:p>
          </table:table-cell>
          <table:covered-table-cell/>
          <table:table-cell office:value-type="float" office:value="323778.37" table:style-name="ce11">
            <text:p>323778,3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3:100001:153</text:p>
          </table:table-cell>
          <table:covered-table-cell/>
          <table:table-cell office:value-type="float" office:value="321024.71999999997" table:style-name="ce11">
            <text:p>321024,7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3:100002:318</text:p>
          </table:table-cell>
          <table:covered-table-cell/>
          <table:table-cell office:value-type="float" office:value="12197.6" table:style-name="ce11">
            <text:p>12197,6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3:100002:321</text:p>
          </table:table-cell>
          <table:covered-table-cell/>
          <table:table-cell office:value-type="float" office:value="24313.89" table:style-name="ce11">
            <text:p>24313,8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3:100002:326</text:p>
          </table:table-cell>
          <table:covered-table-cell/>
          <table:table-cell office:value-type="float" office:value="10600.3" table:style-name="ce11">
            <text:p>10600,3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3:130030:1998</text:p>
          </table:table-cell>
          <table:covered-table-cell/>
          <table:table-cell office:value-type="float" office:value="73800.490000000005" table:style-name="ce11">
            <text:p>73800,4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4:080001:6867</text:p>
          </table:table-cell>
          <table:covered-table-cell/>
          <table:table-cell office:value-type="float" office:value="397202.72" table:style-name="ce11">
            <text:p>397202,7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4:090001:12974</text:p>
          </table:table-cell>
          <table:covered-table-cell/>
          <table:table-cell office:value-type="float" office:value="203148.27" table:style-name="ce11">
            <text:p>203148,2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4:090002:17787</text:p>
          </table:table-cell>
          <table:covered-table-cell/>
          <table:table-cell office:value-type="float" office:value="518710.85" table:style-name="ce11">
            <text:p>518710,8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5:080406:1099</text:p>
          </table:table-cell>
          <table:covered-table-cell/>
          <table:table-cell office:value-type="float" office:value="347426.82" table:style-name="ce11">
            <text:p>347426,8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8:120002:692</text:p>
          </table:table-cell>
          <table:covered-table-cell/>
          <table:table-cell office:value-type="float" office:value="884972.53" table:style-name="ce11">
            <text:p>884972,5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8:140501:823</text:p>
          </table:table-cell>
          <table:covered-table-cell/>
          <table:table-cell office:value-type="float" office:value="915453.9" table:style-name="ce11">
            <text:p>915453,9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9:020002:1572</text:p>
          </table:table-cell>
          <table:covered-table-cell/>
          <table:table-cell office:value-type="float" office:value="241627.48" table:style-name="ce11">
            <text:p>241627,4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9:020002:1573</text:p>
          </table:table-cell>
          <table:covered-table-cell/>
          <table:table-cell office:value-type="float" office:value="432144.72" table:style-name="ce11">
            <text:p>432144,7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1:010002:656</text:p>
          </table:table-cell>
          <table:covered-table-cell/>
          <table:table-cell office:value-type="float" office:value="501766.38" table:style-name="ce11">
            <text:p>501766,3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2:040001:1404</text:p>
          </table:table-cell>
          <table:covered-table-cell/>
          <table:table-cell office:value-type="float" office:value="5044687.2699999996" table:style-name="ce11">
            <text:p>5044687,2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2:060104:112</text:p>
          </table:table-cell>
          <table:covered-table-cell/>
          <table:table-cell office:value-type="float" office:value="710094.02" table:style-name="ce11">
            <text:p>710094,0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2:120104:352</text:p>
          </table:table-cell>
          <table:covered-table-cell/>
          <table:table-cell office:value-type="float" office:value="403741.09" table:style-name="ce11">
            <text:p>403741,0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3:000000:6333</text:p>
          </table:table-cell>
          <table:covered-table-cell/>
          <table:table-cell office:value-type="float" office:value="508331.45" table:style-name="ce11">
            <text:p>508331,4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3:020001:597</text:p>
          </table:table-cell>
          <table:covered-table-cell/>
          <table:table-cell office:value-type="float" office:value="1305822.22" table:style-name="ce11">
            <text:p>1305822,2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3:140001:1184</text:p>
          </table:table-cell>
          <table:covered-table-cell/>
          <table:table-cell office:value-type="float" office:value="448575.86" table:style-name="ce11">
            <text:p>448575,8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3:190038:474</text:p>
          </table:table-cell>
          <table:covered-table-cell/>
          <table:table-cell office:value-type="float" office:value="588583" table:style-name="ce11">
            <text:p>588583,0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3:190039:172</text:p>
          </table:table-cell>
          <table:covered-table-cell/>
          <table:table-cell office:value-type="float" office:value="455980.15" table:style-name="ce11">
            <text:p>455980,1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6:010401:1369</text:p>
          </table:table-cell>
          <table:covered-table-cell/>
          <table:table-cell office:value-type="float" office:value="651801.69999999995" table:style-name="ce11">
            <text:p>651801,7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26:042401:512</text:p>
          </table:table-cell>
          <table:covered-table-cell/>
          <table:table-cell office:value-type="float" office:value="535864.26" table:style-name="ce11">
            <text:p>535864,2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26:050701:3095</text:p>
          </table:table-cell>
          <table:covered-table-cell/>
          <table:table-cell office:value-type="float" office:value="1871593.86" table:style-name="ce11">
            <text:p>1871593,8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26:050701:3096</text:p>
          </table:table-cell>
          <table:covered-table-cell/>
          <table:table-cell office:value-type="float" office:value="1413283.8400000001" table:style-name="ce11">
            <text:p>1413283,8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6:070102:490</text:p>
          </table:table-cell>
          <table:covered-table-cell/>
          <table:table-cell office:value-type="float" office:value="580913.09" table:style-name="ce11">
            <text:p>580913,0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6:070102:491</text:p>
          </table:table-cell>
          <table:covered-table-cell/>
          <table:table-cell office:value-type="float" office:value="49450.49" table:style-name="ce11">
            <text:p>49450,4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6:070102:492</text:p>
          </table:table-cell>
          <table:covered-table-cell/>
          <table:table-cell office:value-type="float" office:value="1008055.02" table:style-name="ce11">
            <text:p>1008055,0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70102:493</text:p>
          </table:table-cell>
          <table:covered-table-cell/>
          <table:table-cell office:value-type="float" office:value="22483.040000000001" table:style-name="ce11">
            <text:p>22483,0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70102:494</text:p>
          </table:table-cell>
          <table:covered-table-cell/>
          <table:table-cell office:value-type="float" office:value="25161.19" table:style-name="ce11">
            <text:p>25161,1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70102:495</text:p>
          </table:table-cell>
          <table:covered-table-cell/>
          <table:table-cell office:value-type="float" office:value="4211225.18" table:style-name="ce11">
            <text:p>4211225,1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70102:496</text:p>
          </table:table-cell>
          <table:covered-table-cell/>
          <table:table-cell office:value-type="float" office:value="3709254.89" table:style-name="ce11">
            <text:p>3709254,8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90201:6602</text:p>
          </table:table-cell>
          <table:covered-table-cell/>
          <table:table-cell office:value-type="float" office:value="1218663.8500000001" table:style-name="ce11">
            <text:p>1218663,8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90405:342</text:p>
          </table:table-cell>
          <table:covered-table-cell/>
          <table:table-cell office:value-type="float" office:value="869496.53" table:style-name="ce11">
            <text:p>869496,5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7:050002:463</text:p>
          </table:table-cell>
          <table:covered-table-cell/>
          <table:table-cell office:value-type="float" office:value="273443.69" table:style-name="ce11">
            <text:p>273443,6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8:080003:5542</text:p>
          </table:table-cell>
          <table:covered-table-cell/>
          <table:table-cell office:value-type="float" office:value="2345021.85" table:style-name="ce11">
            <text:p>2345021,8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8:100006:2503</text:p>
          </table:table-cell>
          <table:covered-table-cell/>
          <table:table-cell office:value-type="float" office:value="991606.11" table:style-name="ce11">
            <text:p>991606,11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8:100015:1199</text:p>
          </table:table-cell>
          <table:covered-table-cell/>
          <table:table-cell office:value-type="float" office:value="88769.19" table:style-name="ce11">
            <text:p>88769,1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140002:643</text:p>
          </table:table-cell>
          <table:covered-table-cell/>
          <table:table-cell office:value-type="float" office:value="785001.53" table:style-name="ce11">
            <text:p>785001,5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160003:1032</text:p>
          </table:table-cell>
          <table:covered-table-cell/>
          <table:table-cell office:value-type="float" office:value="340171.55" table:style-name="ce11">
            <text:p>340171,5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3:010002:2227</text:p>
          </table:table-cell>
          <table:covered-table-cell/>
          <table:table-cell office:value-type="float" office:value="332394.68" table:style-name="ce11">
            <text:p>332394,6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00000:53063</text:p>
          </table:table-cell>
          <table:covered-table-cell/>
          <table:table-cell office:value-type="float" office:value="5149571.47" table:style-name="ce11">
            <text:p>5149571,4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10051:2747</text:p>
          </table:table-cell>
          <table:covered-table-cell/>
          <table:table-cell office:value-type="float" office:value="1698254.58" table:style-name="ce11">
            <text:p>1698254,5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20037:855</text:p>
          </table:table-cell>
          <table:covered-table-cell/>
          <table:table-cell office:value-type="float" office:value="3725623.58" table:style-name="ce11">
            <text:p>3725623,5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30013:947</text:p>
          </table:table-cell>
          <table:covered-table-cell/>
          <table:table-cell office:value-type="float" office:value="418639.82" table:style-name="ce11">
            <text:p>418639,8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30013:948</text:p>
          </table:table-cell>
          <table:covered-table-cell/>
          <table:table-cell office:value-type="float" office:value="302510.28000000003" table:style-name="ce11">
            <text:p>302510,2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30013:950</text:p>
          </table:table-cell>
          <table:covered-table-cell/>
          <table:table-cell office:value-type="float" office:value="242294.96" table:style-name="ce11">
            <text:p>242294,9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30075:3946</text:p>
          </table:table-cell>
          <table:covered-table-cell/>
          <table:table-cell office:value-type="float" office:value="2551274.2400000002" table:style-name="ce11">
            <text:p>2551274,2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30139:281</text:p>
          </table:table-cell>
          <table:covered-table-cell/>
          <table:table-cell office:value-type="float" office:value="2617256.4" table:style-name="ce11">
            <text:p>2617256,4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40022:5497</text:p>
          </table:table-cell>
          <table:covered-table-cell/>
          <table:table-cell office:value-type="float" office:value="3307258.15" table:style-name="ce11">
            <text:p>3307258,1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50037:1170</text:p>
          </table:table-cell>
          <table:covered-table-cell/>
          <table:table-cell office:value-type="float" office:value="1600325.06" table:style-name="ce11">
            <text:p>1600325,0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50037:1171</text:p>
          </table:table-cell>
          <table:covered-table-cell/>
          <table:table-cell office:value-type="float" office:value="1521793.25" table:style-name="ce11">
            <text:p>1521793,2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60008:380</text:p>
          </table:table-cell>
          <table:covered-table-cell/>
          <table:table-cell office:value-type="float" office:value="2626047.59" table:style-name="ce11">
            <text:p>2626047,5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60022:9736</text:p>
          </table:table-cell>
          <table:covered-table-cell/>
          <table:table-cell office:value-type="float" office:value="211327.33" table:style-name="ce11">
            <text:p>211327,3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60022:9737</text:p>
          </table:table-cell>
          <table:covered-table-cell/>
          <table:table-cell office:value-type="float" office:value="2005669.33" table:style-name="ce11">
            <text:p>2005669,3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60022:9738</text:p>
          </table:table-cell>
          <table:covered-table-cell/>
          <table:table-cell office:value-type="float" office:value="2067282.45" table:style-name="ce11">
            <text:p>2067282,4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60026:2077</text:p>
          </table:table-cell>
          <table:covered-table-cell/>
          <table:table-cell office:value-type="float" office:value="509454.55" table:style-name="ce11">
            <text:p>509454,5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60066:1936</text:p>
          </table:table-cell>
          <table:covered-table-cell/>
          <table:table-cell office:value-type="float" office:value="582477.66" table:style-name="ce11">
            <text:p>582477,6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70002:1138</text:p>
          </table:table-cell>
          <table:covered-table-cell/>
          <table:table-cell office:value-type="float" office:value="184384.9" table:style-name="ce11">
            <text:p>184384,9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70018:662</text:p>
          </table:table-cell>
          <table:covered-table-cell/>
          <table:table-cell office:value-type="float" office:value="2541559.17" table:style-name="ce11">
            <text:p>2541559,1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70043:783</text:p>
          </table:table-cell>
          <table:covered-table-cell/>
          <table:table-cell office:value-type="float" office:value="1709083.44" table:style-name="ce11">
            <text:p>1709083,4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70103:387</text:p>
          </table:table-cell>
          <table:covered-table-cell/>
          <table:table-cell office:value-type="float" office:value="178920.41" table:style-name="ce11">
            <text:p>178920,41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10106:1266</text:p>
          </table:table-cell>
          <table:covered-table-cell/>
          <table:table-cell office:value-type="float" office:value="2816605.3" table:style-name="ce11">
            <text:p>2816605,3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5:020102:4612</text:p>
          </table:table-cell>
          <table:covered-table-cell/>
          <table:table-cell office:value-type="float" office:value="62040.12" table:style-name="ce11">
            <text:p>62040,1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5:020102:4665</text:p>
          </table:table-cell>
          <table:covered-table-cell/>
          <table:table-cell office:value-type="float" office:value="297792.57" table:style-name="ce11">
            <text:p>297792,5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5:020102:4781</text:p>
          </table:table-cell>
          <table:covered-table-cell/>
          <table:table-cell office:value-type="float" office:value="121647.29" table:style-name="ce11">
            <text:p>121647,2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5:020102:4901</text:p>
          </table:table-cell>
          <table:covered-table-cell/>
          <table:table-cell office:value-type="float" office:value="174077.28" table:style-name="ce11">
            <text:p>174077,2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5:020102:4980</text:p>
          </table:table-cell>
          <table:covered-table-cell/>
          <table:table-cell office:value-type="float" office:value="116051.52" table:style-name="ce11">
            <text:p>116051,5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5:020102:5076</text:p>
          </table:table-cell>
          <table:covered-table-cell/>
          <table:table-cell office:value-type="float" office:value="165051.04999999999" table:style-name="ce11">
            <text:p>165051,0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5:020102:5139</text:p>
          </table:table-cell>
          <table:covered-table-cell/>
          <table:table-cell office:value-type="float" office:value="96709.6" table:style-name="ce11">
            <text:p>96709,6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5:020102:5290</text:p>
          </table:table-cell>
          <table:covered-table-cell/>
          <table:table-cell office:value-type="float" office:value="145976.75" table:style-name="ce11">
            <text:p>145976,7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5:020102:5377</text:p>
          </table:table-cell>
          <table:covered-table-cell/>
          <table:table-cell office:value-type="float" office:value="304118.23" table:style-name="ce11">
            <text:p>304118,2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5:020102:5383</text:p>
          </table:table-cell>
          <table:covered-table-cell/>
          <table:table-cell office:value-type="float" office:value="243294.59" table:style-name="ce11">
            <text:p>243294,5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5:020102:8067</text:p>
          </table:table-cell>
          <table:covered-table-cell/>
          <table:table-cell office:value-type="float" office:value="2833235.93" table:style-name="ce11">
            <text:p>2833235,9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5:020103:2644</text:p>
          </table:table-cell>
          <table:covered-table-cell/>
          <table:table-cell office:value-type="float" office:value="285262.90000000002" table:style-name="ce11">
            <text:p>285262,9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5:020103:2744</text:p>
          </table:table-cell>
          <table:covered-table-cell/>
          <table:table-cell office:value-type="float" office:value="218965.13" table:style-name="ce11">
            <text:p>218965,1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5:020103:2772</text:p>
          </table:table-cell>
          <table:covered-table-cell/>
          <table:table-cell office:value-type="float" office:value="253279.4" table:style-name="ce11">
            <text:p>253279,4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5:020103:2798</text:p>
          </table:table-cell>
          <table:covered-table-cell/>
          <table:table-cell office:value-type="float" office:value="77367.679999999993" table:style-name="ce11">
            <text:p>77367,6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5:020103:2813</text:p>
          </table:table-cell>
          <table:covered-table-cell/>
          <table:table-cell office:value-type="float" office:value="151511.70000000001" table:style-name="ce11">
            <text:p>151511,7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5:020103:2814</text:p>
          </table:table-cell>
          <table:covered-table-cell/>
          <table:table-cell office:value-type="float" office:value="116051.52" table:style-name="ce11">
            <text:p>116051,5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5:020103:2831</text:p>
          </table:table-cell>
          <table:covered-table-cell/>
          <table:table-cell office:value-type="float" office:value="99264.19" table:style-name="ce11">
            <text:p>99264,1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5:020103:2836</text:p>
          </table:table-cell>
          <table:covered-table-cell/>
          <table:table-cell office:value-type="float" office:value="77367.679999999993" table:style-name="ce11">
            <text:p>77367,6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5:020103:2850</text:p>
          </table:table-cell>
          <table:covered-table-cell/>
          <table:table-cell office:value-type="float" office:value="154735.35999999999" table:style-name="ce11">
            <text:p>154735,3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5:020103:2854</text:p>
          </table:table-cell>
          <table:covered-table-cell/>
          <table:table-cell office:value-type="float" office:value="149626.17000000001" table:style-name="ce11">
            <text:p>149626,1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5:020103:2873</text:p>
          </table:table-cell>
          <table:covered-table-cell/>
          <table:table-cell office:value-type="float" office:value="114774.22" table:style-name="ce11">
            <text:p>114774,2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20103:2876</text:p>
          </table:table-cell>
          <table:covered-table-cell/>
          <table:table-cell office:value-type="float" office:value="167629.97" table:style-name="ce11">
            <text:p>167629,9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20103:2938</text:p>
          </table:table-cell>
          <table:covered-table-cell/>
          <table:table-cell office:value-type="float" office:value="423659.79" table:style-name="ce11">
            <text:p>423659,7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20103:2946</text:p>
          </table:table-cell>
          <table:covered-table-cell/>
          <table:table-cell office:value-type="float" office:value="124080.24" table:style-name="ce11">
            <text:p>124080,2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20103:2991</text:p>
          </table:table-cell>
          <table:covered-table-cell/>
          <table:table-cell office:value-type="float" office:value="97317.83" table:style-name="ce11">
            <text:p>97317,8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20103:2999</text:p>
          </table:table-cell>
          <table:covered-table-cell/>
          <table:table-cell office:value-type="float" office:value="248160.48" table:style-name="ce11">
            <text:p>248160,4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20103:3033</text:p>
          </table:table-cell>
          <table:covered-table-cell/>
          <table:table-cell office:value-type="float" office:value="36494.19" table:style-name="ce11">
            <text:p>36494,1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20103:3094</text:p>
          </table:table-cell>
          <table:covered-table-cell/>
          <table:table-cell office:value-type="float" office:value="292208.96000000002" table:style-name="ce11">
            <text:p>292208,9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20103:3104</text:p>
          </table:table-cell>
          <table:covered-table-cell/>
          <table:table-cell office:value-type="float" office:value="128946.13" table:style-name="ce11">
            <text:p>128946,1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5:020103:3113</text:p>
          </table:table-cell>
          <table:covered-table-cell/>
          <table:table-cell office:value-type="float" office:value="121647.29" table:style-name="ce11">
            <text:p>121647,2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5:020103:3209</text:p>
          </table:table-cell>
          <table:covered-table-cell/>
          <table:table-cell office:value-type="float" office:value="309470.71000000002" table:style-name="ce11">
            <text:p>309470,71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5:020103:3219</text:p>
          </table:table-cell>
          <table:covered-table-cell/>
          <table:table-cell office:value-type="float" office:value="145976.75" table:style-name="ce11">
            <text:p>145976,7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5:020103:3241</text:p>
          </table:table-cell>
          <table:covered-table-cell/>
          <table:table-cell office:value-type="float" office:value="109482.56" table:style-name="ce11">
            <text:p>109482,5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5:020103:3246</text:p>
          </table:table-cell>
          <table:covered-table-cell/>
          <table:table-cell office:value-type="float" office:value="403889" table:style-name="ce11">
            <text:p>403889,0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5:020103:3267</text:p>
          </table:table-cell>
          <table:covered-table-cell/>
          <table:table-cell office:value-type="float" office:value="280859.27" table:style-name="ce11">
            <text:p>280859,2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20103:3290</text:p>
          </table:table-cell>
          <table:covered-table-cell/>
          <table:table-cell office:value-type="float" office:value="270786.87" table:style-name="ce11">
            <text:p>270786,8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20103:3312</text:p>
          </table:table-cell>
          <table:covered-table-cell/>
          <table:table-cell office:value-type="float" office:value="257892.26" table:style-name="ce11">
            <text:p>257892,2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20103:3399</text:p>
          </table:table-cell>
          <table:covered-table-cell/>
          <table:table-cell office:value-type="float" office:value="248160.48" table:style-name="ce11">
            <text:p>248160,4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20104:710</text:p>
          </table:table-cell>
          <table:covered-table-cell/>
          <table:table-cell office:value-type="float" office:value="297792.57" table:style-name="ce11">
            <text:p>297792,5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20104:719</text:p>
          </table:table-cell>
          <table:covered-table-cell/>
          <table:table-cell office:value-type="float" office:value="96709.6" table:style-name="ce11">
            <text:p>96709,6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20104:724</text:p>
          </table:table-cell>
          <table:covered-table-cell/>
          <table:table-cell office:value-type="float" office:value="103156.9" table:style-name="ce11">
            <text:p>103156,9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20104:845</text:p>
          </table:table-cell>
          <table:covered-table-cell/>
          <table:table-cell office:value-type="float" office:value="193419.2" table:style-name="ce11">
            <text:p>193419,2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20106:2841</text:p>
          </table:table-cell>
          <table:covered-table-cell/>
          <table:table-cell office:value-type="float" office:value="182470.94" table:style-name="ce11">
            <text:p>182470,9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20106:2942</text:p>
          </table:table-cell>
          <table:covered-table-cell/>
          <table:table-cell office:value-type="float" office:value="99142.54" table:style-name="ce11">
            <text:p>99142,5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20106:2995</text:p>
          </table:table-cell>
          <table:covered-table-cell/>
          <table:table-cell office:value-type="float" office:value="203150.98" table:style-name="ce11">
            <text:p>203150,9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20106:3082</text:p>
          </table:table-cell>
          <table:covered-table-cell/>
          <table:table-cell office:value-type="float" office:value="184295.65" table:style-name="ce11">
            <text:p>184295,6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20106:3229</text:p>
          </table:table-cell>
          <table:covered-table-cell/>
          <table:table-cell office:value-type="float" office:value="97317.83" table:style-name="ce11">
            <text:p>97317,8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20106:3230</text:p>
          </table:table-cell>
          <table:covered-table-cell/>
          <table:table-cell office:value-type="float" office:value="91235.47" table:style-name="ce11">
            <text:p>91235,4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20106:3304</text:p>
          </table:table-cell>
          <table:covered-table-cell/>
          <table:table-cell office:value-type="float" office:value="42576.55" table:style-name="ce11">
            <text:p>42576,5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20106:3372</text:p>
          </table:table-cell>
          <table:covered-table-cell/>
          <table:table-cell office:value-type="float" office:value="77367.679999999993" table:style-name="ce11">
            <text:p>77367,6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30101:3804</text:p>
          </table:table-cell>
          <table:covered-table-cell/>
          <table:table-cell office:value-type="float" office:value="194635.67" table:style-name="ce11">
            <text:p>194635,6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30101:3816</text:p>
          </table:table-cell>
          <table:covered-table-cell/>
          <table:table-cell office:value-type="float" office:value="257892.26" table:style-name="ce11">
            <text:p>257892,2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5:030101:3844</text:p>
          </table:table-cell>
          <table:covered-table-cell/>
          <table:table-cell office:value-type="float" office:value="198625.7" table:style-name="ce11">
            <text:p>198625,7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5:030101:3846</text:p>
          </table:table-cell>
          <table:covered-table-cell/>
          <table:table-cell office:value-type="float" office:value="623457.75" table:style-name="ce11">
            <text:p>623457,7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5:030101:3858</text:p>
          </table:table-cell>
          <table:covered-table-cell/>
          <table:table-cell office:value-type="float" office:value="647479.26" table:style-name="ce11">
            <text:p>647479,2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5:030101:3971</text:p>
          </table:table-cell>
          <table:covered-table-cell/>
          <table:table-cell office:value-type="float" office:value="158141.48000000001" table:style-name="ce11">
            <text:p>158141,4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5:030101:3993</text:p>
          </table:table-cell>
          <table:covered-table-cell/>
          <table:table-cell office:value-type="float" office:value="227723.73" table:style-name="ce11">
            <text:p>227723,7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5:030101:3998</text:p>
          </table:table-cell>
          <table:covered-table-cell/>
          <table:table-cell office:value-type="float" office:value="514040.55" table:style-name="ce11">
            <text:p>514040,5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5:030101:4020</text:p>
          </table:table-cell>
          <table:covered-table-cell/>
          <table:table-cell office:value-type="float" office:value="110699.04" table:style-name="ce11">
            <text:p>110699,0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5:030101:4067</text:p>
          </table:table-cell>
          <table:covered-table-cell/>
          <table:table-cell office:value-type="float" office:value="248160.48" table:style-name="ce11">
            <text:p>248160,4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5:030101:4126</text:p>
          </table:table-cell>
          <table:covered-table-cell/>
          <table:table-cell office:value-type="float" office:value="703557.7" table:style-name="ce11">
            <text:p>703557,7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5:030101:4170</text:p>
          </table:table-cell>
          <table:covered-table-cell/>
          <table:table-cell office:value-type="float" office:value="210936.41" table:style-name="ce11">
            <text:p>210936,41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5:030101:4204</text:p>
          </table:table-cell>
          <table:covered-table-cell/>
          <table:table-cell office:value-type="float" office:value="257892.26" table:style-name="ce11">
            <text:p>257892,2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5:030101:4218</text:p>
          </table:table-cell>
          <table:covered-table-cell/>
          <table:table-cell office:value-type="float" office:value="427507.29" table:style-name="ce11">
            <text:p>427507,2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5:030101:4325</text:p>
          </table:table-cell>
          <table:covered-table-cell/>
          <table:table-cell office:value-type="float" office:value="118630.44" table:style-name="ce11">
            <text:p>118630,4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5:030101:4369</text:p>
          </table:table-cell>
          <table:covered-table-cell/>
          <table:table-cell office:value-type="float" office:value="248160.48" table:style-name="ce11">
            <text:p>248160,4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5:030101:4381</text:p>
          </table:table-cell>
          <table:covered-table-cell/>
          <table:table-cell office:value-type="float" office:value="167508.32" table:style-name="ce11">
            <text:p>167508,3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5:030101:4386</text:p>
          </table:table-cell>
          <table:covered-table-cell/>
          <table:table-cell office:value-type="float" office:value="139894.39000000001" table:style-name="ce11">
            <text:p>139894,3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5:030101:4394</text:p>
          </table:table-cell>
          <table:covered-table-cell/>
          <table:table-cell office:value-type="float" office:value="635207.25" table:style-name="ce11">
            <text:p>635207,2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5:030101:4498</text:p>
          </table:table-cell>
          <table:covered-table-cell/>
          <table:table-cell office:value-type="float" office:value="538895.26" table:style-name="ce11">
            <text:p>538895,2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5:030101:4525</text:p>
          </table:table-cell>
          <table:covered-table-cell/>
          <table:table-cell office:value-type="float" office:value="276078.53000000003" table:style-name="ce11">
            <text:p>276078,5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5:030101:4552</text:p>
          </table:table-cell>
          <table:covered-table-cell/>
          <table:table-cell office:value-type="float" office:value="145976.75" table:style-name="ce11">
            <text:p>145976,7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5:030101:4616</text:p>
          </table:table-cell>
          <table:covered-table-cell/>
          <table:table-cell office:value-type="float" office:value="136853.20000000001" table:style-name="ce11">
            <text:p>136853,2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5:030101:4621</text:p>
          </table:table-cell>
          <table:covered-table-cell/>
          <table:table-cell office:value-type="float" office:value="449079.38" table:style-name="ce11">
            <text:p>449079,3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35:030101:4679</text:p>
          </table:table-cell>
          <table:covered-table-cell/>
          <table:table-cell office:value-type="float" office:value="283681.49" table:style-name="ce11">
            <text:p>283681,4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35:030101:4736</text:p>
          </table:table-cell>
          <table:covered-table-cell/>
          <table:table-cell office:value-type="float" office:value="241956.47" table:style-name="ce11">
            <text:p>241956,4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35:030101:4739</text:p>
          </table:table-cell>
          <table:covered-table-cell/>
          <table:table-cell office:value-type="float" office:value="455293.06" table:style-name="ce11">
            <text:p>455293,0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35:030101:4799</text:p>
          </table:table-cell>
          <table:covered-table-cell/>
          <table:table-cell office:value-type="float" office:value="251444.96" table:style-name="ce11">
            <text:p>251444,9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35:030101:4831</text:p>
          </table:table-cell>
          <table:covered-table-cell/>
          <table:table-cell office:value-type="float" office:value="388354.81" table:style-name="ce11">
            <text:p>388354,81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35:030101:7252</text:p>
          </table:table-cell>
          <table:covered-table-cell/>
          <table:table-cell office:value-type="float" office:value="188053.38" table:style-name="ce11">
            <text:p>188053,3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35:030102:2188</text:p>
          </table:table-cell>
          <table:covered-table-cell/>
          <table:table-cell office:value-type="float" office:value="431927.16" table:style-name="ce11">
            <text:p>431927,1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35:030102:2251</text:p>
          </table:table-cell>
          <table:covered-table-cell/>
          <table:table-cell office:value-type="float" office:value="290980.33" table:style-name="ce11">
            <text:p>290980,3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35:030102:2342</text:p>
          </table:table-cell>
          <table:covered-table-cell/>
          <table:table-cell office:value-type="float" office:value="186120.36" table:style-name="ce11">
            <text:p>186120,3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35:030102:2346</text:p>
          </table:table-cell>
          <table:covered-table-cell/>
          <table:table-cell office:value-type="float" office:value="528727.42000000004" table:style-name="ce11">
            <text:p>528727,4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35:030102:2367</text:p>
          </table:table-cell>
          <table:covered-table-cell/>
          <table:table-cell office:value-type="float" office:value="290128.78999999998" table:style-name="ce11">
            <text:p>290128,7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35:030102:2398</text:p>
          </table:table-cell>
          <table:covered-table-cell/>
          <table:table-cell office:value-type="float" office:value="243294.59" table:style-name="ce11">
            <text:p>243294,5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35:030102:2436</text:p>
          </table:table-cell>
          <table:covered-table-cell/>
          <table:table-cell office:value-type="float" office:value="212761.12" table:style-name="ce11">
            <text:p>212761,1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35:030102:2499</text:p>
          </table:table-cell>
          <table:covered-table-cell/>
          <table:table-cell office:value-type="float" office:value="209841.58" table:style-name="ce11">
            <text:p>209841,5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35:030102:2510</text:p>
          </table:table-cell>
          <table:covered-table-cell/>
          <table:table-cell office:value-type="float" office:value="189769.78" table:style-name="ce11">
            <text:p>189769,7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35:030102:2549</text:p>
          </table:table-cell>
          <table:covered-table-cell/>
          <table:table-cell office:value-type="float" office:value="179916.35" table:style-name="ce11">
            <text:p>179916,3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35:030102:2596</text:p>
          </table:table-cell>
          <table:covered-table-cell/>
          <table:table-cell office:value-type="float" office:value="166656.79" table:style-name="ce11">
            <text:p>166656,7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35:030102:2623</text:p>
          </table:table-cell>
          <table:covered-table-cell/>
          <table:table-cell office:value-type="float" office:value="429031.39" table:style-name="ce11">
            <text:p>429031,3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35:030102:2647</text:p>
          </table:table-cell>
          <table:covered-table-cell/>
          <table:table-cell office:value-type="float" office:value="257892.26" table:style-name="ce11">
            <text:p>257892,2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35:030102:2671</text:p>
          </table:table-cell>
          <table:covered-table-cell/>
          <table:table-cell office:value-type="float" office:value="322365.33" table:style-name="ce11">
            <text:p>322365,3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35:030102:2713</text:p>
          </table:table-cell>
          <table:covered-table-cell/>
          <table:table-cell office:value-type="float" office:value="102791.96" table:style-name="ce11">
            <text:p>102791,9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35:030102:2819</text:p>
          </table:table-cell>
          <table:covered-table-cell/>
          <table:table-cell office:value-type="float" office:value="260568.5" table:style-name="ce11">
            <text:p>260568,5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35:030103:585</text:p>
          </table:table-cell>
          <table:covered-table-cell/>
          <table:table-cell office:value-type="float" office:value="121647.29" table:style-name="ce11">
            <text:p>121647,2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35:030103:597</text:p>
          </table:table-cell>
          <table:covered-table-cell/>
          <table:table-cell office:value-type="float" office:value="124080.24" table:style-name="ce11">
            <text:p>124080,2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35:030103:630</text:p>
          </table:table-cell>
          <table:covered-table-cell/>
          <table:table-cell office:value-type="float" office:value="146122.73000000001" table:style-name="ce11">
            <text:p>146122,7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35:030103:655</text:p>
          </table:table-cell>
          <table:covered-table-cell/>
          <table:table-cell office:value-type="float" office:value="128946.13" table:style-name="ce11">
            <text:p>128946,1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35:030103:737</text:p>
          </table:table-cell>
          <table:covered-table-cell/>
          <table:table-cell office:value-type="float" office:value="109482.56" table:style-name="ce11">
            <text:p>109482,5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35:030103:741</text:p>
          </table:table-cell>
          <table:covered-table-cell/>
          <table:table-cell office:value-type="float" office:value="124080.24" table:style-name="ce11">
            <text:p>124080,2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35:030104:1992</text:p>
          </table:table-cell>
          <table:covered-table-cell/>
          <table:table-cell office:value-type="float" office:value="297792.57" table:style-name="ce11">
            <text:p>297792,5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35:030104:2004</text:p>
          </table:table-cell>
          <table:covered-table-cell/>
          <table:table-cell office:value-type="float" office:value="536540.71" table:style-name="ce11">
            <text:p>536540,71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35:030104:2018</text:p>
          </table:table-cell>
          <table:covered-table-cell/>
          <table:table-cell office:value-type="float" office:value="440606.19" table:style-name="ce11">
            <text:p>440606,1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35:030104:2023</text:p>
          </table:table-cell>
          <table:covered-table-cell/>
          <table:table-cell office:value-type="float" office:value="186120.36" table:style-name="ce11">
            <text:p>186120,3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35:030104:2052</text:p>
          </table:table-cell>
          <table:covered-table-cell/>
          <table:table-cell office:value-type="float" office:value="419889.22" table:style-name="ce11">
            <text:p>419889,2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35:030104:2065</text:p>
          </table:table-cell>
          <table:covered-table-cell/>
          <table:table-cell office:value-type="float" office:value="121647.29" table:style-name="ce11">
            <text:p>121647,2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35:030104:2068</text:p>
          </table:table-cell>
          <table:covered-table-cell/>
          <table:table-cell office:value-type="float" office:value="185499.96" table:style-name="ce11">
            <text:p>185499,9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35:030104:2070</text:p>
          </table:table-cell>
          <table:covered-table-cell/>
          <table:table-cell office:value-type="float" office:value="407358.82" table:style-name="ce11">
            <text:p>407358,8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35:030104:2081</text:p>
          </table:table-cell>
          <table:covered-table-cell/>
          <table:table-cell office:value-type="float" office:value="186971.89" table:style-name="ce11">
            <text:p>186971,8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35:030104:2084</text:p>
          </table:table-cell>
          <table:covered-table-cell/>
          <table:table-cell office:value-type="float" office:value="296576.09999999998" table:style-name="ce11">
            <text:p>296576,1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35:030104:2104</text:p>
          </table:table-cell>
          <table:covered-table-cell/>
          <table:table-cell office:value-type="float" office:value="296040.84999999998" table:style-name="ce11">
            <text:p>296040,8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35:030104:2114</text:p>
          </table:table-cell>
          <table:covered-table-cell/>
          <table:table-cell office:value-type="float" office:value="291953.5" table:style-name="ce11">
            <text:p>291953,5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35:030104:2116</text:p>
          </table:table-cell>
          <table:covered-table-cell/>
          <table:table-cell office:value-type="float" office:value="199258.27" table:style-name="ce11">
            <text:p>199258,2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35:030104:2128</text:p>
          </table:table-cell>
          <table:covered-table-cell/>
          <table:table-cell office:value-type="float" office:value="322365.33" table:style-name="ce11">
            <text:p>322365,3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35:030104:2155</text:p>
          </table:table-cell>
          <table:covered-table-cell/>
          <table:table-cell office:value-type="float" office:value="709883.85" table:style-name="ce11">
            <text:p>709883,8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35:030104:2164</text:p>
          </table:table-cell>
          <table:covered-table-cell/>
          <table:table-cell office:value-type="float" office:value="237613.66" table:style-name="ce11">
            <text:p>237613,6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35:030104:2167</text:p>
          </table:table-cell>
          <table:covered-table-cell/>
          <table:table-cell office:value-type="float" office:value="464048.69" table:style-name="ce11">
            <text:p>464048,6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35:030104:2171</text:p>
          </table:table-cell>
          <table:covered-table-cell/>
          <table:table-cell office:value-type="float" office:value="210936.41" table:style-name="ce11">
            <text:p>210936,41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35:030104:2178</text:p>
          </table:table-cell>
          <table:covered-table-cell/>
          <table:table-cell office:value-type="float" office:value="182470.94" table:style-name="ce11">
            <text:p>182470,9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35:030104:2179</text:p>
          </table:table-cell>
          <table:covered-table-cell/>
          <table:table-cell office:value-type="float" office:value="99264.19" table:style-name="ce11">
            <text:p>99264,1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35:030104:2180</text:p>
          </table:table-cell>
          <table:covered-table-cell/>
          <table:table-cell office:value-type="float" office:value="232103.04000000001" table:style-name="ce11">
            <text:p>232103,0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35:030104:2192</text:p>
          </table:table-cell>
          <table:covered-table-cell/>
          <table:table-cell office:value-type="float" office:value="460941.86" table:style-name="ce11">
            <text:p>460941,8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35:030104:2202</text:p>
          </table:table-cell>
          <table:covered-table-cell/>
          <table:table-cell office:value-type="float" office:value="277234.18" table:style-name="ce11">
            <text:p>277234,1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35:030104:2205</text:p>
          </table:table-cell>
          <table:covered-table-cell/>
          <table:table-cell office:value-type="float" office:value="182470.94" table:style-name="ce11">
            <text:p>182470,9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35:030104:2222</text:p>
          </table:table-cell>
          <table:covered-table-cell/>
          <table:table-cell office:value-type="float" office:value="401163.46" table:style-name="ce11">
            <text:p>401163,4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35:030104:2223</text:p>
          </table:table-cell>
          <table:covered-table-cell/>
          <table:table-cell office:value-type="float" office:value="136853.20000000001" table:style-name="ce11">
            <text:p>136853,2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35:030104:2224</text:p>
          </table:table-cell>
          <table:covered-table-cell/>
          <table:table-cell office:value-type="float" office:value="471533.35" table:style-name="ce11">
            <text:p>471533,3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35:030104:2226</text:p>
          </table:table-cell>
          <table:covered-table-cell/>
          <table:table-cell office:value-type="float" office:value="734343.64" table:style-name="ce11">
            <text:p>734343,6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35:030104:2238</text:p>
          </table:table-cell>
          <table:covered-table-cell/>
          <table:table-cell office:value-type="float" office:value="390360.13" table:style-name="ce11">
            <text:p>390360,1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35:030104:2260</text:p>
          </table:table-cell>
          <table:covered-table-cell/>
          <table:table-cell office:value-type="float" office:value="304118.23" table:style-name="ce11">
            <text:p>304118,2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35:030104:2274</text:p>
          </table:table-cell>
          <table:covered-table-cell/>
          <table:table-cell office:value-type="float" office:value="193419.2" table:style-name="ce11">
            <text:p>193419,2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35:030104:2296</text:p>
          </table:table-cell>
          <table:covered-table-cell/>
          <table:table-cell office:value-type="float" office:value="227723.73" table:style-name="ce11">
            <text:p>227723,7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35:030104:2298</text:p>
          </table:table-cell>
          <table:covered-table-cell/>
          <table:table-cell office:value-type="float" office:value="251444.96" table:style-name="ce11">
            <text:p>251444,9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35:030104:2311</text:p>
          </table:table-cell>
          <table:covered-table-cell/>
          <table:table-cell office:value-type="float" office:value="128946.13" table:style-name="ce11">
            <text:p>128946,1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35:030104:2323</text:p>
          </table:table-cell>
          <table:covered-table-cell/>
          <table:table-cell office:value-type="float" office:value="126513.19" table:style-name="ce11">
            <text:p>126513,1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35:030104:2325</text:p>
          </table:table-cell>
          <table:covered-table-cell/>
          <table:table-cell office:value-type="float" office:value="412701.13" table:style-name="ce11">
            <text:p>412701,1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35:030104:2332</text:p>
          </table:table-cell>
          <table:covered-table-cell/>
          <table:table-cell office:value-type="float" office:value="322365.33" table:style-name="ce11">
            <text:p>322365,3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35:030104:2341</text:p>
          </table:table-cell>
          <table:covered-table-cell/>
          <table:table-cell office:value-type="float" office:value="161182.66" table:style-name="ce11">
            <text:p>161182,6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35:030104:2355</text:p>
          </table:table-cell>
          <table:covered-table-cell/>
          <table:table-cell office:value-type="float" office:value="432132.99" table:style-name="ce11">
            <text:p>432132,9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35:030104:2356</text:p>
          </table:table-cell>
          <table:covered-table-cell/>
          <table:table-cell office:value-type="float" office:value="173712.33" table:style-name="ce11">
            <text:p>173712,3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35:030104:2360</text:p>
          </table:table-cell>
          <table:covered-table-cell/>
          <table:table-cell office:value-type="float" office:value="186120.36" table:style-name="ce11">
            <text:p>186120,3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35:030104:2365</text:p>
          </table:table-cell>
          <table:covered-table-cell/>
          <table:table-cell office:value-type="float" office:value="202421.1" table:style-name="ce11">
            <text:p>202421,1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35:030104:2413</text:p>
          </table:table-cell>
          <table:covered-table-cell/>
          <table:table-cell office:value-type="float" office:value="660909.28" table:style-name="ce11">
            <text:p>660909,2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35:030104:2426</text:p>
          </table:table-cell>
          <table:covered-table-cell/>
          <table:table-cell office:value-type="float" office:value="145976.75" table:style-name="ce11">
            <text:p>145976,7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35:030104:2431</text:p>
          </table:table-cell>
          <table:covered-table-cell/>
          <table:table-cell office:value-type="float" office:value="114117.33" table:style-name="ce11">
            <text:p>114117,3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35:030104:2439</text:p>
          </table:table-cell>
          <table:covered-table-cell/>
          <table:table-cell office:value-type="float" office:value="403883.9" table:style-name="ce11">
            <text:p>403883,9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35:030104:2453</text:p>
          </table:table-cell>
          <table:covered-table-cell/>
          <table:table-cell office:value-type="float" office:value="304118.23" table:style-name="ce11">
            <text:p>304118,2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35:030104:2459</text:p>
          </table:table-cell>
          <table:covered-table-cell/>
          <table:table-cell office:value-type="float" office:value="613741.81999999995" table:style-name="ce11">
            <text:p>613741,8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35:030104:2477</text:p>
          </table:table-cell>
          <table:covered-table-cell/>
          <table:table-cell office:value-type="float" office:value="434110.07" table:style-name="ce11">
            <text:p>434110,0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35:030104:2486</text:p>
          </table:table-cell>
          <table:covered-table-cell/>
          <table:table-cell office:value-type="float" office:value="612244.89" table:style-name="ce11">
            <text:p>612244,8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35:030104:2495</text:p>
          </table:table-cell>
          <table:covered-table-cell/>
          <table:table-cell office:value-type="float" office:value="569116.31999999995" table:style-name="ce11">
            <text:p>569116,3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35:030104:2532</text:p>
          </table:table-cell>
          <table:covered-table-cell/>
          <table:table-cell office:value-type="float" office:value="746023.4" table:style-name="ce11">
            <text:p>746023,4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35:030104:2565</text:p>
          </table:table-cell>
          <table:covered-table-cell/>
          <table:table-cell office:value-type="float" office:value="316282.96000000002" table:style-name="ce11">
            <text:p>316282,9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35:030104:2572</text:p>
          </table:table-cell>
          <table:covered-table-cell/>
          <table:table-cell office:value-type="float" office:value="243294.59" table:style-name="ce11">
            <text:p>243294,5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35:030104:2580</text:p>
          </table:table-cell>
          <table:covered-table-cell/>
          <table:table-cell office:value-type="float" office:value="484660.68" table:style-name="ce11">
            <text:p>484660,6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35:030104:2581</text:p>
          </table:table-cell>
          <table:covered-table-cell/>
          <table:table-cell office:value-type="float" office:value="296843.73" table:style-name="ce11">
            <text:p>296843,7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35:030104:2583</text:p>
          </table:table-cell>
          <table:covered-table-cell/>
          <table:table-cell office:value-type="float" office:value="119214.35" table:style-name="ce11">
            <text:p>119214,3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35:030104:2594</text:p>
          </table:table-cell>
          <table:covered-table-cell/>
          <table:table-cell office:value-type="float" office:value="223344.43" table:style-name="ce11">
            <text:p>223344,4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35:030104:2649</text:p>
          </table:table-cell>
          <table:covered-table-cell/>
          <table:table-cell office:value-type="float" office:value="487708.86" table:style-name="ce11">
            <text:p>487708,8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35:030104:2725</text:p>
          </table:table-cell>
          <table:covered-table-cell/>
          <table:table-cell office:value-type="float" office:value="152059.12" table:style-name="ce11">
            <text:p>152059,1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35:030105:1007</text:p>
          </table:table-cell>
          <table:covered-table-cell/>
          <table:table-cell office:value-type="float" office:value="376675.92" table:style-name="ce11">
            <text:p>376675,9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35:030105:1044</text:p>
          </table:table-cell>
          <table:covered-table-cell/>
          <table:table-cell office:value-type="float" office:value="686602.63" table:style-name="ce11">
            <text:p>686602,6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35:030105:1046</text:p>
          </table:table-cell>
          <table:covered-table-cell/>
          <table:table-cell office:value-type="float" office:value="680609.46" table:style-name="ce11">
            <text:p>680609,4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35:030105:1075</text:p>
          </table:table-cell>
          <table:covered-table-cell/>
          <table:table-cell office:value-type="float" office:value="298035.87" table:style-name="ce11">
            <text:p>298035,8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35:030105:1102</text:p>
          </table:table-cell>
          <table:covered-table-cell/>
          <table:table-cell office:value-type="float" office:value="89191.8" table:style-name="ce11">
            <text:p>89191,8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35:030105:1103</text:p>
          </table:table-cell>
          <table:covered-table-cell/>
          <table:table-cell office:value-type="float" office:value="476589.02" table:style-name="ce11">
            <text:p>476589,0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35:030105:852</text:p>
          </table:table-cell>
          <table:covered-table-cell/>
          <table:table-cell office:value-type="float" office:value="286114.43" table:style-name="ce11">
            <text:p>286114,4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35:030105:872</text:p>
          </table:table-cell>
          <table:covered-table-cell/>
          <table:table-cell office:value-type="float" office:value="293449.77" table:style-name="ce11">
            <text:p>293449,7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35:030105:875</text:p>
          </table:table-cell>
          <table:covered-table-cell/>
          <table:table-cell office:value-type="float" office:value="634021.51" table:style-name="ce11">
            <text:p>634021,51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35:030105:892</text:p>
          </table:table-cell>
          <table:covered-table-cell/>
          <table:table-cell office:value-type="float" office:value="577067" table:style-name="ce11">
            <text:p>577067,0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35:030105:900</text:p>
          </table:table-cell>
          <table:covered-table-cell/>
          <table:table-cell office:value-type="float" office:value="303376.18" table:style-name="ce11">
            <text:p>303376,1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35:030105:951</text:p>
          </table:table-cell>
          <table:covered-table-cell/>
          <table:table-cell office:value-type="float" office:value="186120.36" table:style-name="ce11">
            <text:p>186120,3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35:030105:957</text:p>
          </table:table-cell>
          <table:covered-table-cell/>
          <table:table-cell office:value-type="float" office:value="451324.78" table:style-name="ce11">
            <text:p>451324,7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35:030105:963</text:p>
          </table:table-cell>
          <table:covered-table-cell/>
          <table:table-cell office:value-type="float" office:value="181777.55" table:style-name="ce11">
            <text:p>181777,5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35:030105:970</text:p>
          </table:table-cell>
          <table:covered-table-cell/>
          <table:table-cell office:value-type="float" office:value="169369.53" table:style-name="ce11">
            <text:p>169369,5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35:030105:980</text:p>
          </table:table-cell>
          <table:covered-table-cell/>
          <table:table-cell office:value-type="float" office:value="309957.3" table:style-name="ce11">
            <text:p>309957,3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35:030107:2723</text:p>
          </table:table-cell>
          <table:covered-table-cell/>
          <table:table-cell office:value-type="float" office:value="221398.07" table:style-name="ce11">
            <text:p>221398,0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35:030107:2887</text:p>
          </table:table-cell>
          <table:covered-table-cell/>
          <table:table-cell office:value-type="float" office:value="218965.13" table:style-name="ce11">
            <text:p>218965,1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35:030107:2987</text:p>
          </table:table-cell>
          <table:covered-table-cell/>
          <table:table-cell office:value-type="float" office:value="161304.31" table:style-name="ce11">
            <text:p>161304,31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35:030107:3016</text:p>
          </table:table-cell>
          <table:covered-table-cell/>
          <table:table-cell office:value-type="float" office:value="1368781.71" table:style-name="ce11">
            <text:p>1368781,71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35:030107:3342</text:p>
          </table:table-cell>
          <table:covered-table-cell/>
          <table:table-cell office:value-type="float" office:value="257892.26" table:style-name="ce11">
            <text:p>257892,2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35:030115:2442</text:p>
          </table:table-cell>
          <table:covered-table-cell/>
          <table:table-cell office:value-type="float" office:value="145976.75" table:style-name="ce11">
            <text:p>145976,7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35:030115:2469</text:p>
          </table:table-cell>
          <table:covered-table-cell/>
          <table:table-cell office:value-type="float" office:value="158141.48000000001" table:style-name="ce11">
            <text:p>158141,4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35:030115:2470</text:p>
          </table:table-cell>
          <table:covered-table-cell/>
          <table:table-cell office:value-type="float" office:value="648199.48" table:style-name="ce11">
            <text:p>648199,4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35:030115:2545</text:p>
          </table:table-cell>
          <table:covered-table-cell/>
          <table:table-cell office:value-type="float" office:value="748465.64" table:style-name="ce11">
            <text:p>748465,6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35:030115:2547</text:p>
          </table:table-cell>
          <table:covered-table-cell/>
          <table:table-cell office:value-type="float" office:value="708048.49" table:style-name="ce11">
            <text:p>708048,4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5:030115:2552</text:p>
          </table:table-cell>
          <table:covered-table-cell/>
          <table:table-cell office:value-type="float" office:value="202445.43" table:style-name="ce11">
            <text:p>202445,4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5:030115:2565</text:p>
          </table:table-cell>
          <table:covered-table-cell/>
          <table:table-cell office:value-type="float" office:value="489807.21" table:style-name="ce11">
            <text:p>489807,21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5:030115:2569</text:p>
          </table:table-cell>
          <table:covered-table-cell/>
          <table:table-cell office:value-type="float" office:value="189769.78" table:style-name="ce11">
            <text:p>189769,7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5:030115:2679</text:p>
          </table:table-cell>
          <table:covered-table-cell/>
          <table:table-cell office:value-type="float" office:value="77367.679999999993" table:style-name="ce11">
            <text:p>77367,6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5:030115:2711</text:p>
          </table:table-cell>
          <table:covered-table-cell/>
          <table:table-cell office:value-type="float" office:value="144553.48000000001" table:style-name="ce11">
            <text:p>144553,4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5:030115:2760</text:p>
          </table:table-cell>
          <table:covered-table-cell/>
          <table:table-cell office:value-type="float" office:value="163116.85999999999" table:style-name="ce11">
            <text:p>163116,8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5:030115:3036</text:p>
          </table:table-cell>
          <table:covered-table-cell/>
          <table:table-cell office:value-type="float" office:value="217274.23" table:style-name="ce11">
            <text:p>217274,2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5:030115:3043</text:p>
          </table:table-cell>
          <table:covered-table-cell/>
          <table:table-cell office:value-type="float" office:value="103156.9" table:style-name="ce11">
            <text:p>103156,90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5:030115:3068</text:p>
          </table:table-cell>
          <table:covered-table-cell/>
          <table:table-cell office:value-type="float" office:value="141840.74" table:style-name="ce11">
            <text:p>141840,74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5:030122:20942</text:p>
          </table:table-cell>
          <table:covered-table-cell/>
          <table:table-cell office:value-type="float" office:value="1247920.69" table:style-name="ce11">
            <text:p>1247920,6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5:030125:2393</text:p>
          </table:table-cell>
          <table:covered-table-cell/>
          <table:table-cell office:value-type="float" office:value="72988.38" table:style-name="ce11">
            <text:p>72988,3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5:030125:2395</text:p>
          </table:table-cell>
          <table:covered-table-cell/>
          <table:table-cell office:value-type="float" office:value="427964.52" table:style-name="ce11">
            <text:p>427964,5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5:030125:2453</text:p>
          </table:table-cell>
          <table:covered-table-cell/>
          <table:table-cell office:value-type="float" office:value="97317.83" table:style-name="ce11">
            <text:p>97317,8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0.05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5:030203:13303</text:p>
          </table:table-cell>
          <table:covered-table-cell/>
          <table:table-cell office:value-type="float" office:value="1427571.68" table:style-name="ce11">
            <text:p>1427571,6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5:030215:13797</text:p>
          </table:table-cell>
          <table:covered-table-cell/>
          <table:table-cell office:value-type="float" office:value="2097110.83" table:style-name="ce11">
            <text:p>2097110,8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6:000007:4405</text:p>
          </table:table-cell>
          <table:covered-table-cell/>
          <table:table-cell office:value-type="float" office:value="1451035.17" table:style-name="ce11">
            <text:p>1451035,17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6:000015:4951</text:p>
          </table:table-cell>
          <table:covered-table-cell/>
          <table:table-cell office:value-type="float" office:value="1265394.1499999999" table:style-name="ce11">
            <text:p>1265394,1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6:000015:4952</text:p>
          </table:table-cell>
          <table:covered-table-cell/>
          <table:table-cell office:value-type="float" office:value="1534423.69" table:style-name="ce11">
            <text:p>1534423,69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6:000015:4953</text:p>
          </table:table-cell>
          <table:covered-table-cell/>
          <table:table-cell office:value-type="float" office:value="1265394.1499999999" table:style-name="ce11">
            <text:p>1265394,15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6:000023:6399</text:p>
          </table:table-cell>
          <table:covered-table-cell/>
          <table:table-cell office:value-type="float" office:value="50148.86" table:style-name="ce11">
            <text:p>50148,86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8:010001:346</text:p>
          </table:table-cell>
          <table:covered-table-cell/>
          <table:table-cell office:value-type="float" office:value="1008625.18" table:style-name="ce11">
            <text:p>1008625,18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8:020105:561</text:p>
          </table:table-cell>
          <table:covered-table-cell/>
          <table:table-cell office:value-type="float" office:value="870928.23" table:style-name="ce11">
            <text:p>870928,23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23.05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number-columns-spanned="2" table:number-rows-spanned="1" table:style-name="ce20">
            <text:p>34:38:020105:562</text:p>
          </table:table-cell>
          <table:covered-table-cell/>
          <table:table-cell office:value-type="float" office:value="476677.22" table:style-name="ce13">
            <text:p>476677,22</text:p>
          </table:table-cell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7">
            <text:p>23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19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1259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0:000000:1259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0:000000:1260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0:000000:1260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0:000000:1260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0:000000:1260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0:000000:127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0:000000:153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0:000000:196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0:000000:20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0:000000:21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0:000000:2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0:000000:295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0:000000:325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0:000000:329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0:000000:33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0:000000:34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0:000000:38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0:000000:39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0:000000:402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0:000000:422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0:000000:430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0:000000:585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0:000000:6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40004:9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2:000000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2:000000:39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2:120002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000000:102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000000:150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000000:15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000000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00004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00004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30004:36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7:43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4:11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5:150202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6:250009:1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6:250009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7:080002:226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7:120003:8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7:130001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7:13000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7:130001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8:120202:88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9:000000:5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9:021078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9:100105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0:060003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0:060003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0:060003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0:060003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0:060003:12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0:060003:12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0:060003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0:2000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0:20000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0:20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2:010101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2:050008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3:070004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3:13002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3:130027:13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3:130027:13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3:130027:13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3:130027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3:130027:13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3:130027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3:130027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3:130027:1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3:130027:1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3:130027:13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13:130027:13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13:130027:13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13:130027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13:130027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13:130027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13:130027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13:130027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13:130027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13:130027:13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13:130027:13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13:130027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13:130027:13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13:130027:1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13:130027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13:130027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13:130027:14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13:130027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13:130027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13:130027:14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3:130027:14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3:130027:14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3:130027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3:130027:14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3:130027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3:130027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3:130027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3:130027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3:130027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3:130027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3:130027:15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3:130027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3:130027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3:130027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3:130027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3:130027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3:130027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3:130027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3:130027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3:130027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3:130027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3:130029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3:130029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3:130029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3:130029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3:130029:5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3:130029: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3:130029:5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3:130029:5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3:130029: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130029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130029:5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130029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130029:5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3:130029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3:130029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3:130029:6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3:130029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3:130029:6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3:130029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3:130029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3:130029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3:130029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3:130029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3:130029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3:130029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3:130029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3:130029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3:130029:6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3:130029:6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3:130029:6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090003:100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090003:100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4:090003:101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4:090003:101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4:090003:101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4:090003:101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4:090003:101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4:090003:101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4:090003:101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4:090003:101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4:090003:10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4:090003:10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4:090003:10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4:090003:10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4:090003:10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4:090003:102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4:090003:102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4:090003:10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14:090003:10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14:090003:10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14:090003:103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14:090003:10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14:090003:10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14:090003:103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14:090003:10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14:090003:105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14:090003:105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14:090003:105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14:090003:105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14:090003:105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14:090003:105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14:090003:105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14:090003:10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14:090003:106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14:090003:106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14:090003:106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14:090003:106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14:090003:10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14:090003:106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14:090003:107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14:090003:107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14:090003:1073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14:090003:107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14:090003:107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14:090003:107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14:090003:107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14:090003:107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14:090003:107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14:090003:107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14:090003:11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14:090003:1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15:060102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16:090001:16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16:090001:16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16:090001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16:090001:17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16:100001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16:110001:1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16:110001:11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16:110001:11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16:110001:11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16:110001:11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16:1100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16:110001:11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16:130001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16:1300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16:130001: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19:070005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19:10014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0:030102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0:030106:15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0:030106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0:030106:15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0:030106:15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0:030206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0:080001:16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0:080002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0:0901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0:100101:11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0:100101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0:1101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1:000000:1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1:060001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1:070004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1:110001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1:110001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1:110001:82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1:130001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1:130001:11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1:130001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1:130001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1:13000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1:130001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1:13000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1:13000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1:140001:10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1:140001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1:140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2:05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2:060148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2:060148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2:060148:71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3:19001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3:190036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3:190037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4:010601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4:070204:19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4:150201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7:160102:46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100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120002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30:000000:5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30:0300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31:000000:32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33:110001:15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34:000000:142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34:010031:57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34:020001:24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34:020049:181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34:02006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34:020065:8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34:020072:15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34:020072:19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34:030036:14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4:030076:9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4:050051:9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4:060012:1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4:060016:16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4:06002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4:060029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4:060029:20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4:060031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4:070001:104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4:070001:104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4:070001:104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4:070001:104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70005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70006:18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70014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70043:7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70043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70043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70043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7004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70043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70043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70043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7004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70043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70043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70043:7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70043:7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70043:7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70043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70043: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70043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70043:7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70043:7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70043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70043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70043:8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70043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70043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7004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70043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70043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70043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7004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70043:8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7004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7004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70043:8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7004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70043:88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70043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7004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70043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70043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70043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70043:9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70043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7004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7004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7004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70043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70043:9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70043:93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70043:9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70044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70044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7004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70044:3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70044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70044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70044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70044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70044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7004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70044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70044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70044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70044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70044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70044:4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70044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70044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70044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70044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7004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7004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7004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70046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70046:5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70046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7004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7004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7004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70046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7004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70047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70047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70048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7005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7005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70052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70052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7005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70053:10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70053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70053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7005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70053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70053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70053:8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70053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70053:9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70053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70053:91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7009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8007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80084:5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80147:4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5:000000:304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5:030109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5:030113:24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5:030113:376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5:030122:103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5:030122:1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5:030122:113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5:030122:114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5:030122:117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5:030122:119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5:030122:1277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5:030122:175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5:030122:18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5:030122:195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5:030122:205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5:030122:207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5:030122:21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5:030122:2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5:030122:228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5:030122:248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5:030122:248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5:030122:249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5:030122:249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5:030122:251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5:030122:781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5:030122:782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5:030122:81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5:030122:91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5:030122:9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5:030122:92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5:030122:94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5:030122:98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5:030122:9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5:030122:99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5:030125:372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5:030202:179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5:030202:52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5:030203:73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5:030204:139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5:030204:140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5:030204:152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5:030204:58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5:030204:59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5:030204:599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5:030204:601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5:030204:60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5:030204:60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5:030204:63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5:030204:63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5:030204:63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5:030204:638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5:030204:63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5:030204:644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5:030204:64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5:030204:65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5:030204:664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5:030207:180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5:030207:203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5:030213:378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5:030216:100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6:000000:2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6:000006:2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6:000006:715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6:000006:71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6:000006:715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6:000006:71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6:000006:715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6:000006:716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6:000006:71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6:000006:716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6:000008:58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6:000012:22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6:000022:311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6:000023:58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7:010120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7:010120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7:01012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7:010120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7:010120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7:010120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7:010120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7:010120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7:01012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7:010120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7:010120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7:010120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7:01012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7:010120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7:01012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7:01012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7:010120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7:01012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7:010120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7:010120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7:010120:4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7:010120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7:010120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7:010120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7:010120:4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7:010120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7:010120:43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7:010120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7:010120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7:010120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7:010120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7:010120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7:010120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7:010120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7:01012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7:010120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7:010120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7:010120:67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7:010120:67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7:010120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7:010120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7:010120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7:010120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7:010120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7:010120:70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7:010120:703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7:010120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7:010120:70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7:010120:7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7:010120:70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7:010120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7:010120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7:010120:84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7:010120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7:010120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7:010120:85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7:010120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7:010120:8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7:010120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7:010120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7:010120:86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7:01012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7:010120:86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7:010120:87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7:010120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7:010120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7:010120:898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7:010120:91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7:010120:920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7:010120:92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7:010201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7:0102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7:010205:455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7:0102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7:010214:5106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7:010216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7:01028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7:010329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7:01032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7:01033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9:00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number-columns-spanned="3" table:number-rows-spanned="1" table:style-name="ce20">
            <text:p>34:39:000030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4.05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E68816094A566365B492F8A1F3583615C77C8F77A94C5CA627B55B2874F4DE48A02A3F495EEB9EDF37C518EA19CAF06A77F0E0C1B562C5B3072243881C8FEC39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Султанов Денис Шакирович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23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3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 table:style-name="ce1"/>
        </table:table-row>
        <table:table-row table:number-rows-repeated="10476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Денис Султанов</meta:initial-creator>
    <dc:creator>Денис Султанов</dc:creator>
    <meta:creation-date>2022-05-26T07:25:41Z</meta:creation-date>
    <dc:date>2022-05-26T07:26:48Z</dc:date>
  </office:meta>
</office:document-meta>
</file>