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66</text:p>
          </table:table-cell>
          <table:table-cell table:number-columns-repeated="4" table:style-name="ce10"/>
          <table:table-cell office:value-type="string" table:style-name="ce12">
            <text:p>31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5" table:style-name="ce16">
            <text:p>3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2" table:style-name="ce17">
            <text:p>6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112</text:p>
          </table:table-cell>
          <table:covered-table-cell/>
          <table:table-cell office:value-type="float" office:value="438043.51" table:style-name="ce20">
            <text:p>438043,51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20002:3438</text:p>
          </table:table-cell>
          <table:covered-table-cell/>
          <table:table-cell office:value-type="float" office:value="1917027.53" table:style-name="ce20">
            <text:p>1917027,5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120002:672</text:p>
          </table:table-cell>
          <table:covered-table-cell/>
          <table:table-cell office:value-type="float" office:value="647163.30000000005" table:style-name="ce20">
            <text:p>647163,3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20001:1746</text:p>
          </table:table-cell>
          <table:covered-table-cell/>
          <table:table-cell office:value-type="float" office:value="923958.79" table:style-name="ce20">
            <text:p>923958,7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1:3295</text:p>
          </table:table-cell>
          <table:covered-table-cell/>
          <table:table-cell office:value-type="float" office:value="1437040.19" table:style-name="ce20">
            <text:p>1437040,1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4:3693</text:p>
          </table:table-cell>
          <table:covered-table-cell/>
          <table:table-cell office:value-type="float" office:value="2830475.09" table:style-name="ce20">
            <text:p>2830475,0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07:3887</text:p>
          </table:table-cell>
          <table:covered-table-cell/>
          <table:table-cell office:value-type="float" office:value="199016.66" table:style-name="ce20">
            <text:p>199016,6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14:13616</text:p>
          </table:table-cell>
          <table:covered-table-cell/>
          <table:table-cell office:value-type="float" office:value="715930.26" table:style-name="ce20">
            <text:p>715930,2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80005:3691</text:p>
          </table:table-cell>
          <table:covered-table-cell/>
          <table:table-cell office:value-type="float" office:value="289474.63" table:style-name="ce20">
            <text:p>289474,6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230003:3722</text:p>
          </table:table-cell>
          <table:covered-table-cell/>
          <table:table-cell office:value-type="float" office:value="865937.03" table:style-name="ce20">
            <text:p>865937,0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4:030002:1656</text:p>
          </table:table-cell>
          <table:covered-table-cell/>
          <table:table-cell office:value-type="float" office:value="184453.51" table:style-name="ce20">
            <text:p>184453,51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4:100001:2067</text:p>
          </table:table-cell>
          <table:covered-table-cell/>
          <table:table-cell office:value-type="float" office:value="228654.98" table:style-name="ce20">
            <text:p>228654,9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5:040001:632</text:p>
          </table:table-cell>
          <table:covered-table-cell/>
          <table:table-cell office:value-type="float" office:value="291309.86" table:style-name="ce20">
            <text:p>291309,8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5:150101:1816</text:p>
          </table:table-cell>
          <table:covered-table-cell/>
          <table:table-cell office:value-type="float" office:value="1563053.76" table:style-name="ce20">
            <text:p>1563053,7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7:070003:4935</text:p>
          </table:table-cell>
          <table:covered-table-cell/>
          <table:table-cell office:value-type="float" office:value="303818.95" table:style-name="ce20">
            <text:p>303818,9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7:110004:356</text:p>
          </table:table-cell>
          <table:covered-table-cell/>
          <table:table-cell office:value-type="float" office:value="299645.45" table:style-name="ce20">
            <text:p>299645,4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7:130001:861</text:p>
          </table:table-cell>
          <table:covered-table-cell/>
          <table:table-cell office:value-type="float" office:value="371143.56" table:style-name="ce20">
            <text:p>371143,5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8:080103:1005</text:p>
          </table:table-cell>
          <table:covered-table-cell/>
          <table:table-cell office:value-type="float" office:value="417430.81" table:style-name="ce20">
            <text:p>417430,81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8:080103:1007</text:p>
          </table:table-cell>
          <table:covered-table-cell/>
          <table:table-cell office:value-type="float" office:value="182899.45" table:style-name="ce20">
            <text:p>182899,4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8:080103:1009</text:p>
          </table:table-cell>
          <table:covered-table-cell/>
          <table:table-cell office:value-type="float" office:value="360548.2" table:style-name="ce20">
            <text:p>360548,2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8:080103:1010</text:p>
          </table:table-cell>
          <table:covered-table-cell/>
          <table:table-cell office:value-type="float" office:value="348296.57" table:style-name="ce20">
            <text:p>348296,5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8:080103:1011</text:p>
          </table:table-cell>
          <table:covered-table-cell/>
          <table:table-cell office:value-type="float" office:value="456555.44" table:style-name="ce20">
            <text:p>456555,4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8:080103:1012</text:p>
          </table:table-cell>
          <table:covered-table-cell/>
          <table:table-cell office:value-type="float" office:value="359673.09" table:style-name="ce20">
            <text:p>359673,0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8:080103:1014</text:p>
          </table:table-cell>
          <table:covered-table-cell/>
          <table:table-cell office:value-type="float" office:value="441743.52" table:style-name="ce20">
            <text:p>441743,5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8:080103:1016</text:p>
          </table:table-cell>
          <table:covered-table-cell/>
          <table:table-cell office:value-type="float" office:value="222279.72" table:style-name="ce20">
            <text:p>222279,7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8:080103:1017</text:p>
          </table:table-cell>
          <table:covered-table-cell/>
          <table:table-cell office:value-type="float" office:value="167147.35" table:style-name="ce20">
            <text:p>167147,3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8:080103:1020</text:p>
          </table:table-cell>
          <table:covered-table-cell/>
          <table:table-cell office:value-type="float" office:value="373674.96" table:style-name="ce20">
            <text:p>373674,9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8:080103:1022</text:p>
          </table:table-cell>
          <table:covered-table-cell/>
          <table:table-cell office:value-type="float" office:value="236281.59" table:style-name="ce20">
            <text:p>236281,5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8:080103:1024</text:p>
          </table:table-cell>
          <table:covered-table-cell/>
          <table:table-cell office:value-type="float" office:value="444357.39" table:style-name="ce20">
            <text:p>444357,3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8:080103:1026</text:p>
          </table:table-cell>
          <table:covered-table-cell/>
          <table:table-cell office:value-type="float" office:value="455684.15" table:style-name="ce20">
            <text:p>455684,1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8:080103:1027</text:p>
          </table:table-cell>
          <table:covered-table-cell/>
          <table:table-cell office:value-type="float" office:value="382426.13" table:style-name="ce20">
            <text:p>382426,1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8:080103:1028</text:p>
          </table:table-cell>
          <table:covered-table-cell/>
          <table:table-cell office:value-type="float" office:value="176773.63" table:style-name="ce20">
            <text:p>176773,6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8:080103:1029</text:p>
          </table:table-cell>
          <table:covered-table-cell/>
          <table:table-cell office:value-type="float" office:value="184649.69" table:style-name="ce20">
            <text:p>184649,6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8:080103:1030</text:p>
          </table:table-cell>
          <table:covered-table-cell/>
          <table:table-cell office:value-type="float" office:value="514060.51" table:style-name="ce20">
            <text:p>514060,51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8:080103:1032</text:p>
          </table:table-cell>
          <table:covered-table-cell/>
          <table:table-cell office:value-type="float" office:value="628199.37" table:style-name="ce20">
            <text:p>628199,3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8:080103:1035</text:p>
          </table:table-cell>
          <table:covered-table-cell/>
          <table:table-cell office:value-type="float" office:value="464397.04" table:style-name="ce20">
            <text:p>464397,0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8:080103:1036</text:p>
          </table:table-cell>
          <table:covered-table-cell/>
          <table:table-cell office:value-type="float" office:value="181634.05" table:style-name="ce20">
            <text:p>181634,0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8:080103:1037</text:p>
          </table:table-cell>
          <table:covered-table-cell/>
          <table:table-cell office:value-type="float" office:value="337795.16" table:style-name="ce20">
            <text:p>337795,1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8:080103:1038</text:p>
          </table:table-cell>
          <table:covered-table-cell/>
          <table:table-cell office:value-type="float" office:value="469624.77" table:style-name="ce20">
            <text:p>469624,7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8:080103:1039</text:p>
          </table:table-cell>
          <table:covered-table-cell/>
          <table:table-cell office:value-type="float" office:value="385051.48" table:style-name="ce20">
            <text:p>385051,4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8:080103:1040</text:p>
          </table:table-cell>
          <table:covered-table-cell/>
          <table:table-cell office:value-type="float" office:value="226655.3" table:style-name="ce20">
            <text:p>226655,3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8:080103:1041</text:p>
          </table:table-cell>
          <table:covered-table-cell/>
          <table:table-cell office:value-type="float" office:value="215278.78" table:style-name="ce20">
            <text:p>215278,7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8:080103:1042</text:p>
          </table:table-cell>
          <table:covered-table-cell/>
          <table:table-cell office:value-type="float" office:value="207402.73" table:style-name="ce20">
            <text:p>207402,7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8:080103:1043</text:p>
          </table:table-cell>
          <table:covered-table-cell/>
          <table:table-cell office:value-type="float" office:value="494892.15" table:style-name="ce20">
            <text:p>494892,1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8:080103:1044</text:p>
          </table:table-cell>
          <table:covered-table-cell/>
          <table:table-cell office:value-type="float" office:value="238031.82" table:style-name="ce20">
            <text:p>238031,8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8:080103:1047</text:p>
          </table:table-cell>
          <table:covered-table-cell/>
          <table:table-cell office:value-type="float" office:value="307166.07" table:style-name="ce20">
            <text:p>307166,0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8:080103:1048</text:p>
          </table:table-cell>
          <table:covered-table-cell/>
          <table:table-cell office:value-type="float" office:value="367549.14" table:style-name="ce20">
            <text:p>367549,1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8:080103:1049</text:p>
          </table:table-cell>
          <table:covered-table-cell/>
          <table:table-cell office:value-type="float" office:value="168022.46" table:style-name="ce20">
            <text:p>168022,4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8:080103:1051</text:p>
          </table:table-cell>
          <table:covered-table-cell/>
          <table:table-cell office:value-type="float" office:value="252908.81" table:style-name="ce20">
            <text:p>252908,81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8:080103:1054</text:p>
          </table:table-cell>
          <table:covered-table-cell/>
          <table:table-cell office:value-type="float" office:value="412180.11" table:style-name="ce20">
            <text:p>412180,11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8:080103:1056</text:p>
          </table:table-cell>
          <table:covered-table-cell/>
          <table:table-cell office:value-type="float" office:value="443486.1" table:style-name="ce20">
            <text:p>443486,1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8:080103:1057</text:p>
          </table:table-cell>
          <table:covered-table-cell/>
          <table:table-cell office:value-type="float" office:value="233656.24" table:style-name="ce20">
            <text:p>233656,2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8:080103:1058</text:p>
          </table:table-cell>
          <table:covered-table-cell/>
          <table:table-cell office:value-type="float" office:value="256409.28" table:style-name="ce20">
            <text:p>256409,2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8:080103:1060</text:p>
          </table:table-cell>
          <table:covered-table-cell/>
          <table:table-cell office:value-type="float" office:value="1157971.9099999999" table:style-name="ce20">
            <text:p>1157971,91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8:080103:1061</text:p>
          </table:table-cell>
          <table:covered-table-cell/>
          <table:table-cell office:value-type="float" office:value="200401.79" table:style-name="ce20">
            <text:p>200401,7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8:080103:1062</text:p>
          </table:table-cell>
          <table:covered-table-cell/>
          <table:table-cell office:value-type="float" office:value="238906.94" table:style-name="ce20">
            <text:p>238906,9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8:080103:1063</text:p>
          </table:table-cell>
          <table:covered-table-cell/>
          <table:table-cell office:value-type="float" office:value="516674.38" table:style-name="ce20">
            <text:p>516674,3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8:080103:1064</text:p>
          </table:table-cell>
          <table:covered-table-cell/>
          <table:table-cell office:value-type="float" office:value="142644.07" table:style-name="ce20">
            <text:p>142644,0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8:080103:1065</text:p>
          </table:table-cell>
          <table:covered-table-cell/>
          <table:table-cell office:value-type="float" office:value="315042.12" table:style-name="ce20">
            <text:p>315042,1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8:080103:1066</text:p>
          </table:table-cell>
          <table:covered-table-cell/>
          <table:table-cell office:value-type="float" office:value="518416.95" table:style-name="ce20">
            <text:p>518416,9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8:080103:1068</text:p>
          </table:table-cell>
          <table:covered-table-cell/>
          <table:table-cell office:value-type="float" office:value="739724.36" table:style-name="ce20">
            <text:p>739724,3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8:080103:1070</text:p>
          </table:table-cell>
          <table:covered-table-cell/>
          <table:table-cell office:value-type="float" office:value="196901.33" table:style-name="ce20">
            <text:p>196901,3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8:080103:1071</text:p>
          </table:table-cell>
          <table:covered-table-cell/>
          <table:table-cell office:value-type="float" office:value="194275.97" table:style-name="ce20">
            <text:p>194275,9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8:080103:1072</text:p>
          </table:table-cell>
          <table:covered-table-cell/>
          <table:table-cell office:value-type="float" office:value="320292.82" table:style-name="ce20">
            <text:p>320292,8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8:080103:1073</text:p>
          </table:table-cell>
          <table:covered-table-cell/>
          <table:table-cell office:value-type="float" office:value="505347.62" table:style-name="ce20">
            <text:p>505347,6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08:080103:1074</text:p>
          </table:table-cell>
          <table:covered-table-cell/>
          <table:table-cell office:value-type="float" office:value="371924.73" table:style-name="ce20">
            <text:p>371924,7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08:080103:1075</text:p>
          </table:table-cell>
          <table:covered-table-cell/>
          <table:table-cell office:value-type="float" office:value="334294.69" table:style-name="ce20">
            <text:p>334294,6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08:080103:1077</text:p>
          </table:table-cell>
          <table:covered-table-cell/>
          <table:table-cell office:value-type="float" office:value="74458.94" table:style-name="ce20">
            <text:p>74458,9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08:080103:1078</text:p>
          </table:table-cell>
          <table:covered-table-cell/>
          <table:table-cell office:value-type="float" office:value="163937.76" table:style-name="ce20">
            <text:p>163937,7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08:080103:1079</text:p>
          </table:table-cell>
          <table:covered-table-cell/>
          <table:table-cell office:value-type="float" office:value="985913.26" table:style-name="ce20">
            <text:p>985913,2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08:080103:1080</text:p>
          </table:table-cell>
          <table:covered-table-cell/>
          <table:table-cell office:value-type="float" office:value="595090.39" table:style-name="ce20">
            <text:p>595090,3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08:080103:1081</text:p>
          </table:table-cell>
          <table:covered-table-cell/>
          <table:table-cell office:value-type="float" office:value="279162.32" table:style-name="ce20">
            <text:p>279162,3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08:080103:1082</text:p>
          </table:table-cell>
          <table:covered-table-cell/>
          <table:table-cell office:value-type="float" office:value="780674.94" table:style-name="ce20">
            <text:p>780674,9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08:080103:1083</text:p>
          </table:table-cell>
          <table:covered-table-cell/>
          <table:table-cell office:value-type="float" office:value="210903.2" table:style-name="ce20">
            <text:p>210903,2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08:080103:1084</text:p>
          </table:table-cell>
          <table:covered-table-cell/>
          <table:table-cell office:value-type="float" office:value="244157.64" table:style-name="ce20">
            <text:p>244157,6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08:080103:1085</text:p>
          </table:table-cell>
          <table:covered-table-cell/>
          <table:table-cell office:value-type="float" office:value="446971.26" table:style-name="ce20">
            <text:p>446971,2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08:080103:1086</text:p>
          </table:table-cell>
          <table:covered-table-cell/>
          <table:table-cell office:value-type="float" office:value="465268.33" table:style-name="ce20">
            <text:p>465268,3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08:080103:1087</text:p>
          </table:table-cell>
          <table:covered-table-cell/>
          <table:table-cell office:value-type="float" office:value="349171.68" table:style-name="ce20">
            <text:p>349171,6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08:080103:1088</text:p>
          </table:table-cell>
          <table:covered-table-cell/>
          <table:table-cell office:value-type="float" office:value="254659.05" table:style-name="ce20">
            <text:p>254659,0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08:080103:1089</text:p>
          </table:table-cell>
          <table:covered-table-cell/>
          <table:table-cell office:value-type="float" office:value="543684.34" table:style-name="ce20">
            <text:p>543684,3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08:080103:1093</text:p>
          </table:table-cell>
          <table:covered-table-cell/>
          <table:table-cell office:value-type="float" office:value="461783.17" table:style-name="ce20">
            <text:p>461783,1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08:080103:1094</text:p>
          </table:table-cell>
          <table:covered-table-cell/>
          <table:table-cell office:value-type="float" office:value="362298.44" table:style-name="ce20">
            <text:p>362298,4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08:080103:1095</text:p>
          </table:table-cell>
          <table:covered-table-cell/>
          <table:table-cell office:value-type="float" office:value="412180.11" table:style-name="ce20">
            <text:p>412180,11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08:080103:1097</text:p>
          </table:table-cell>
          <table:covered-table-cell/>
          <table:table-cell office:value-type="float" office:value="939586.33" table:style-name="ce20">
            <text:p>939586,3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08:080103:1099</text:p>
          </table:table-cell>
          <table:covered-table-cell/>
          <table:table-cell office:value-type="float" office:value="301915.37" table:style-name="ce20">
            <text:p>301915,3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08:080103:1100</text:p>
          </table:table-cell>
          <table:covered-table-cell/>
          <table:table-cell office:value-type="float" office:value="244157.64" table:style-name="ce20">
            <text:p>244157,6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08:080103:1101</text:p>
          </table:table-cell>
          <table:covered-table-cell/>
          <table:table-cell office:value-type="float" office:value="190775.51" table:style-name="ce20">
            <text:p>190775,51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08:080103:1102</text:p>
          </table:table-cell>
          <table:covered-table-cell/>
          <table:table-cell office:value-type="float" office:value="456555.44" table:style-name="ce20">
            <text:p>456555,4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08:080103:1103</text:p>
          </table:table-cell>
          <table:covered-table-cell/>
          <table:table-cell office:value-type="float" office:value="533228.87" table:style-name="ce20">
            <text:p>533228,8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08:080103:1106</text:p>
          </table:table-cell>
          <table:covered-table-cell/>
          <table:table-cell office:value-type="float" office:value="464397.04" table:style-name="ce20">
            <text:p>464397,0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08:080103:1107</text:p>
          </table:table-cell>
          <table:covered-table-cell/>
          <table:table-cell office:value-type="float" office:value="270411.15000000002" table:style-name="ce20">
            <text:p>270411,1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08:080103:1108</text:p>
          </table:table-cell>
          <table:covered-table-cell/>
          <table:table-cell office:value-type="float" office:value="246782.99" table:style-name="ce20">
            <text:p>246782,9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08:080103:1109</text:p>
          </table:table-cell>
          <table:covered-table-cell/>
          <table:table-cell office:value-type="float" office:value="522773.4" table:style-name="ce20">
            <text:p>522773,4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08:080103:1110</text:p>
          </table:table-cell>
          <table:covered-table-cell/>
          <table:table-cell office:value-type="float" office:value="295789.55" table:style-name="ce20">
            <text:p>295789,5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08:080103:1112</text:p>
          </table:table-cell>
          <table:covered-table-cell/>
          <table:table-cell office:value-type="float" office:value="373674.96" table:style-name="ce20">
            <text:p>373674,9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08:080103:1113</text:p>
          </table:table-cell>
          <table:covered-table-cell/>
          <table:table-cell office:value-type="float" office:value="208277.85" table:style-name="ce20">
            <text:p>208277,8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08:080103:1114</text:p>
          </table:table-cell>
          <table:covered-table-cell/>
          <table:table-cell office:value-type="float" office:value="276536.96999999997" table:style-name="ce20">
            <text:p>276536,9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08:080103:1115</text:p>
          </table:table-cell>
          <table:covered-table-cell/>
          <table:table-cell office:value-type="float" office:value="574179.44999999995" table:style-name="ce20">
            <text:p>574179,4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08:080103:1116</text:p>
          </table:table-cell>
          <table:covered-table-cell/>
          <table:table-cell office:value-type="float" office:value="227530.42" table:style-name="ce20">
            <text:p>227530,4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08:080103:1117</text:p>
          </table:table-cell>
          <table:covered-table-cell/>
          <table:table-cell office:value-type="float" office:value="544555.63" table:style-name="ce20">
            <text:p>544555,6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08:080103:1118</text:p>
          </table:table-cell>
          <table:covered-table-cell/>
          <table:table-cell office:value-type="float" office:value="362298.44" table:style-name="ce20">
            <text:p>362298,4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08:080103:1119</text:p>
          </table:table-cell>
          <table:covered-table-cell/>
          <table:table-cell office:value-type="float" office:value="364048.67" table:style-name="ce20">
            <text:p>364048,6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08:080103:1120</text:p>
          </table:table-cell>
          <table:covered-table-cell/>
          <table:table-cell office:value-type="float" office:value="937556.74" table:style-name="ce20">
            <text:p>937556,7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09:030801:143</text:p>
          </table:table-cell>
          <table:covered-table-cell/>
          <table:table-cell office:value-type="float" office:value="168131.67" table:style-name="ce20">
            <text:p>168131,6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09:030801:144</text:p>
          </table:table-cell>
          <table:covered-table-cell/>
          <table:table-cell office:value-type="float" office:value="94296.1" table:style-name="ce20">
            <text:p>94296,1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0:000000:3461</text:p>
          </table:table-cell>
          <table:covered-table-cell/>
          <table:table-cell office:value-type="float" office:value="1809913.04" table:style-name="ce20">
            <text:p>1809913,0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0:060003:1218</text:p>
          </table:table-cell>
          <table:covered-table-cell/>
          <table:table-cell office:value-type="float" office:value="262844.92" table:style-name="ce20">
            <text:p>262844,9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0:060003:1220</text:p>
          </table:table-cell>
          <table:covered-table-cell/>
          <table:table-cell office:value-type="float" office:value="1321488.75" table:style-name="ce20">
            <text:p>1321488,7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0:060003:1232</text:p>
          </table:table-cell>
          <table:covered-table-cell/>
          <table:table-cell office:value-type="float" office:value="190952.91" table:style-name="ce20">
            <text:p>190952,91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2:010501:1857</text:p>
          </table:table-cell>
          <table:covered-table-cell/>
          <table:table-cell office:value-type="float" office:value="145327.07" table:style-name="ce20">
            <text:p>145327,0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3:060001:843</text:p>
          </table:table-cell>
          <table:covered-table-cell/>
          <table:table-cell office:value-type="float" office:value="53645.29" table:style-name="ce20">
            <text:p>53645,2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3:060001:844</text:p>
          </table:table-cell>
          <table:covered-table-cell/>
          <table:table-cell office:value-type="float" office:value="765846.59" table:style-name="ce20">
            <text:p>765846,5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3:080002:88</text:p>
          </table:table-cell>
          <table:covered-table-cell/>
          <table:table-cell office:value-type="float" office:value="324000.64000000001" table:style-name="ce20">
            <text:p>324000,6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13:080002:91</text:p>
          </table:table-cell>
          <table:covered-table-cell/>
          <table:table-cell office:value-type="float" office:value="306005.53000000003" table:style-name="ce20">
            <text:p>306005,5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13:090001:890</text:p>
          </table:table-cell>
          <table:covered-table-cell/>
          <table:table-cell office:value-type="float" office:value="274463.71000000002" table:style-name="ce20">
            <text:p>274463,71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13:100001:142</text:p>
          </table:table-cell>
          <table:covered-table-cell/>
          <table:table-cell office:value-type="float" office:value="316114.21000000002" table:style-name="ce20">
            <text:p>316114,21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13:100002:317</text:p>
          </table:table-cell>
          <table:covered-table-cell/>
          <table:table-cell office:value-type="float" office:value="23988.62" table:style-name="ce20">
            <text:p>23988,6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13:100002:319</text:p>
          </table:table-cell>
          <table:covered-table-cell/>
          <table:table-cell office:value-type="float" office:value="11343.77" table:style-name="ce20">
            <text:p>11343,7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14:090001:12975</text:p>
          </table:table-cell>
          <table:covered-table-cell/>
          <table:table-cell office:value-type="float" office:value="2386751.35" table:style-name="ce20">
            <text:p>2386751,3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14:090004:14050</text:p>
          </table:table-cell>
          <table:covered-table-cell/>
          <table:table-cell office:value-type="float" office:value="587735.75" table:style-name="ce20">
            <text:p>587735,7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17:080005:210</text:p>
          </table:table-cell>
          <table:covered-table-cell/>
          <table:table-cell office:value-type="float" office:value="127065.52" table:style-name="ce20">
            <text:p>127065,5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18:000000:1204</text:p>
          </table:table-cell>
          <table:covered-table-cell/>
          <table:table-cell office:value-type="float" office:value="658140.92000000004" table:style-name="ce20">
            <text:p>658140,9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18:120005:526</text:p>
          </table:table-cell>
          <table:covered-table-cell/>
          <table:table-cell office:value-type="float" office:value="570939.35" table:style-name="ce20">
            <text:p>570939,3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18:140108:139</text:p>
          </table:table-cell>
          <table:covered-table-cell/>
          <table:table-cell office:value-type="float" office:value="461011.77" table:style-name="ce20">
            <text:p>461011,7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19:100208:204</text:p>
          </table:table-cell>
          <table:covered-table-cell/>
          <table:table-cell office:value-type="float" office:value="884449.83" table:style-name="ce20">
            <text:p>884449,8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0:030104:1451</text:p>
          </table:table-cell>
          <table:covered-table-cell/>
          <table:table-cell office:value-type="float" office:value="450921.17" table:style-name="ce20">
            <text:p>450921,1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0:030104:1452</text:p>
          </table:table-cell>
          <table:covered-table-cell/>
          <table:table-cell office:value-type="float" office:value="451627.95" table:style-name="ce20">
            <text:p>451627,9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1:060001:1443</text:p>
          </table:table-cell>
          <table:covered-table-cell/>
          <table:table-cell office:value-type="float" office:value="538474.19999999995" table:style-name="ce20">
            <text:p>538474,2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2:120110:213</text:p>
          </table:table-cell>
          <table:covered-table-cell/>
          <table:table-cell office:value-type="float" office:value="243740.32" table:style-name="ce20">
            <text:p>243740,3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3:190066:573</text:p>
          </table:table-cell>
          <table:covered-table-cell/>
          <table:table-cell office:value-type="float" office:value="690340.14" table:style-name="ce20">
            <text:p>690340,1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5:010119:725</text:p>
          </table:table-cell>
          <table:covered-table-cell/>
          <table:table-cell office:value-type="float" office:value="756739.16" table:style-name="ce20">
            <text:p>756739,1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6:020601:2114</text:p>
          </table:table-cell>
          <table:covered-table-cell/>
          <table:table-cell office:value-type="float" office:value="146248.28" table:style-name="ce20">
            <text:p>146248,2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6:061001:2636</text:p>
          </table:table-cell>
          <table:covered-table-cell/>
          <table:table-cell office:value-type="float" office:value="123998.84" table:style-name="ce20">
            <text:p>123998,8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6:070102:497</text:p>
          </table:table-cell>
          <table:covered-table-cell/>
          <table:table-cell office:value-type="float" office:value="286583.78999999998" table:style-name="ce20">
            <text:p>286583,7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6:070102:498</text:p>
          </table:table-cell>
          <table:covered-table-cell/>
          <table:table-cell office:value-type="float" office:value="160091.43" table:style-name="ce20">
            <text:p>160091,4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6:070102:499</text:p>
          </table:table-cell>
          <table:covered-table-cell/>
          <table:table-cell office:value-type="float" office:value="41880.370000000003" table:style-name="ce20">
            <text:p>41880,3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6:070102:500</text:p>
          </table:table-cell>
          <table:covered-table-cell/>
          <table:table-cell office:value-type="float" office:value="818856.48" table:style-name="ce20">
            <text:p>818856,4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27:070009:1355</text:p>
          </table:table-cell>
          <table:covered-table-cell/>
          <table:table-cell office:value-type="float" office:value="261181.79" table:style-name="ce20">
            <text:p>261181,7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8:080004:3733</text:p>
          </table:table-cell>
          <table:covered-table-cell/>
          <table:table-cell office:value-type="float" office:value="118109.66" table:style-name="ce20">
            <text:p>118109,6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8:100014:630</text:p>
          </table:table-cell>
          <table:covered-table-cell/>
          <table:table-cell office:value-type="float" office:value="711439.2" table:style-name="ce20">
            <text:p>711439,2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8:100026:906</text:p>
          </table:table-cell>
          <table:covered-table-cell/>
          <table:table-cell office:value-type="float" office:value="40714.86" table:style-name="ce20">
            <text:p>40714,8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28:120004:2238</text:p>
          </table:table-cell>
          <table:covered-table-cell/>
          <table:table-cell office:value-type="float" office:value="615002.88" table:style-name="ce20">
            <text:p>615002,8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28:140011:332</text:p>
          </table:table-cell>
          <table:covered-table-cell/>
          <table:table-cell office:value-type="float" office:value="634106.30000000005" table:style-name="ce20">
            <text:p>634106,3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28:160003:1036</text:p>
          </table:table-cell>
          <table:covered-table-cell/>
          <table:table-cell office:value-type="float" office:value="222319.58" table:style-name="ce20">
            <text:p>222319,5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0:160005:10286</text:p>
          </table:table-cell>
          <table:covered-table-cell/>
          <table:table-cell office:value-type="float" office:value="584776.82999999996" table:style-name="ce20">
            <text:p>584776,8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1:100007:1031</text:p>
          </table:table-cell>
          <table:covered-table-cell/>
          <table:table-cell office:value-type="float" office:value="73376.55" table:style-name="ce20">
            <text:p>73376,5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2:070001:2090</text:p>
          </table:table-cell>
          <table:covered-table-cell/>
          <table:table-cell office:value-type="float" office:value="164578.79999999999" table:style-name="ce20">
            <text:p>164578,8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10017:1893</text:p>
          </table:table-cell>
          <table:covered-table-cell/>
          <table:table-cell office:value-type="float" office:value="1327896.42" table:style-name="ce20">
            <text:p>1327896,4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10065:3705</text:p>
          </table:table-cell>
          <table:covered-table-cell/>
          <table:table-cell office:value-type="float" office:value="1457796.14" table:style-name="ce20">
            <text:p>1457796,1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20014:2440</text:p>
          </table:table-cell>
          <table:covered-table-cell/>
          <table:table-cell office:value-type="float" office:value="933497.23" table:style-name="ce20">
            <text:p>933497,2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20025:1317</text:p>
          </table:table-cell>
          <table:covered-table-cell/>
          <table:table-cell office:value-type="float" office:value="1029110.69" table:style-name="ce20">
            <text:p>1029110,6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20038:781</text:p>
          </table:table-cell>
          <table:covered-table-cell/>
          <table:table-cell office:value-type="float" office:value="4221203.71" table:style-name="ce20">
            <text:p>4221203,71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30013:718</text:p>
          </table:table-cell>
          <table:covered-table-cell/>
          <table:table-cell office:value-type="float" office:value="308245.07" table:style-name="ce20">
            <text:p>308245,0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30013:949</text:p>
          </table:table-cell>
          <table:covered-table-cell/>
          <table:table-cell office:value-type="float" office:value="275270.02" table:style-name="ce20">
            <text:p>275270,0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30013:951</text:p>
          </table:table-cell>
          <table:covered-table-cell/>
          <table:table-cell office:value-type="float" office:value="461650.76" table:style-name="ce20">
            <text:p>461650,7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30013:952</text:p>
          </table:table-cell>
          <table:covered-table-cell/>
          <table:table-cell office:value-type="float" office:value="200717.72" table:style-name="ce20">
            <text:p>200717,7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30032:4988</text:p>
          </table:table-cell>
          <table:covered-table-cell/>
          <table:table-cell office:value-type="float" office:value="433613148.82999998" table:style-name="ce20">
            <text:p>433613148,8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30032:4989</text:p>
          </table:table-cell>
          <table:covered-table-cell/>
          <table:table-cell office:value-type="float" office:value="995696.26" table:style-name="ce20">
            <text:p>995696,2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30032:4990</text:p>
          </table:table-cell>
          <table:covered-table-cell/>
          <table:table-cell office:value-type="float" office:value="1772027.78" table:style-name="ce20">
            <text:p>1772027,7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30032:4991</text:p>
          </table:table-cell>
          <table:covered-table-cell/>
          <table:table-cell office:value-type="float" office:value="1717665" table:style-name="ce20">
            <text:p>1717665,0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30032:4992</text:p>
          </table:table-cell>
          <table:covered-table-cell/>
          <table:table-cell office:value-type="float" office:value="3111910.16" table:style-name="ce20">
            <text:p>3111910,1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30032:4993</text:p>
          </table:table-cell>
          <table:covered-table-cell/>
          <table:table-cell office:value-type="float" office:value="2471982.5499999998" table:style-name="ce20">
            <text:p>2471982,5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30032:4994</text:p>
          </table:table-cell>
          <table:covered-table-cell/>
          <table:table-cell office:value-type="float" office:value="2471982.5499999998" table:style-name="ce20">
            <text:p>2471982,5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30032:4995</text:p>
          </table:table-cell>
          <table:covered-table-cell/>
          <table:table-cell office:value-type="float" office:value="3115686.75" table:style-name="ce20">
            <text:p>3115686,7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30032:4996</text:p>
          </table:table-cell>
          <table:covered-table-cell/>
          <table:table-cell office:value-type="float" office:value="1708695.47" table:style-name="ce20">
            <text:p>1708695,4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30032:4997</text:p>
          </table:table-cell>
          <table:covered-table-cell/>
          <table:table-cell office:value-type="float" office:value="1772027.78" table:style-name="ce20">
            <text:p>1772027,7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30032:4998</text:p>
          </table:table-cell>
          <table:covered-table-cell/>
          <table:table-cell office:value-type="float" office:value="1758038.09" table:style-name="ce20">
            <text:p>1758038,0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30032:4999</text:p>
          </table:table-cell>
          <table:covered-table-cell/>
          <table:table-cell office:value-type="float" office:value="2302781.7400000002" table:style-name="ce20">
            <text:p>2302781,7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30032:5000</text:p>
          </table:table-cell>
          <table:covered-table-cell/>
          <table:table-cell office:value-type="float" office:value="936083.38" table:style-name="ce20">
            <text:p>936083,3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30032:5001</text:p>
          </table:table-cell>
          <table:covered-table-cell/>
          <table:table-cell office:value-type="float" office:value="2609268.48" table:style-name="ce20">
            <text:p>2609268,4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30032:5002</text:p>
          </table:table-cell>
          <table:covered-table-cell/>
          <table:table-cell office:value-type="float" office:value="2397699.27" table:style-name="ce20">
            <text:p>2397699,2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30032:5003</text:p>
          </table:table-cell>
          <table:covered-table-cell/>
          <table:table-cell office:value-type="float" office:value="2393572.42" table:style-name="ce20">
            <text:p>2393572,4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30032:5004</text:p>
          </table:table-cell>
          <table:covered-table-cell/>
          <table:table-cell office:value-type="float" office:value="2605284.86" table:style-name="ce20">
            <text:p>2605284,8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30032:5005</text:p>
          </table:table-cell>
          <table:covered-table-cell/>
          <table:table-cell office:value-type="float" office:value="2298654.89" table:style-name="ce20">
            <text:p>2298654,8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30032:5006</text:p>
          </table:table-cell>
          <table:covered-table-cell/>
          <table:table-cell office:value-type="float" office:value="1762701.32" table:style-name="ce20">
            <text:p>1762701,3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30032:5007</text:p>
          </table:table-cell>
          <table:covered-table-cell/>
          <table:table-cell office:value-type="float" office:value="1767364.55" table:style-name="ce20">
            <text:p>1767364,5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30032:5008</text:p>
          </table:table-cell>
          <table:covered-table-cell/>
          <table:table-cell office:value-type="float" office:value="1713180.23" table:style-name="ce20">
            <text:p>1713180,2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30032:5009</text:p>
          </table:table-cell>
          <table:covered-table-cell/>
          <table:table-cell office:value-type="float" office:value="3108133.57" table:style-name="ce20">
            <text:p>3108133,5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30032:5010</text:p>
          </table:table-cell>
          <table:covered-table-cell/>
          <table:table-cell office:value-type="float" office:value="2471982.5499999998" table:style-name="ce20">
            <text:p>2471982,5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30032:5011</text:p>
          </table:table-cell>
          <table:covered-table-cell/>
          <table:table-cell office:value-type="float" office:value="952194.97" table:style-name="ce20">
            <text:p>952194,9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30032:5012</text:p>
          </table:table-cell>
          <table:covered-table-cell/>
          <table:table-cell office:value-type="float" office:value="2471982.5499999998" table:style-name="ce20">
            <text:p>2471982,5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30032:5013</text:p>
          </table:table-cell>
          <table:covered-table-cell/>
          <table:table-cell office:value-type="float" office:value="3119463.34" table:style-name="ce20">
            <text:p>3119463,3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30032:5014</text:p>
          </table:table-cell>
          <table:covered-table-cell/>
          <table:table-cell office:value-type="float" office:value="1713180.23" table:style-name="ce20">
            <text:p>1713180,2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30032:5015</text:p>
          </table:table-cell>
          <table:covered-table-cell/>
          <table:table-cell office:value-type="float" office:value="1772027.78" table:style-name="ce20">
            <text:p>1772027,7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30032:5016</text:p>
          </table:table-cell>
          <table:covered-table-cell/>
          <table:table-cell office:value-type="float" office:value="1758038.09" table:style-name="ce20">
            <text:p>1758038,0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30032:5017</text:p>
          </table:table-cell>
          <table:covered-table-cell/>
          <table:table-cell office:value-type="float" office:value="2298654.89" table:style-name="ce20">
            <text:p>2298654,8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30032:5018</text:p>
          </table:table-cell>
          <table:covered-table-cell/>
          <table:table-cell office:value-type="float" office:value="2605284.86" table:style-name="ce20">
            <text:p>2605284,8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30032:5019</text:p>
          </table:table-cell>
          <table:covered-table-cell/>
          <table:table-cell office:value-type="float" office:value="2397699.27" table:style-name="ce20">
            <text:p>2397699,2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30032:5020</text:p>
          </table:table-cell>
          <table:covered-table-cell/>
          <table:table-cell office:value-type="float" office:value="2393572.42" table:style-name="ce20">
            <text:p>2393572,4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30032:5021</text:p>
          </table:table-cell>
          <table:covered-table-cell/>
          <table:table-cell office:value-type="float" office:value="2601301.25" table:style-name="ce20">
            <text:p>2601301,2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30032:5022</text:p>
          </table:table-cell>
          <table:covered-table-cell/>
          <table:table-cell office:value-type="float" office:value="1061753.78" table:style-name="ce20">
            <text:p>1061753,7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30032:5023</text:p>
          </table:table-cell>
          <table:covered-table-cell/>
          <table:table-cell office:value-type="float" office:value="2294528.04" table:style-name="ce20">
            <text:p>2294528,0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30032:5024</text:p>
          </table:table-cell>
          <table:covered-table-cell/>
          <table:table-cell office:value-type="float" office:value="1758038.09" table:style-name="ce20">
            <text:p>1758038,0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30032:5025</text:p>
          </table:table-cell>
          <table:covered-table-cell/>
          <table:table-cell office:value-type="float" office:value="1767364.55" table:style-name="ce20">
            <text:p>1767364,5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30032:5026</text:p>
          </table:table-cell>
          <table:covered-table-cell/>
          <table:table-cell office:value-type="float" office:value="1713180.23" table:style-name="ce20">
            <text:p>1713180,2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30032:5027</text:p>
          </table:table-cell>
          <table:covered-table-cell/>
          <table:table-cell office:value-type="float" office:value="3111910.16" table:style-name="ce20">
            <text:p>3111910,1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30032:5028</text:p>
          </table:table-cell>
          <table:covered-table-cell/>
          <table:table-cell office:value-type="float" office:value="2471982.5499999998" table:style-name="ce20">
            <text:p>2471982,5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30032:5029</text:p>
          </table:table-cell>
          <table:covered-table-cell/>
          <table:table-cell office:value-type="float" office:value="2471982.5499999998" table:style-name="ce20">
            <text:p>2471982,5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30032:5030</text:p>
          </table:table-cell>
          <table:covered-table-cell/>
          <table:table-cell office:value-type="float" office:value="3108133.57" table:style-name="ce20">
            <text:p>3108133,5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30032:5031</text:p>
          </table:table-cell>
          <table:covered-table-cell/>
          <table:table-cell office:value-type="float" office:value="1717665" table:style-name="ce20">
            <text:p>1717665,0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30032:5032</text:p>
          </table:table-cell>
          <table:covered-table-cell/>
          <table:table-cell office:value-type="float" office:value="1772027.78" table:style-name="ce20">
            <text:p>1772027,7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30032:5033</text:p>
          </table:table-cell>
          <table:covered-table-cell/>
          <table:table-cell office:value-type="float" office:value="1353373.56" table:style-name="ce20">
            <text:p>1353373,5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30032:5034</text:p>
          </table:table-cell>
          <table:covered-table-cell/>
          <table:table-cell office:value-type="float" office:value="1762701.32" table:style-name="ce20">
            <text:p>1762701,3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30032:5035</text:p>
          </table:table-cell>
          <table:covered-table-cell/>
          <table:table-cell office:value-type="float" office:value="2306908.59" table:style-name="ce20">
            <text:p>2306908,5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30032:5036</text:p>
          </table:table-cell>
          <table:covered-table-cell/>
          <table:table-cell office:value-type="float" office:value="2601301.25" table:style-name="ce20">
            <text:p>2601301,2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30032:5037</text:p>
          </table:table-cell>
          <table:covered-table-cell/>
          <table:table-cell office:value-type="float" office:value="2397699.27" table:style-name="ce20">
            <text:p>2397699,2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30032:5038</text:p>
          </table:table-cell>
          <table:covered-table-cell/>
          <table:table-cell office:value-type="float" office:value="5795327.8700000001" table:style-name="ce20">
            <text:p>5795327,8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30032:5039</text:p>
          </table:table-cell>
          <table:covered-table-cell/>
          <table:table-cell office:value-type="float" office:value="3409836.13" table:style-name="ce20">
            <text:p>3409836,1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30032:5040</text:p>
          </table:table-cell>
          <table:covered-table-cell/>
          <table:table-cell office:value-type="float" office:value="3387012.59" table:style-name="ce20">
            <text:p>3387012,5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30032:5041</text:p>
          </table:table-cell>
          <table:covered-table-cell/>
          <table:table-cell office:value-type="float" office:value="1042419.87" table:style-name="ce20">
            <text:p>1042419,8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30032:5042</text:p>
          </table:table-cell>
          <table:covered-table-cell/>
          <table:table-cell office:value-type="float" office:value="2393572.42" table:style-name="ce20">
            <text:p>2393572,4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30032:5043</text:p>
          </table:table-cell>
          <table:covered-table-cell/>
          <table:table-cell office:value-type="float" office:value="2601301.25" table:style-name="ce20">
            <text:p>2601301,2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30032:5044</text:p>
          </table:table-cell>
          <table:covered-table-cell/>
          <table:table-cell office:value-type="float" office:value="2302781.7400000002" table:style-name="ce20">
            <text:p>2302781,7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30032:5045</text:p>
          </table:table-cell>
          <table:covered-table-cell/>
          <table:table-cell office:value-type="float" office:value="1758038.09" table:style-name="ce20">
            <text:p>1758038,0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30032:5046</text:p>
          </table:table-cell>
          <table:covered-table-cell/>
          <table:table-cell office:value-type="float" office:value="2265640.1" table:style-name="ce20">
            <text:p>2265640,1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30032:5047</text:p>
          </table:table-cell>
          <table:covered-table-cell/>
          <table:table-cell office:value-type="float" office:value="1762701.32" table:style-name="ce20">
            <text:p>1762701,3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30032:5048</text:p>
          </table:table-cell>
          <table:covered-table-cell/>
          <table:table-cell office:value-type="float" office:value="1717665" table:style-name="ce20">
            <text:p>1717665,0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30032:5049</text:p>
          </table:table-cell>
          <table:covered-table-cell/>
          <table:table-cell office:value-type="float" office:value="3108133.57" table:style-name="ce20">
            <text:p>3108133,5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30032:5050</text:p>
          </table:table-cell>
          <table:covered-table-cell/>
          <table:table-cell office:value-type="float" office:value="2467855.7000000002" table:style-name="ce20">
            <text:p>2467855,7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30032:5051</text:p>
          </table:table-cell>
          <table:covered-table-cell/>
          <table:table-cell office:value-type="float" office:value="2467855.7000000002" table:style-name="ce20">
            <text:p>2467855,7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30032:5052</text:p>
          </table:table-cell>
          <table:covered-table-cell/>
          <table:table-cell office:value-type="float" office:value="3104356.98" table:style-name="ce20">
            <text:p>3104356,9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30032:5053</text:p>
          </table:table-cell>
          <table:covered-table-cell/>
          <table:table-cell office:value-type="float" office:value="1722149.76" table:style-name="ce20">
            <text:p>1722149,7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30032:5054</text:p>
          </table:table-cell>
          <table:covered-table-cell/>
          <table:table-cell office:value-type="float" office:value="1767364.55" table:style-name="ce20">
            <text:p>1767364,5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30032:5055</text:p>
          </table:table-cell>
          <table:covered-table-cell/>
          <table:table-cell office:value-type="float" office:value="1762701.32" table:style-name="ce20">
            <text:p>1762701,3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30032:5056</text:p>
          </table:table-cell>
          <table:covered-table-cell/>
          <table:table-cell office:value-type="float" office:value="2298654.89" table:style-name="ce20">
            <text:p>2298654,8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30032:5057</text:p>
          </table:table-cell>
          <table:covered-table-cell/>
          <table:table-cell office:value-type="float" office:value="2443094.61" table:style-name="ce20">
            <text:p>2443094,61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30032:5058</text:p>
          </table:table-cell>
          <table:covered-table-cell/>
          <table:table-cell office:value-type="float" office:value="2601301.25" table:style-name="ce20">
            <text:p>2601301,2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30032:5059</text:p>
          </table:table-cell>
          <table:covered-table-cell/>
          <table:table-cell office:value-type="float" office:value="2389445.5699999998" table:style-name="ce20">
            <text:p>2389445,5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30032:5060</text:p>
          </table:table-cell>
          <table:covered-table-cell/>
          <table:table-cell office:value-type="float" office:value="2389445.5699999998" table:style-name="ce20">
            <text:p>2389445,5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30032:5061</text:p>
          </table:table-cell>
          <table:covered-table-cell/>
          <table:table-cell office:value-type="float" office:value="2601301.25" table:style-name="ce20">
            <text:p>2601301,2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30032:5062</text:p>
          </table:table-cell>
          <table:covered-table-cell/>
          <table:table-cell office:value-type="float" office:value="2290401.19" table:style-name="ce20">
            <text:p>2290401,1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30032:5063</text:p>
          </table:table-cell>
          <table:covered-table-cell/>
          <table:table-cell office:value-type="float" office:value="1758038.09" table:style-name="ce20">
            <text:p>1758038,0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30032:5064</text:p>
          </table:table-cell>
          <table:covered-table-cell/>
          <table:table-cell office:value-type="float" office:value="1767364.55" table:style-name="ce20">
            <text:p>1767364,5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30032:5065</text:p>
          </table:table-cell>
          <table:covered-table-cell/>
          <table:table-cell office:value-type="float" office:value="1726634.53" table:style-name="ce20">
            <text:p>1726634,5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30032:5066</text:p>
          </table:table-cell>
          <table:covered-table-cell/>
          <table:table-cell office:value-type="float" office:value="3108133.57" table:style-name="ce20">
            <text:p>3108133,5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30032:5067</text:p>
          </table:table-cell>
          <table:covered-table-cell/>
          <table:table-cell office:value-type="float" office:value="2467855.7000000002" table:style-name="ce20">
            <text:p>2467855,7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30032:5068</text:p>
          </table:table-cell>
          <table:covered-table-cell/>
          <table:table-cell office:value-type="float" office:value="1726634.53" table:style-name="ce20">
            <text:p>1726634,5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30032:5069</text:p>
          </table:table-cell>
          <table:covered-table-cell/>
          <table:table-cell office:value-type="float" office:value="2467855.7000000002" table:style-name="ce20">
            <text:p>2467855,7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30032:5070</text:p>
          </table:table-cell>
          <table:covered-table-cell/>
          <table:table-cell office:value-type="float" office:value="3111910.16" table:style-name="ce20">
            <text:p>3111910,1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30032:5071</text:p>
          </table:table-cell>
          <table:covered-table-cell/>
          <table:table-cell office:value-type="float" office:value="1708695.47" table:style-name="ce20">
            <text:p>1708695,4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30032:5072</text:p>
          </table:table-cell>
          <table:covered-table-cell/>
          <table:table-cell office:value-type="float" office:value="1762701.32" table:style-name="ce20">
            <text:p>1762701,3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30032:5073</text:p>
          </table:table-cell>
          <table:covered-table-cell/>
          <table:table-cell office:value-type="float" office:value="1758038.09" table:style-name="ce20">
            <text:p>1758038,0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30032:5074</text:p>
          </table:table-cell>
          <table:covered-table-cell/>
          <table:table-cell office:value-type="float" office:value="2302781.7400000002" table:style-name="ce20">
            <text:p>2302781,7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30032:5075</text:p>
          </table:table-cell>
          <table:covered-table-cell/>
          <table:table-cell office:value-type="float" office:value="2601301.25" table:style-name="ce20">
            <text:p>2601301,2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30032:5076</text:p>
          </table:table-cell>
          <table:covered-table-cell/>
          <table:table-cell office:value-type="float" office:value="2385318.7200000002" table:style-name="ce20">
            <text:p>2385318,7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30032:5077</text:p>
          </table:table-cell>
          <table:covered-table-cell/>
          <table:table-cell office:value-type="float" office:value="2393572.42" table:style-name="ce20">
            <text:p>2393572,4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30032:5078</text:p>
          </table:table-cell>
          <table:covered-table-cell/>
          <table:table-cell office:value-type="float" office:value="2605284.86" table:style-name="ce20">
            <text:p>2605284,8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30032:5079</text:p>
          </table:table-cell>
          <table:covered-table-cell/>
          <table:table-cell office:value-type="float" office:value="1717665" table:style-name="ce20">
            <text:p>1717665,0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30032:5080</text:p>
          </table:table-cell>
          <table:covered-table-cell/>
          <table:table-cell office:value-type="float" office:value="2302781.7400000002" table:style-name="ce20">
            <text:p>2302781,7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30032:5081</text:p>
          </table:table-cell>
          <table:covered-table-cell/>
          <table:table-cell office:value-type="float" office:value="1753374.86" table:style-name="ce20">
            <text:p>1753374,8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30032:5082</text:p>
          </table:table-cell>
          <table:covered-table-cell/>
          <table:table-cell office:value-type="float" office:value="1772027.78" table:style-name="ce20">
            <text:p>1772027,7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30032:5083</text:p>
          </table:table-cell>
          <table:covered-table-cell/>
          <table:table-cell office:value-type="float" office:value="1713180.23" table:style-name="ce20">
            <text:p>1713180,2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30032:5084</text:p>
          </table:table-cell>
          <table:covered-table-cell/>
          <table:table-cell office:value-type="float" office:value="3111910.16" table:style-name="ce20">
            <text:p>3111910,1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30032:5085</text:p>
          </table:table-cell>
          <table:covered-table-cell/>
          <table:table-cell office:value-type="float" office:value="2471982.5499999998" table:style-name="ce20">
            <text:p>2471982,5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30032:5086</text:p>
          </table:table-cell>
          <table:covered-table-cell/>
          <table:table-cell office:value-type="float" office:value="2471982.5499999998" table:style-name="ce20">
            <text:p>2471982,5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30032:5087</text:p>
          </table:table-cell>
          <table:covered-table-cell/>
          <table:table-cell office:value-type="float" office:value="3111910.16" table:style-name="ce20">
            <text:p>3111910,1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30032:5088</text:p>
          </table:table-cell>
          <table:covered-table-cell/>
          <table:table-cell office:value-type="float" office:value="1708695.47" table:style-name="ce20">
            <text:p>1708695,4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30032:5089</text:p>
          </table:table-cell>
          <table:covered-table-cell/>
          <table:table-cell office:value-type="float" office:value="1713180.23" table:style-name="ce20">
            <text:p>1713180,2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30032:5090</text:p>
          </table:table-cell>
          <table:covered-table-cell/>
          <table:table-cell office:value-type="float" office:value="2455475.15" table:style-name="ce20">
            <text:p>2455475,1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30032:5091</text:p>
          </table:table-cell>
          <table:covered-table-cell/>
          <table:table-cell office:value-type="float" office:value="1762701.32" table:style-name="ce20">
            <text:p>1762701,3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30032:5092</text:p>
          </table:table-cell>
          <table:covered-table-cell/>
          <table:table-cell office:value-type="float" office:value="2302781.7400000002" table:style-name="ce20">
            <text:p>2302781,7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30032:5093</text:p>
          </table:table-cell>
          <table:covered-table-cell/>
          <table:table-cell office:value-type="float" office:value="2605284.86" table:style-name="ce20">
            <text:p>2605284,8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30032:5094</text:p>
          </table:table-cell>
          <table:covered-table-cell/>
          <table:table-cell office:value-type="float" office:value="2401826.12" table:style-name="ce20">
            <text:p>2401826,1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30032:5095</text:p>
          </table:table-cell>
          <table:covered-table-cell/>
          <table:table-cell office:value-type="float" office:value="2393572.42" table:style-name="ce20">
            <text:p>2393572,4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30032:5096</text:p>
          </table:table-cell>
          <table:covered-table-cell/>
          <table:table-cell office:value-type="float" office:value="2605284.86" table:style-name="ce20">
            <text:p>2605284,8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30032:5097</text:p>
          </table:table-cell>
          <table:covered-table-cell/>
          <table:table-cell office:value-type="float" office:value="2298654.89" table:style-name="ce20">
            <text:p>2298654,8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30032:5098</text:p>
          </table:table-cell>
          <table:covered-table-cell/>
          <table:table-cell office:value-type="float" office:value="1753374.86" table:style-name="ce20">
            <text:p>1753374,8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30032:5099</text:p>
          </table:table-cell>
          <table:covered-table-cell/>
          <table:table-cell office:value-type="float" office:value="1767364.55" table:style-name="ce20">
            <text:p>1767364,5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30032:5100</text:p>
          </table:table-cell>
          <table:covered-table-cell/>
          <table:table-cell office:value-type="float" office:value="1713180.23" table:style-name="ce20">
            <text:p>1713180,2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30032:5101</text:p>
          </table:table-cell>
          <table:covered-table-cell/>
          <table:table-cell office:value-type="float" office:value="2311035.44" table:style-name="ce20">
            <text:p>2311035,4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30032:5102</text:p>
          </table:table-cell>
          <table:covered-table-cell/>
          <table:table-cell office:value-type="float" office:value="3111910.16" table:style-name="ce20">
            <text:p>3111910,1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30032:5103</text:p>
          </table:table-cell>
          <table:covered-table-cell/>
          <table:table-cell office:value-type="float" office:value="2471982.5499999998" table:style-name="ce20">
            <text:p>2471982,5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30032:5104</text:p>
          </table:table-cell>
          <table:covered-table-cell/>
          <table:table-cell office:value-type="float" office:value="2471982.5499999998" table:style-name="ce20">
            <text:p>2471982,5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30032:5105</text:p>
          </table:table-cell>
          <table:covered-table-cell/>
          <table:table-cell office:value-type="float" office:value="3111910.16" table:style-name="ce20">
            <text:p>3111910,1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30032:5106</text:p>
          </table:table-cell>
          <table:covered-table-cell/>
          <table:table-cell office:value-type="float" office:value="1717665" table:style-name="ce20">
            <text:p>1717665,0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30032:5107</text:p>
          </table:table-cell>
          <table:covered-table-cell/>
          <table:table-cell office:value-type="float" office:value="1772027.78" table:style-name="ce20">
            <text:p>1772027,7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30032:5108</text:p>
          </table:table-cell>
          <table:covered-table-cell/>
          <table:table-cell office:value-type="float" office:value="1767364.55" table:style-name="ce20">
            <text:p>1767364,5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30032:5109</text:p>
          </table:table-cell>
          <table:covered-table-cell/>
          <table:table-cell office:value-type="float" office:value="2302781.7400000002" table:style-name="ce20">
            <text:p>2302781,7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30032:5110</text:p>
          </table:table-cell>
          <table:covered-table-cell/>
          <table:table-cell office:value-type="float" office:value="2601301.25" table:style-name="ce20">
            <text:p>2601301,2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30032:5111</text:p>
          </table:table-cell>
          <table:covered-table-cell/>
          <table:table-cell office:value-type="float" office:value="2397699.27" table:style-name="ce20">
            <text:p>2397699,2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30032:5112</text:p>
          </table:table-cell>
          <table:covered-table-cell/>
          <table:table-cell office:value-type="float" office:value="1037586.4" table:style-name="ce20">
            <text:p>1037586,4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30032:5113</text:p>
          </table:table-cell>
          <table:covered-table-cell/>
          <table:table-cell office:value-type="float" office:value="2389445.5699999998" table:style-name="ce20">
            <text:p>2389445,5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30032:5114</text:p>
          </table:table-cell>
          <table:covered-table-cell/>
          <table:table-cell office:value-type="float" office:value="2605284.86" table:style-name="ce20">
            <text:p>2605284,8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30032:5115</text:p>
          </table:table-cell>
          <table:covered-table-cell/>
          <table:table-cell office:value-type="float" office:value="2294528.04" table:style-name="ce20">
            <text:p>2294528,0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30032:5116</text:p>
          </table:table-cell>
          <table:covered-table-cell/>
          <table:table-cell office:value-type="float" office:value="1753374.86" table:style-name="ce20">
            <text:p>1753374,8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30032:5117</text:p>
          </table:table-cell>
          <table:covered-table-cell/>
          <table:table-cell office:value-type="float" office:value="1767364.55" table:style-name="ce20">
            <text:p>1767364,5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30032:5118</text:p>
          </table:table-cell>
          <table:covered-table-cell/>
          <table:table-cell office:value-type="float" office:value="1717665" table:style-name="ce20">
            <text:p>1717665,0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30032:5119</text:p>
          </table:table-cell>
          <table:covered-table-cell/>
          <table:table-cell office:value-type="float" office:value="3111910.16" table:style-name="ce20">
            <text:p>3111910,1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30032:5120</text:p>
          </table:table-cell>
          <table:covered-table-cell/>
          <table:table-cell office:value-type="float" office:value="2471982.5499999998" table:style-name="ce20">
            <text:p>2471982,5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30032:5121</text:p>
          </table:table-cell>
          <table:covered-table-cell/>
          <table:table-cell office:value-type="float" office:value="2471982.5499999998" table:style-name="ce20">
            <text:p>2471982,5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30032:5122</text:p>
          </table:table-cell>
          <table:covered-table-cell/>
          <table:table-cell office:value-type="float" office:value="3111910.16" table:style-name="ce20">
            <text:p>3111910,1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30032:5123</text:p>
          </table:table-cell>
          <table:covered-table-cell/>
          <table:table-cell office:value-type="float" office:value="1346928.92" table:style-name="ce20">
            <text:p>1346928,9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30032:5124</text:p>
          </table:table-cell>
          <table:covered-table-cell/>
          <table:table-cell office:value-type="float" office:value="1713180.23" table:style-name="ce20">
            <text:p>1713180,2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30032:5125</text:p>
          </table:table-cell>
          <table:covered-table-cell/>
          <table:table-cell office:value-type="float" office:value="1772027.78" table:style-name="ce20">
            <text:p>1772027,7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30032:5126</text:p>
          </table:table-cell>
          <table:covered-table-cell/>
          <table:table-cell office:value-type="float" office:value="1753374.86" table:style-name="ce20">
            <text:p>1753374,8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30032:5127</text:p>
          </table:table-cell>
          <table:covered-table-cell/>
          <table:table-cell office:value-type="float" office:value="2302781.7400000002" table:style-name="ce20">
            <text:p>2302781,7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30032:5128</text:p>
          </table:table-cell>
          <table:covered-table-cell/>
          <table:table-cell office:value-type="float" office:value="2601301.25" table:style-name="ce20">
            <text:p>2601301,2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30032:5129</text:p>
          </table:table-cell>
          <table:covered-table-cell/>
          <table:table-cell office:value-type="float" office:value="2397699.27" table:style-name="ce20">
            <text:p>2397699,2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30032:5130</text:p>
          </table:table-cell>
          <table:covered-table-cell/>
          <table:table-cell office:value-type="float" office:value="2393572.42" table:style-name="ce20">
            <text:p>2393572,4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30032:5131</text:p>
          </table:table-cell>
          <table:covered-table-cell/>
          <table:table-cell office:value-type="float" office:value="2613252.1" table:style-name="ce20">
            <text:p>2613252,1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30032:5132</text:p>
          </table:table-cell>
          <table:covered-table-cell/>
          <table:table-cell office:value-type="float" office:value="2302781.7400000002" table:style-name="ce20">
            <text:p>2302781,7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30032:5133</text:p>
          </table:table-cell>
          <table:covered-table-cell/>
          <table:table-cell office:value-type="float" office:value="1762701.32" table:style-name="ce20">
            <text:p>1762701,3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30041:596</text:p>
          </table:table-cell>
          <table:covered-table-cell/>
          <table:table-cell office:value-type="float" office:value="2386755.56" table:style-name="ce20">
            <text:p>2386755,5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30059:220</text:p>
          </table:table-cell>
          <table:covered-table-cell/>
          <table:table-cell office:value-type="float" office:value="230861458.91999999" table:style-name="ce20">
            <text:p>230861458,9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30074:194</text:p>
          </table:table-cell>
          <table:covered-table-cell/>
          <table:table-cell office:value-type="float" office:value="3661892.82" table:style-name="ce20">
            <text:p>3661892,8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30104:2350</text:p>
          </table:table-cell>
          <table:covered-table-cell/>
          <table:table-cell office:value-type="float" office:value="153973.34" table:style-name="ce20">
            <text:p>153973,3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30110:518</text:p>
          </table:table-cell>
          <table:covered-table-cell/>
          <table:table-cell office:value-type="float" office:value="1831044.62" table:style-name="ce20">
            <text:p>1831044,6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30115:1082</text:p>
          </table:table-cell>
          <table:covered-table-cell/>
          <table:table-cell office:value-type="float" office:value="1360763.94" table:style-name="ce20">
            <text:p>1360763,9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30139:654</text:p>
          </table:table-cell>
          <table:covered-table-cell/>
          <table:table-cell office:value-type="float" office:value="161684.15" table:style-name="ce20">
            <text:p>161684,1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40006:438</text:p>
          </table:table-cell>
          <table:covered-table-cell/>
          <table:table-cell office:value-type="float" office:value="321848.24" table:style-name="ce20">
            <text:p>321848,2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40023:3065</text:p>
          </table:table-cell>
          <table:covered-table-cell/>
          <table:table-cell office:value-type="float" office:value="1135376.04" table:style-name="ce20">
            <text:p>1135376,0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50064:4096</text:p>
          </table:table-cell>
          <table:covered-table-cell/>
          <table:table-cell office:value-type="float" office:value="441840.68" table:style-name="ce20">
            <text:p>441840,6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50064:4097</text:p>
          </table:table-cell>
          <table:covered-table-cell/>
          <table:table-cell office:value-type="float" office:value="441840.68" table:style-name="ce20">
            <text:p>441840,6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50064:4098</text:p>
          </table:table-cell>
          <table:covered-table-cell/>
          <table:table-cell office:value-type="float" office:value="441840.68" table:style-name="ce20">
            <text:p>441840,6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50064:4099</text:p>
          </table:table-cell>
          <table:covered-table-cell/>
          <table:table-cell office:value-type="float" office:value="441840.68" table:style-name="ce20">
            <text:p>441840,6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60014:10498</text:p>
          </table:table-cell>
          <table:covered-table-cell/>
          <table:table-cell office:value-type="float" office:value="1462817.94" table:style-name="ce20">
            <text:p>1462817,9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60022:7654</text:p>
          </table:table-cell>
          <table:covered-table-cell/>
          <table:table-cell office:value-type="float" office:value="1309235.31" table:style-name="ce20">
            <text:p>1309235,31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60044:3716</text:p>
          </table:table-cell>
          <table:covered-table-cell/>
          <table:table-cell office:value-type="float" office:value="1401544.4" table:style-name="ce20">
            <text:p>1401544,4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70001:10542</text:p>
          </table:table-cell>
          <table:covered-table-cell/>
          <table:table-cell office:value-type="float" office:value="3851041.28" table:style-name="ce20">
            <text:p>3851041,2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70001:10543</text:p>
          </table:table-cell>
          <table:covered-table-cell/>
          <table:table-cell office:value-type="float" office:value="20472.02" table:style-name="ce20">
            <text:p>20472,0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70016:746</text:p>
          </table:table-cell>
          <table:covered-table-cell/>
          <table:table-cell office:value-type="float" office:value="1281842.43" table:style-name="ce20">
            <text:p>1281842,43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70018:314</text:p>
          </table:table-cell>
          <table:covered-table-cell/>
          <table:table-cell office:value-type="float" office:value="1771058.67" table:style-name="ce20">
            <text:p>1771058,6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70023:479</text:p>
          </table:table-cell>
          <table:covered-table-cell/>
          <table:table-cell office:value-type="float" office:value="2322192.96" table:style-name="ce20">
            <text:p>2322192,96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70025:816</text:p>
          </table:table-cell>
          <table:covered-table-cell/>
          <table:table-cell office:value-type="float" office:value="1443994.12" table:style-name="ce20">
            <text:p>1443994,1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70034:382</text:p>
          </table:table-cell>
          <table:covered-table-cell/>
          <table:table-cell office:value-type="float" office:value="961702.22" table:style-name="ce20">
            <text:p>961702,2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70043:562</text:p>
          </table:table-cell>
          <table:covered-table-cell/>
          <table:table-cell office:value-type="float" office:value="1767663.31" table:style-name="ce20">
            <text:p>1767663,31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70043:574</text:p>
          </table:table-cell>
          <table:covered-table-cell/>
          <table:table-cell office:value-type="float" office:value="1770955.04" table:style-name="ce20">
            <text:p>1770955,04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70056:1714</text:p>
          </table:table-cell>
          <table:covered-table-cell/>
          <table:table-cell office:value-type="float" office:value="1238790.08" table:style-name="ce20">
            <text:p>1238790,0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70068:294</text:p>
          </table:table-cell>
          <table:covered-table-cell/>
          <table:table-cell office:value-type="float" office:value="1180077.02" table:style-name="ce20">
            <text:p>1180077,0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70104:32</text:p>
          </table:table-cell>
          <table:covered-table-cell/>
          <table:table-cell office:value-type="float" office:value="10163956.619999999" table:style-name="ce20">
            <text:p>10163956,62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80089:423</text:p>
          </table:table-cell>
          <table:covered-table-cell/>
          <table:table-cell office:value-type="float" office:value="3398513.05" table:style-name="ce20">
            <text:p>3398513,0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5:000000:38642</text:p>
          </table:table-cell>
          <table:covered-table-cell/>
          <table:table-cell office:value-type="float" office:value="2060814.59" table:style-name="ce20">
            <text:p>2060814,5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5:020103:6628</text:p>
          </table:table-cell>
          <table:covered-table-cell/>
          <table:table-cell office:value-type="float" office:value="506625.2" table:style-name="ce20">
            <text:p>506625,2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5:030122:10695</text:p>
          </table:table-cell>
          <table:covered-table-cell/>
          <table:table-cell office:value-type="float" office:value="1275314.07" table:style-name="ce20">
            <text:p>1275314,0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5:030122:13428</text:p>
          </table:table-cell>
          <table:covered-table-cell/>
          <table:table-cell office:value-type="float" office:value="1724698.59" table:style-name="ce20">
            <text:p>1724698,5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5:030122:18489</text:p>
          </table:table-cell>
          <table:covered-table-cell/>
          <table:table-cell office:value-type="float" office:value="1307772.27" table:style-name="ce20">
            <text:p>1307772,2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5:030122:18491</text:p>
          </table:table-cell>
          <table:covered-table-cell/>
          <table:table-cell office:value-type="float" office:value="1913258.49" table:style-name="ce20">
            <text:p>1913258,4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5:030122:18632</text:p>
          </table:table-cell>
          <table:covered-table-cell/>
          <table:table-cell office:value-type="float" office:value="1334461.5" table:style-name="ce20">
            <text:p>1334461,5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6:000008:11209</text:p>
          </table:table-cell>
          <table:covered-table-cell/>
          <table:table-cell office:value-type="float" office:value="865155.7" table:style-name="ce20">
            <text:p>865155,70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6:000015:1051</text:p>
          </table:table-cell>
          <table:covered-table-cell/>
          <table:table-cell office:value-type="float" office:value="741290.38" table:style-name="ce20">
            <text:p>741290,3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6:000015:4954</text:p>
          </table:table-cell>
          <table:covered-table-cell/>
          <table:table-cell office:value-type="float" office:value="1286243.19" table:style-name="ce20">
            <text:p>1286243,19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6:000015:4955</text:p>
          </table:table-cell>
          <table:covered-table-cell/>
          <table:table-cell office:value-type="float" office:value="1551128.15" table:style-name="ce20">
            <text:p>1551128,15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6:000021:1317</text:p>
          </table:table-cell>
          <table:covered-table-cell/>
          <table:table-cell office:value-type="float" office:value="211450.28" table:style-name="ce20">
            <text:p>211450,2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8:000000:221</text:p>
          </table:table-cell>
          <table:covered-table-cell/>
          <table:table-cell office:value-type="float" office:value="1357205.97" table:style-name="ce20">
            <text:p>1357205,97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21">
            <text:p>345</text:p>
          </table:table-cell>
          <table:table-cell office:value-type="string" table:number-columns-spanned="2" table:number-rows-spanned="1" table:style-name="ce2">
            <text:p>34:39:000035:1591</text:p>
          </table:table-cell>
          <table:covered-table-cell/>
          <table:table-cell office:value-type="float" office:value="552331.48" table:style-name="ce22">
            <text:p>552331,48</text:p>
          </table:table-cell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7">
            <text:p>24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0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559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1:040001:29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20004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20005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8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4:0600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7:02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7:080002:10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7:080002:159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7:080002:19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7:120003:7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7:120003:7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8:08010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8:08010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8:08010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8:08010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8:08010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8:080103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8:08010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8:08010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8:08010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8:08010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8:080103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8:08010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8:08010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8:080103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8:080103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8:080103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8:080103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8:080103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8:080103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8:080103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8:08010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8:080103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8:080103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9:1101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0:060003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0:060003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060003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060003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060003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060003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06000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060003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06000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200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200003: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3:09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3:13002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3:130027:9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3:130029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3:130029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3:130029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3:130029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3:130029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3:130029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3:130029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3:130029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3:130029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3:130029: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3:130029: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3:130029: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3:130029: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3:130029: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3:130029: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3:130029: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3:130029: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3:130029: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3:130029: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3:13003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3:13003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3:13003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3:13003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3:13003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3:13003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3:13003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3:13003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3:13003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3:13003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3:13003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3:13003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3:13003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3:13003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3:13003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3:13003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3:13003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3:13003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3:13003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3:13003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3:13003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3:13003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3:13003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3:13003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3:13003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3:13003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3:13003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3:13003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3:13003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3:13003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3:13003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3:130030:6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3:130030: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3:130030:6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3:130030: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3:130030: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3:130030: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3:130030: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3:130030:6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3:130030: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3:130030: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3:130030:6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3:130030: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3:130030: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3:130030: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3:13003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3:130030: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3:130030: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3:130030:7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3:130030: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3:13003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3:130030: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3:130030:7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3:130030: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3:13003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3:13003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3:130030: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3:130030: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3:130030: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3:130030: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3:130030: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3:130030: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3:130030:7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3:130030:7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3:130030: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3:130030: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3:130030: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3:130030: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3:130030:7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3:140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3:15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3:16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3:160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4:000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4:00000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4:000000: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4:0200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4:090001:10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4:090001:106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4:090001:10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4:090001:10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4:090001:10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4:090002:12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4:090002:169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4:090002:16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4:090002:169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4:090002:169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4:090002:169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4:090002:16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4:090002:17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4:090002:177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4:090002:17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4:090002:17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4:090003:100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4:090003:100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4:090003:100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4:090003:100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4:090003:100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4:090003:100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4:090003:10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5:060202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5:070303:6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6:13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6:13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6:13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6:130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7:070001:5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7:10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7:110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7:120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7:13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8:0100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8:01000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8:0200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8:04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8:050006:5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8:050006:6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8:100014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8:100014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8:100014: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8:11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8:11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8:1401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8:140128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8:140128: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8:1402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8:1402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8:1402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8:1402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8:1402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8:1402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8:1402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8:1402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8:1402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8:1402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8:14021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8:1402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8:1402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8:1402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8:1402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8:140219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8:1402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8:1402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8:1402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8:1402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8:1402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8:140223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8:14022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8:140225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8:14022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8:140229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8:140229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8:14023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8:1402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8:14023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8:1402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8:1402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8:14023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8:14023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8:14023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8:1402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8:14023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8:140231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8:14023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8:14023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8:140232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8:140233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8:1403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8:1403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8:1403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8:1403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8:1403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8:1403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8:1403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8:1403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8:1403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8:1403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8:1404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8:1404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8:1404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8:1404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8:1404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8:1404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8:1404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8:1404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8:1404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8:1404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8:1404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8:140404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8:1404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8:1404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8:1404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8:1404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8:140404: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8:140404: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8:140404:9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9:17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1:000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1:070002: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2:0601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2:06014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2:060148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4:070203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24:070204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24:070204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27:160102:39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1:000000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1:02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1:210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2:070001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3:010001:3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3:08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10002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2004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20054: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20064:3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20088:3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30052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3006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3007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30091:40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30104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30114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30116: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30116: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30134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40007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4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6003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6004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6006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60061: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60061:7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70001:10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70001:10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70001:10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70001:10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70001:6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70005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70014: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70043: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7004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70043: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7004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70043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70043: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70043: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70043: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70043: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70043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7004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70043: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70043: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70043: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70043: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70043: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70043: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70043:6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70043: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70043:6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70043: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70043: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70043: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70043: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70043:6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70043:6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70043: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70043:6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70043: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70043: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70043:6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70043:6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70043:6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70043:6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70043: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70043:6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70043: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70043:6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70043: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70043: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70043: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70043:6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70043:6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70043: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70043: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70043: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70043: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70043: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70043:7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7004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70043: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70043: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70043: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70043: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70043: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70043: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70043: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70043: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8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8012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00000:34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00000:35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00000:35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00000:35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00000:489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00000:50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00000:508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00000:51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00000:51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00000:52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00000:57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00000:580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00000:649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00000:65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00000:67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101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20102:5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30109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30109:9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5:030110:100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5:030110:10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5:030110:10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5:030110:10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5:030110:10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5:030110:38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5:030110:4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5:030110:5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5:030110:7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5:030110:80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5:030120:11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5:030120:11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5:030122:10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5:030122:107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5:030122:10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5:030122:109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5:030122:11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5:030122:11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5:030122:120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5:030122:12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5:030122:12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5:030122:12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5:030122:126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5:030122:12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5:030122:12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30122:12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30122:128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30122:128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30122:12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30122:12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30122:129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30122:129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30122:129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30122:129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30122:129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30122:130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30122:13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30122:13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30122:13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30122:136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30122:139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30122:140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30122:140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30122:14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30122:18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30122:18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30122:18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30122:186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30122:18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30122:18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5:030122:187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30122:190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30122:190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30122:19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30122:19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30122:19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30122:19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5:030122:19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5:030122:19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5:030122:19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5:030122:19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5:030122:196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5:030122:198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5:030122:21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5:030122:21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5:030122:22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5:030122:23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5:030122:23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5:030122:239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5:030122:24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5:030122:249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5:030122:250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5:030122:250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5:030122:250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5:030122:250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5:030122:250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5:030122:250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5:030122:7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5:030122:7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5:030122:7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5:030122:78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5:030122:8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5:030122:86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5:030122:9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5:030122:9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5:030122:9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5:030122:9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5:030122:9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5:030122:9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5:030122:98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5:030122:98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5:030122:98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5:030124:40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5:030204:15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5:030204:6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5:030204:6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5:030204:7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5:030204:7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5:030204:8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5:030204:8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5:030204:8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5:030204:8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5:030204:8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5:030204:9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5:030204:99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5:030207:100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5:030207:100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5:030207:10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30207:10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30207:10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30207:10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5:030207:10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5:030207:10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30207:10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30207:10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30207:10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30207:107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30207:10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30207:10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30207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30212:4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30212:4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30212:6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30212:7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30212:7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30212:7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30212:79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30212:8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30212:8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30212:99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30213:9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30213:9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30213:9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30213:9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30213:9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30213:9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30213:9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30213:9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30213:9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5:030213:9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5:030213:9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5:030213:98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5:030214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5:030214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5:030214:3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5:030214:5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5:030214:6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5:030214:6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5:030214:7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5:030215:11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5:030215:13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5:030215:140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5:030215:14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5:030215:150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5:030215:15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5:030215:15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5:030215:15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5:030215:17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5:030215:18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5:030215:6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5:030215:8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5:030216:40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5:030216:6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5:030217:10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5:030217:11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5:030217:13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5:030217:17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5:030217:19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5:030217:20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5:03022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5:03022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5:03022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5:03022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5:03022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6:00000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6:000006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6:000008:70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6:000009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6:000012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6:000023:5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7:0102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7:0102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7:0102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7:0102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7:0102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7:0102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7:0102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7:0102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7:0102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7:0102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7:0102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7:0102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7:010208: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7:010208: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7:010208: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7:010208: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7:010208: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7:010208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7:010208: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7:010208: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7:010208: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7:010208: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7:010208: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7:010208: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7:010208: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7:010208: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7:010208: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7:010208: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7:010208: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7:010208: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7:010216:8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7:010325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7:01033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7:0103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8:0203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8:0203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8:0203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8:0503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8:0503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9:000009: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9:000045: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9:000047: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21">
            <text:p>612</text:p>
          </table:table-cell>
          <table:table-cell office:value-type="string" table:number-columns-spanned="3" table:number-rows-spanned="1" table:style-name="ce2">
            <text:p>50:22:00201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81F5D8F5FC1FE985D2856C0D0BC44EEA439A6544B9DD9A5FCC5E02D09D75A7F842429D9A8361D3CE769835DEF2C28EFC9D75FABBCD08090E10E6D397F5DEBF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5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Денис Султанов</meta:initial-creator>
    <dc:creator>Денис Султанов</dc:creator>
    <meta:creation-date>2022-05-31T08:14:26Z</meta:creation-date>
    <dc:date>2022-05-31T08:14:27Z</dc:date>
  </office:meta>
</office:document-meta>
</file>