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67</text:p>
          </table:table-cell>
          <table:table-cell table:number-columns-repeated="4" table:style-name="ce10"/>
          <table:table-cell office:value-type="string" table:style-name="ce12">
            <text:p>31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8" table:style-name="ce16">
            <text:p>1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8" table:style-name="ce17">
            <text:p>7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010002:1206</text:p>
          </table:table-cell>
          <table:covered-table-cell/>
          <table:table-cell office:value-type="float" office:value="214121.39" table:style-name="ce20">
            <text:p>214121,3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40001:1220</text:p>
          </table:table-cell>
          <table:covered-table-cell/>
          <table:table-cell office:value-type="float" office:value="43213.99" table:style-name="ce20">
            <text:p>43213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20006:4706</text:p>
          </table:table-cell>
          <table:covered-table-cell/>
          <table:table-cell office:value-type="float" office:value="794280.29" table:style-name="ce20">
            <text:p>794280,2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30001:3297</text:p>
          </table:table-cell>
          <table:covered-table-cell/>
          <table:table-cell office:value-type="float" office:value="149603.07999999999" table:style-name="ce20">
            <text:p>149603,0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4:1839</text:p>
          </table:table-cell>
          <table:covered-table-cell/>
          <table:table-cell office:value-type="float" office:value="177994.01" table:style-name="ce20">
            <text:p>177994,0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7:5565</text:p>
          </table:table-cell>
          <table:covered-table-cell/>
          <table:table-cell office:value-type="float" office:value="671124.1" table:style-name="ce20">
            <text:p>671124,1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70004:332</text:p>
          </table:table-cell>
          <table:covered-table-cell/>
          <table:table-cell office:value-type="float" office:value="208123.41" table:style-name="ce20">
            <text:p>208123,4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20006:6080</text:p>
          </table:table-cell>
          <table:covered-table-cell/>
          <table:table-cell office:value-type="float" office:value="697480.92" table:style-name="ce20">
            <text:p>697480,9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30001:3442</text:p>
          </table:table-cell>
          <table:covered-table-cell/>
          <table:table-cell office:value-type="float" office:value="1571088.39" table:style-name="ce20">
            <text:p>1571088,3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30002:1021</text:p>
          </table:table-cell>
          <table:covered-table-cell/>
          <table:table-cell office:value-type="float" office:value="1633024.26" table:style-name="ce20">
            <text:p>1633024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30003:4869</text:p>
          </table:table-cell>
          <table:covered-table-cell/>
          <table:table-cell office:value-type="float" office:value="853280.06" table:style-name="ce20">
            <text:p>853280,0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5:030001:538</text:p>
          </table:table-cell>
          <table:covered-table-cell/>
          <table:table-cell office:value-type="float" office:value="797613.35" table:style-name="ce20">
            <text:p>797613,3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220003:787</text:p>
          </table:table-cell>
          <table:covered-table-cell/>
          <table:table-cell office:value-type="float" office:value="198339.41" table:style-name="ce20">
            <text:p>198339,4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230004:186</text:p>
          </table:table-cell>
          <table:covered-table-cell/>
          <table:table-cell office:value-type="float" office:value="364872.84" table:style-name="ce20">
            <text:p>364872,8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080002:22710</text:p>
          </table:table-cell>
          <table:covered-table-cell/>
          <table:table-cell office:value-type="float" office:value="72296.67" table:style-name="ce20">
            <text:p>72296,6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7:080002:22711</text:p>
          </table:table-cell>
          <table:covered-table-cell/>
          <table:table-cell office:value-type="float" office:value="44485.07" table:style-name="ce20">
            <text:p>44485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8:120202:13700</text:p>
          </table:table-cell>
          <table:covered-table-cell/>
          <table:table-cell office:value-type="float" office:value="1513740.14" table:style-name="ce20">
            <text:p>1513740,1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8:120202:13701</text:p>
          </table:table-cell>
          <table:covered-table-cell/>
          <table:table-cell office:value-type="float" office:value="1513740.14" table:style-name="ce20">
            <text:p>1513740,1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9:000000:2078</text:p>
          </table:table-cell>
          <table:covered-table-cell/>
          <table:table-cell office:value-type="float" office:value="615091.05000000005" table:style-name="ce20">
            <text:p>615091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9:021003:304</text:p>
          </table:table-cell>
          <table:covered-table-cell/>
          <table:table-cell office:value-type="float" office:value="870809.98" table:style-name="ce20">
            <text:p>870809,9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9:030401:283</text:p>
          </table:table-cell>
          <table:covered-table-cell/>
          <table:table-cell office:value-type="float" office:value="591357.14" table:style-name="ce20">
            <text:p>591357,1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030801:145</text:p>
          </table:table-cell>
          <table:covered-table-cell/>
          <table:table-cell office:value-type="float" office:value="27794.74" table:style-name="ce20">
            <text:p>27794,7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9:110202:116</text:p>
          </table:table-cell>
          <table:covered-table-cell/>
          <table:table-cell office:value-type="float" office:value="615091.05000000005" table:style-name="ce20">
            <text:p>615091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0:060003:1230</text:p>
          </table:table-cell>
          <table:covered-table-cell/>
          <table:table-cell office:value-type="float" office:value="248950.07" table:style-name="ce20">
            <text:p>248950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060003:1239</text:p>
          </table:table-cell>
          <table:covered-table-cell/>
          <table:table-cell office:value-type="float" office:value="251138.64" table:style-name="ce20">
            <text:p>251138,6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060003:1241</text:p>
          </table:table-cell>
          <table:covered-table-cell/>
          <table:table-cell office:value-type="float" office:value="368951.62" table:style-name="ce20">
            <text:p>368951,6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060003:1242</text:p>
          </table:table-cell>
          <table:covered-table-cell/>
          <table:table-cell office:value-type="float" office:value="371044.58" table:style-name="ce20">
            <text:p>371044,5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060003:1244</text:p>
          </table:table-cell>
          <table:covered-table-cell/>
          <table:table-cell office:value-type="float" office:value="1657973.63" table:style-name="ce20">
            <text:p>1657973,6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060003:1246</text:p>
          </table:table-cell>
          <table:covered-table-cell/>
          <table:table-cell office:value-type="float" office:value="324126.25" table:style-name="ce20">
            <text:p>324126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060003:1252</text:p>
          </table:table-cell>
          <table:covered-table-cell/>
          <table:table-cell office:value-type="float" office:value="485062.8" table:style-name="ce20">
            <text:p>485062,8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060003:1253</text:p>
          </table:table-cell>
          <table:covered-table-cell/>
          <table:table-cell office:value-type="float" office:value="686925.38" table:style-name="ce20">
            <text:p>686925,3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060003:1257</text:p>
          </table:table-cell>
          <table:covered-table-cell/>
          <table:table-cell office:value-type="float" office:value="379690.75" table:style-name="ce20">
            <text:p>379690,7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080012:243</text:p>
          </table:table-cell>
          <table:covered-table-cell/>
          <table:table-cell office:value-type="float" office:value="401661.63" table:style-name="ce20">
            <text:p>401661,6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140003:665</text:p>
          </table:table-cell>
          <table:covered-table-cell/>
          <table:table-cell office:value-type="float" office:value="240869.97" table:style-name="ce20">
            <text:p>240869,9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200009:333</text:p>
          </table:table-cell>
          <table:covered-table-cell/>
          <table:table-cell office:value-type="float" office:value="193876.45" table:style-name="ce20">
            <text:p>193876,4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1:050002:314</text:p>
          </table:table-cell>
          <table:covered-table-cell/>
          <table:table-cell office:value-type="float" office:value="152582.18" table:style-name="ce20">
            <text:p>152582,1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3:100001:152</text:p>
          </table:table-cell>
          <table:covered-table-cell/>
          <table:table-cell office:value-type="float" office:value="235992.25" table:style-name="ce20">
            <text:p>235992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090002:18466</text:p>
          </table:table-cell>
          <table:covered-table-cell/>
          <table:table-cell office:value-type="float" office:value="959248.29" table:style-name="ce20">
            <text:p>959248,2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090003:12196</text:p>
          </table:table-cell>
          <table:covered-table-cell/>
          <table:table-cell office:value-type="float" office:value="1275711.76" table:style-name="ce20">
            <text:p>1275711,7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5:060201:110</text:p>
          </table:table-cell>
          <table:covered-table-cell/>
          <table:table-cell office:value-type="float" office:value="824743.64" table:style-name="ce20">
            <text:p>824743,6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5:060202:1520</text:p>
          </table:table-cell>
          <table:covered-table-cell/>
          <table:table-cell office:value-type="float" office:value="1353992.8" table:style-name="ce20">
            <text:p>1353992,8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5:080303:1486</text:p>
          </table:table-cell>
          <table:covered-table-cell/>
          <table:table-cell office:value-type="float" office:value="674512.54" table:style-name="ce20">
            <text:p>674512,5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6:130001:664</text:p>
          </table:table-cell>
          <table:covered-table-cell/>
          <table:table-cell office:value-type="float" office:value="342754.29" table:style-name="ce20">
            <text:p>342754,2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8:050006:1095</text:p>
          </table:table-cell>
          <table:covered-table-cell/>
          <table:table-cell office:value-type="float" office:value="243260.93" table:style-name="ce20">
            <text:p>243260,9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8:050006:1099</text:p>
          </table:table-cell>
          <table:covered-table-cell/>
          <table:table-cell office:value-type="float" office:value="346418.28" table:style-name="ce20">
            <text:p>346418,2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0:030203:523</text:p>
          </table:table-cell>
          <table:covered-table-cell/>
          <table:table-cell office:value-type="float" office:value="258454.81" table:style-name="ce20">
            <text:p>258454,8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1:020002:180</text:p>
          </table:table-cell>
          <table:covered-table-cell/>
          <table:table-cell office:value-type="float" office:value="412145.8" table:style-name="ce20">
            <text:p>412145,8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1:070001:2596</text:p>
          </table:table-cell>
          <table:covered-table-cell/>
          <table:table-cell office:value-type="float" office:value="226959.68" table:style-name="ce20">
            <text:p>226959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1:070002:2249</text:p>
          </table:table-cell>
          <table:covered-table-cell/>
          <table:table-cell office:value-type="float" office:value="255038.97" table:style-name="ce20">
            <text:p>255038,9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1:070004:1021</text:p>
          </table:table-cell>
          <table:covered-table-cell/>
          <table:table-cell office:value-type="float" office:value="352373.01" table:style-name="ce20">
            <text:p>352373,0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1:070004:1465</text:p>
          </table:table-cell>
          <table:covered-table-cell/>
          <table:table-cell office:value-type="float" office:value="301179.57" table:style-name="ce20">
            <text:p>301179,5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1:070004:1466</text:p>
          </table:table-cell>
          <table:covered-table-cell/>
          <table:table-cell office:value-type="float" office:value="535144.80000000005" table:style-name="ce20">
            <text:p>535144,8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1:070016:2288</text:p>
          </table:table-cell>
          <table:covered-table-cell/>
          <table:table-cell office:value-type="float" office:value="241634.16" table:style-name="ce20">
            <text:p>241634,1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1:090002:327</text:p>
          </table:table-cell>
          <table:covered-table-cell/>
          <table:table-cell office:value-type="float" office:value="247918.59" table:style-name="ce20">
            <text:p>247918,5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3:000000:4271</text:p>
          </table:table-cell>
          <table:covered-table-cell/>
          <table:table-cell office:value-type="float" office:value="1097940.6499999999" table:style-name="ce20">
            <text:p>1097940,6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3:210001:256</text:p>
          </table:table-cell>
          <table:covered-table-cell/>
          <table:table-cell office:value-type="float" office:value="63456.7" table:style-name="ce20">
            <text:p>63456,7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6:050701:3097</text:p>
          </table:table-cell>
          <table:covered-table-cell/>
          <table:table-cell office:value-type="float" office:value="1853203.29" table:style-name="ce20">
            <text:p>1853203,2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6:050702:4590</text:p>
          </table:table-cell>
          <table:covered-table-cell/>
          <table:table-cell office:value-type="float" office:value="1595912.59" table:style-name="ce20">
            <text:p>1595912,5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6:070102:501</text:p>
          </table:table-cell>
          <table:covered-table-cell/>
          <table:table-cell office:value-type="float" office:value="106242.48" table:style-name="ce20">
            <text:p>106242,4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6:070102:502</text:p>
          </table:table-cell>
          <table:covered-table-cell/>
          <table:table-cell office:value-type="float" office:value="94926.56" table:style-name="ce20">
            <text:p>94926,5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070002:3547</text:p>
          </table:table-cell>
          <table:covered-table-cell/>
          <table:table-cell office:value-type="float" office:value="2000258.94" table:style-name="ce20">
            <text:p>2000258,9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130005:1660</text:p>
          </table:table-cell>
          <table:covered-table-cell/>
          <table:table-cell office:value-type="float" office:value="1239848.3400000001" table:style-name="ce20">
            <text:p>1239848,3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140014:1645</text:p>
          </table:table-cell>
          <table:covered-table-cell/>
          <table:table-cell office:value-type="float" office:value="1442234.65" table:style-name="ce20">
            <text:p>1442234,6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140014:1646</text:p>
          </table:table-cell>
          <table:covered-table-cell/>
          <table:table-cell office:value-type="float" office:value="433470.39" table:style-name="ce20">
            <text:p>433470,3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140014:1647</text:p>
          </table:table-cell>
          <table:covered-table-cell/>
          <table:table-cell office:value-type="float" office:value="1314679.7" table:style-name="ce20">
            <text:p>1314679,7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160003:1029</text:p>
          </table:table-cell>
          <table:covered-table-cell/>
          <table:table-cell office:value-type="float" office:value="62090.48" table:style-name="ce20">
            <text:p>62090,4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160003:1030</text:p>
          </table:table-cell>
          <table:covered-table-cell/>
          <table:table-cell office:value-type="float" office:value="249108.89" table:style-name="ce20">
            <text:p>249108,8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0:030001:724</text:p>
          </table:table-cell>
          <table:covered-table-cell/>
          <table:table-cell office:value-type="float" office:value="395537.74" table:style-name="ce20">
            <text:p>395537,7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0:150001:5944</text:p>
          </table:table-cell>
          <table:covered-table-cell/>
          <table:table-cell office:value-type="float" office:value="315348.53999999998" table:style-name="ce20">
            <text:p>315348,5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0:160003:10819</text:p>
          </table:table-cell>
          <table:covered-table-cell/>
          <table:table-cell office:value-type="float" office:value="862490.24" table:style-name="ce20">
            <text:p>862490,2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0:160003:10820</text:p>
          </table:table-cell>
          <table:covered-table-cell/>
          <table:table-cell office:value-type="float" office:value="814263.28" table:style-name="ce20">
            <text:p>814263,2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1:030003:425</text:p>
          </table:table-cell>
          <table:covered-table-cell/>
          <table:table-cell office:value-type="float" office:value="1296289.29" table:style-name="ce20">
            <text:p>1296289,2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3:140001:733</text:p>
          </table:table-cell>
          <table:covered-table-cell/>
          <table:table-cell office:value-type="float" office:value="366717.42" table:style-name="ce20">
            <text:p>366717,4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10008:1793</text:p>
          </table:table-cell>
          <table:covered-table-cell/>
          <table:table-cell office:value-type="float" office:value="758459" table:style-name="ce20">
            <text:p>758459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20014:2441</text:p>
          </table:table-cell>
          <table:covered-table-cell/>
          <table:table-cell office:value-type="float" office:value="5830477.5999999996" table:style-name="ce20">
            <text:p>5830477,6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20058:352</text:p>
          </table:table-cell>
          <table:covered-table-cell/>
          <table:table-cell office:value-type="float" office:value="1629297.79" table:style-name="ce20">
            <text:p>1629297,7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20063:1676</text:p>
          </table:table-cell>
          <table:covered-table-cell/>
          <table:table-cell office:value-type="float" office:value="597934.75" table:style-name="ce20">
            <text:p>597934,7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20083:1991</text:p>
          </table:table-cell>
          <table:covered-table-cell/>
          <table:table-cell office:value-type="float" office:value="2369846.7000000002" table:style-name="ce20">
            <text:p>2369846,7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30019:1175</text:p>
          </table:table-cell>
          <table:covered-table-cell/>
          <table:table-cell office:value-type="float" office:value="235589.54" table:style-name="ce20">
            <text:p>235589,5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30076:1452</text:p>
          </table:table-cell>
          <table:covered-table-cell/>
          <table:table-cell office:value-type="float" office:value="2443504.81" table:style-name="ce20">
            <text:p>2443504,8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091:351</text:p>
          </table:table-cell>
          <table:covered-table-cell/>
          <table:table-cell office:value-type="float" office:value="1997098.09" table:style-name="ce20">
            <text:p>1997098,0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30091:4064</text:p>
          </table:table-cell>
          <table:covered-table-cell/>
          <table:table-cell office:value-type="float" office:value="897828.13" table:style-name="ce20">
            <text:p>897828,1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30120:592</text:p>
          </table:table-cell>
          <table:covered-table-cell/>
          <table:table-cell office:value-type="float" office:value="5020014.76" table:style-name="ce20">
            <text:p>5020014,7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40022:4502</text:p>
          </table:table-cell>
          <table:covered-table-cell/>
          <table:table-cell office:value-type="float" office:value="2420203.38" table:style-name="ce20">
            <text:p>2420203,3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40034:383</text:p>
          </table:table-cell>
          <table:covered-table-cell/>
          <table:table-cell office:value-type="float" office:value="2732525.66" table:style-name="ce20">
            <text:p>2732525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50037:1172</text:p>
          </table:table-cell>
          <table:covered-table-cell/>
          <table:table-cell office:value-type="float" office:value="3587218.76" table:style-name="ce20">
            <text:p>3587218,7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60019:903</text:p>
          </table:table-cell>
          <table:covered-table-cell/>
          <table:table-cell office:value-type="float" office:value="2031874.58" table:style-name="ce20">
            <text:p>2031874,5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60035:4446</text:p>
          </table:table-cell>
          <table:covered-table-cell/>
          <table:table-cell office:value-type="float" office:value="2358325.39" table:style-name="ce20">
            <text:p>2358325,3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60035:4447</text:p>
          </table:table-cell>
          <table:covered-table-cell/>
          <table:table-cell office:value-type="float" office:value="150820.67000000001" table:style-name="ce20">
            <text:p>150820,6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60050:1120</text:p>
          </table:table-cell>
          <table:covered-table-cell/>
          <table:table-cell office:value-type="float" office:value="423950.59" table:style-name="ce20">
            <text:p>423950,5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70010:477</text:p>
          </table:table-cell>
          <table:covered-table-cell/>
          <table:table-cell office:value-type="float" office:value="4088668.71" table:style-name="ce20">
            <text:p>4088668,7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70032:800</text:p>
          </table:table-cell>
          <table:covered-table-cell/>
          <table:table-cell office:value-type="float" office:value="2177724.7599999998" table:style-name="ce20">
            <text:p>2177724,7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70036:3394</text:p>
          </table:table-cell>
          <table:covered-table-cell/>
          <table:table-cell office:value-type="float" office:value="256227.75" table:style-name="ce20">
            <text:p>256227,7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70068:707</text:p>
          </table:table-cell>
          <table:covered-table-cell/>
          <table:table-cell office:value-type="float" office:value="1281796.18" table:style-name="ce20">
            <text:p>1281796,1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70074:426</text:p>
          </table:table-cell>
          <table:covered-table-cell/>
          <table:table-cell office:value-type="float" office:value="230970.15" table:style-name="ce20">
            <text:p>230970,1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80093:2634</text:p>
          </table:table-cell>
          <table:covered-table-cell/>
          <table:table-cell office:value-type="float" office:value="1996258.57" table:style-name="ce20">
            <text:p>1996258,5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80096:1262</text:p>
          </table:table-cell>
          <table:covered-table-cell/>
          <table:table-cell office:value-type="float" office:value="2061152.9" table:style-name="ce20">
            <text:p>2061152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80133:855</text:p>
          </table:table-cell>
          <table:covered-table-cell/>
          <table:table-cell office:value-type="float" office:value="413684.85" table:style-name="ce20">
            <text:p>413684,8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5:000000:37865</text:p>
          </table:table-cell>
          <table:covered-table-cell/>
          <table:table-cell office:value-type="float" office:value="1857398.82" table:style-name="ce20">
            <text:p>1857398,8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5:000000:38289</text:p>
          </table:table-cell>
          <table:covered-table-cell/>
          <table:table-cell office:value-type="float" office:value="1300305.3700000001" table:style-name="ce20">
            <text:p>1300305,3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5:000000:38638</text:p>
          </table:table-cell>
          <table:covered-table-cell/>
          <table:table-cell office:value-type="float" office:value="1299731.04" table:style-name="ce20">
            <text:p>1299731,0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5:000000:40179</text:p>
          </table:table-cell>
          <table:covered-table-cell/>
          <table:table-cell office:value-type="float" office:value="1244608.47" table:style-name="ce20">
            <text:p>1244608,4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5:030104:2105</text:p>
          </table:table-cell>
          <table:covered-table-cell/>
          <table:table-cell office:value-type="float" office:value="1118178.6399999999" table:style-name="ce20">
            <text:p>1118178,6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5:030107:5498</text:p>
          </table:table-cell>
          <table:covered-table-cell/>
          <table:table-cell office:value-type="float" office:value="27470.080000000002" table:style-name="ce20">
            <text:p>27470,0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5:030111:5645</text:p>
          </table:table-cell>
          <table:covered-table-cell/>
          <table:table-cell office:value-type="float" office:value="1911687" table:style-name="ce20">
            <text:p>1911687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5:030120:21500</text:p>
          </table:table-cell>
          <table:covered-table-cell/>
          <table:table-cell office:value-type="float" office:value="718338.25" table:style-name="ce20">
            <text:p>718338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5:030120:4776</text:p>
          </table:table-cell>
          <table:covered-table-cell/>
          <table:table-cell office:value-type="float" office:value="94129350.730000004" table:style-name="ce20">
            <text:p>94129350,7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5:030122:18611</text:p>
          </table:table-cell>
          <table:covered-table-cell/>
          <table:table-cell office:value-type="float" office:value="1328530.56" table:style-name="ce20">
            <text:p>1328530,5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5:030122:18634</text:p>
          </table:table-cell>
          <table:covered-table-cell/>
          <table:table-cell office:value-type="float" office:value="1698053.76" table:style-name="ce20">
            <text:p>1698053,7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5:030122:18712</text:p>
          </table:table-cell>
          <table:covered-table-cell/>
          <table:table-cell office:value-type="float" office:value="1367081.67" table:style-name="ce20">
            <text:p>1367081,6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5:030124:4322</text:p>
          </table:table-cell>
          <table:covered-table-cell/>
          <table:table-cell office:value-type="float" office:value="1399178.94" table:style-name="ce20">
            <text:p>1399178,9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5:030207:20151</text:p>
          </table:table-cell>
          <table:covered-table-cell/>
          <table:table-cell office:value-type="float" office:value="3079027.98" table:style-name="ce20">
            <text:p>3079027,9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6:000015:4956</text:p>
          </table:table-cell>
          <table:covered-table-cell/>
          <table:table-cell office:value-type="float" office:value="1534423.69" table:style-name="ce20">
            <text:p>1534423,6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6:000019:4787</text:p>
          </table:table-cell>
          <table:covered-table-cell/>
          <table:table-cell office:value-type="float" office:value="5284490.2699999996" table:style-name="ce20">
            <text:p>5284490,2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7:010214:3332</text:p>
          </table:table-cell>
          <table:covered-table-cell/>
          <table:table-cell office:value-type="float" office:value="966259.87" table:style-name="ce20">
            <text:p>966259,8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7:010282:166</text:p>
          </table:table-cell>
          <table:covered-table-cell/>
          <table:table-cell office:value-type="float" office:value="1003156.26" table:style-name="ce20">
            <text:p>1003156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8:010001:1298</text:p>
          </table:table-cell>
          <table:covered-table-cell/>
          <table:table-cell office:value-type="float" office:value="1637425.24" table:style-name="ce20">
            <text:p>1637425,2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number-columns-spanned="2" table:number-rows-spanned="1" table:style-name="ce2">
            <text:p>34:38:010001:543</text:p>
          </table:table-cell>
          <table:covered-table-cell/>
          <table:table-cell office:value-type="float" office:value="668476.74" table:style-name="ce22">
            <text:p>668476,7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51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1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62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13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30004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4:07000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4:08000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4:110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5:1501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5:15020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6:010004: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6:250003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6:250012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7:030002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7:080002:21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7:080002:22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7:120003:7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9:000000:12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9:020634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9:0210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9:021039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9:02105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9:05042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0:04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0:06000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0:06000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0:06000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0:06000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0:06000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0:06000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0:06000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06000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080001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190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19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2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20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2:01050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2:010501:30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2:010502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2:010502:4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3:04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3:13003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3:13003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3:13003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3:13003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3:13003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3:13003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3:13003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3:13003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3:13003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3:13003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3:13003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3:13003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3:13003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3:13003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3:13003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3:13003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3:13003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3:13003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3:13003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3:13003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3:130030: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3:13003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3:13003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3:130030: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3:13003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3:13003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3:130030: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3:13003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3:13003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3:130030: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3:13003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4:090001:11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4:090001:11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4:090001:11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4:090001:11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4:090002:10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4:090002:10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4:090002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4:090002:10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4:090002:10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4:090002:10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4:090002:16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4:090002:16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4:090002:16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4:090002:16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4:090002:16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4:090002:16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4:090002:16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4:090002:16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4:090002:16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4:090002:16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4:090003:10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4:090003:100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4:090003:10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4:090003:10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4:090003:10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4:090003:10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4:090003:10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4:090003:10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4:090003:10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090003:10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4:090003:10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4:090003:10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4:090003:10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4:090003:10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4:090003:10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4:090003:10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4:090003:10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4:090003:10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4:090003:10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4:090003:10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4:090003:10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4:090003:10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4:090003:10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4:090003:10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4:090003:10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4:090003:10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4:090003:10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4:090003:10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4:090003:10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4:090003:10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4:090003:10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4:090003:10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4:090003:10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4:090003:10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4:090003:10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4:090003:10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4:090003:10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4:090003:10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4:090003:10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4:090003:10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4:090003:10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4:090003:10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4:090003:10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4:090003:10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4:090003:10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4:090003:10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4:090003:10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4:090003:10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4:090003:10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4:090003:10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4:090003:10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4:090003:10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4:090003:10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4:090003:10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4:090003:10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4:090003:10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4:090003:10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4:090003:10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4:090003:10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4:090003:10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4:090003:11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4:090003:11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4:090003:11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4:090003:11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4:090003:11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4:090003:11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4:090003:11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4:090003:11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4:090003:11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4:090003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4:090003:11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4:090003:11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4:090003:11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4:090003:11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4:090003:11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4:090004:10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4:090004:10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4:090004:10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4:090004:10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4:090004:10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4:090004:10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4:090004:10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4:090004:10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4:090004:10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4:090004:10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4:090004:10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4:090004:10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4:090004:10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4:090004:10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4:090004:10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4:090004:10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4:090004:10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4:090004:10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4:090004:10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4:090004:10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4:090004:10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4:090004:10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4:090004:10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4:090004:10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4:090004:10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5:0902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6:10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7:01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7:06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7:10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7:10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7:11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7:110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7:120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8:000000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8: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8:000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8:01000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8:01000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8:01000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8:010002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8:010002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8:010002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8:010002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8:020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8:0200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8:02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8:02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8:020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8:02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8:020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8:04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8:050006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8:050006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8:05000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8:05000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8:050006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8:050006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8:050006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8:050006: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8:050006: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8:050006: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8:070004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8:070004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8:0700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8:070004: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8:070004: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8:070004: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8:10001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8:100014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8:10001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8:100014: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8:12000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8:1200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8:1402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8:1404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8:1404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8:1404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8:1404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8:1404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8:1404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8:1404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8:1404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9: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9:08000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9:10014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4:0106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4:070203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6:090201:4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7:160101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8:100028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8:100028:3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8:100028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8:100028:6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8:13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0:14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1:030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1:030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1:09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1:100005: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1:13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1:14000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1:14000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1:140003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1:140003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1:160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1:160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1:190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1:1900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1:19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1:19001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2:020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2:0800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2:0800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2:0800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2:11000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3:010001:3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3:06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3:13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00000:24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00000:57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1002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1002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1003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10031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10059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2003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2003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20038: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2004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2004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2004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20040: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2004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2004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2004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2004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20048: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20048: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2005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2005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2005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2006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2007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20072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20083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20093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2009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2009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20095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3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30074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3011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30116: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30124: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23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2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50028: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60019: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60022:4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70001:10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70001:10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70001:10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70001:10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70001:10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70001:10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70001:10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70001:10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70001:10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7000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70005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7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7003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70043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70043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70043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70043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70043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7004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70043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70043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70043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70043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70043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70043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70043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70043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70043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70043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70043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70043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70043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70043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70043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70043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70043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7004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70043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70043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70043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70043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70043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70043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70043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70043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70043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7004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70043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70043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70043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70043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7004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7004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70043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7004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7004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7004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70043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70043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70043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70043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70043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70043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70043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70043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70043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70043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70043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70043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70043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70043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70043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70043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70043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70043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7004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7004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7004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7004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7004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7004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7004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7004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70043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7004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7004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7004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7004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7004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7004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7004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7004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70043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7004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7004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70043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7004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7004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7004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7004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7004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7004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7004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7004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7004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7004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7004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7004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7004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70043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7004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7004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7004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7004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7004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7004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7004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7004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7004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7004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7004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70043: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70043: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70043: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70043: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70043: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70043: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70043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70043: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70043: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70043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70043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70043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70043: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70043: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70043: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70043: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70043: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70043: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70043: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70043: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70043: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70043: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80069: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80086: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801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80107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00000:32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00000:35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00000:35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00000:35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00000:35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00000:35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00000:35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00000:35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00000:35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00000:35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00000:35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00000:35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00000:35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00000:37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00000:38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00000:38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00000:39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00000:39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00000:40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00000:40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00000:40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00000:65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30109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30114:7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30119:11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30119:11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30119:11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30119:11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30119:11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30119:11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30119:11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30119:11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30119:11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30119:11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30119:11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30119:11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30119:11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30119:11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30119:11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30119:11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30119:11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30119:6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30119:7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30119:8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30119:9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30119:9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119:9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30120:11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120:7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122:10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122:10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122:11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122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30122:11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30122:11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30122:12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30122:12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30122:12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30122:12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30122:12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30122:12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30122:12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30122:12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30122:12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30122:12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30122:12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30122:12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5:030122:12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5:030122:12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5:030122:12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5:030122:12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5:030122:13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5:030122:13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5:030122:13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5:030122:13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5:030122:13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5:030122:13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5:030122:13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5:030122:13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5:030122:13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5:030122:13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5:030122:13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5:030122:13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5:030122:13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5:030122:13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5:030122:13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5:030122:13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5:030122:13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5:030122:14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5:030122:14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5:030122:15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5:030122:18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5:030122:18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5:030122:18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5:030122:18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5:030122:18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5:030122:18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5:030122:18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5:030122:18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5:030122:18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5:030122:18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5:030122:18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5:030122:190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5:030122:19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5:030122:19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5:030122:19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5:030122:19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5:030122:19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5:030122:19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5:030122:19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5:030122:19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5:030122:19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5:030122:19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5:030122:20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5:030122:20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5:030122:22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5:030122:24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5:030122:25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5:030122:25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5:030122:25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5:030122:25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5:030122:7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5:030122:7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5:030122:8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5:030122:8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5:030122:9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5:030122:9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5:030122:9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5:030202:18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5:030204:15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5:030207:10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5:030207:10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5:030207:10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5:030207:10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30207:10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30207:10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30207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30207:10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30207:10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30207:11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30207:11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30207:14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30207:15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30207:17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30207:19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5:030212:12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5:030212:8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5:030212:8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5:030212:8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5:030212:8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5:030212:8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5:030212:8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5:030212:8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5:030212:8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5:030212:9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5:030212:9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5:030213:10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5:030213:10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5:030213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5:030213:10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5:030213:10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5:030213:10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5:030213:10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5:030213:10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5:030213:10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5:030213:10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5:030213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5:030213:10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5:030213:10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5:030213:10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5:030213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5:030213:10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5:030213:10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5:030213:11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5:030213:12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5:030213:13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5:030213:15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5:030213:15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5:030213:15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5:030213:4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5:030213:6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5:030213:6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5:030213:6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5:030213:6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5:030213:6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5:030213:6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5:030213:6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5:030213:6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5:030213:6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5:030213:6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5:030213:6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5:030215:7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5:030222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5:030222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6: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6:000000:3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6:000005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6:000008:10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6:000008:4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6:000015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6:000018:4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6:000019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6:00002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6:000022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7:0102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7:0102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7:0102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7:0102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7:0102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7:0102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7:0102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7:0102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7:0102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7:0102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7:010208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7:010208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7:010208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7:0102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7:010208: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7:0102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7:010208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7:010208: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7:010208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7:0102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7:01021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7:01021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7:01021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7:01021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7:010213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7:01021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7:010213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7:01021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7:010213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7:01021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7:010214:5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7:01023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7:010257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7:01032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8:01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9:00003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9:00003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9:00003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21">
            <text:p>718</text:p>
          </table:table-cell>
          <table:table-cell office:value-type="string" table:number-columns-spanned="3" table:number-rows-spanned="1" table:style-name="ce2">
            <text:p>34:39:00003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750426D199BDEB84B3E33AB8C38A9887BCB5F420599CDB9756D5E695373F5376704AD8A97DDB52407467B9BBF59AA5AE6576294295D47180A5F8D9C264EEEE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7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Денис Султанов</meta:initial-creator>
    <dc:creator>Денис Султанов</dc:creator>
    <meta:creation-date>2022-05-31T08:14:54Z</meta:creation-date>
    <dc:date>2022-05-31T08:14:55Z</dc:date>
  </office:meta>
</office:document-meta>
</file>