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68</text:p>
          </table:table-cell>
          <table:table-cell table:number-columns-repeated="4" table:style-name="ce10"/>
          <table:table-cell office:value-type="string" table:style-name="ce12">
            <text:p>31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16">
            <text:p>1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9" table:style-name="ce17">
            <text:p>6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000000:22668</text:p>
          </table:table-cell>
          <table:covered-table-cell/>
          <table:table-cell office:value-type="float" office:value="2104461.94" table:style-name="ce20">
            <text:p>2104461,9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80001:2038</text:p>
          </table:table-cell>
          <table:covered-table-cell/>
          <table:table-cell office:value-type="float" office:value="732262.85" table:style-name="ce20">
            <text:p>732262,8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90003:408</text:p>
          </table:table-cell>
          <table:covered-table-cell/>
          <table:table-cell office:value-type="float" office:value="76740.039999999994" table:style-name="ce20">
            <text:p>76740,0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14:13617</text:p>
          </table:table-cell>
          <table:covered-table-cell/>
          <table:table-cell office:value-type="float" office:value="510405.08" table:style-name="ce20">
            <text:p>510405,0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220005:5988</text:p>
          </table:table-cell>
          <table:covered-table-cell/>
          <table:table-cell office:value-type="float" office:value="408414.84" table:style-name="ce20">
            <text:p>408414,8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30001:3444</text:p>
          </table:table-cell>
          <table:covered-table-cell/>
          <table:table-cell office:value-type="float" office:value="2667258.75" table:style-name="ce20">
            <text:p>2667258,7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4:050003:7789</text:p>
          </table:table-cell>
          <table:covered-table-cell/>
          <table:table-cell office:value-type="float" office:value="55326.04" table:style-name="ce20">
            <text:p>55326,0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6:180003:1280</text:p>
          </table:table-cell>
          <table:covered-table-cell/>
          <table:table-cell office:value-type="float" office:value="269408.38" table:style-name="ce20">
            <text:p>269408,3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6:220003:792</text:p>
          </table:table-cell>
          <table:covered-table-cell/>
          <table:table-cell office:value-type="float" office:value="4658292.63" table:style-name="ce20">
            <text:p>4658292,63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220003:793</text:p>
          </table:table-cell>
          <table:covered-table-cell/>
          <table:table-cell office:value-type="float" office:value="248121.14" table:style-name="ce20">
            <text:p>248121,1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230004:194</text:p>
          </table:table-cell>
          <table:covered-table-cell/>
          <table:table-cell office:value-type="float" office:value="1856093.76" table:style-name="ce20">
            <text:p>1856093,7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250004:2267</text:p>
          </table:table-cell>
          <table:covered-table-cell/>
          <table:table-cell office:value-type="float" office:value="933864.79" table:style-name="ce20">
            <text:p>933864,7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250004:2268</text:p>
          </table:table-cell>
          <table:covered-table-cell/>
          <table:table-cell office:value-type="float" office:value="72624.11" table:style-name="ce20">
            <text:p>72624,1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8:120202:13703</text:p>
          </table:table-cell>
          <table:covered-table-cell/>
          <table:table-cell office:value-type="float" office:value="77392.47" table:style-name="ce20">
            <text:p>77392,4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9:021059:218</text:p>
          </table:table-cell>
          <table:covered-table-cell/>
          <table:table-cell office:value-type="float" office:value="1550503.99" table:style-name="ce20">
            <text:p>1550503,9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9:030801:146</text:p>
          </table:table-cell>
          <table:covered-table-cell/>
          <table:table-cell office:value-type="float" office:value="175268.92" table:style-name="ce20">
            <text:p>175268,9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030801:147</text:p>
          </table:table-cell>
          <table:covered-table-cell/>
          <table:table-cell office:value-type="float" office:value="669046.62" table:style-name="ce20">
            <text:p>669046,6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9:030801:148</text:p>
          </table:table-cell>
          <table:covered-table-cell/>
          <table:table-cell office:value-type="float" office:value="62864.07" table:style-name="ce20">
            <text:p>62864,0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30801:149</text:p>
          </table:table-cell>
          <table:covered-table-cell/>
          <table:table-cell office:value-type="float" office:value="1022357.51" table:style-name="ce20">
            <text:p>1022357,5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9:030801:150</text:p>
          </table:table-cell>
          <table:covered-table-cell/>
          <table:table-cell office:value-type="float" office:value="138973.69" table:style-name="ce20">
            <text:p>138973,6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030801:151</text:p>
          </table:table-cell>
          <table:covered-table-cell/>
          <table:table-cell office:value-type="float" office:value="41692.11" table:style-name="ce20">
            <text:p>41692,1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30801:152</text:p>
          </table:table-cell>
          <table:covered-table-cell/>
          <table:table-cell office:value-type="float" office:value="69486.84" table:style-name="ce20">
            <text:p>69486,8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030801:153</text:p>
          </table:table-cell>
          <table:covered-table-cell/>
          <table:table-cell office:value-type="float" office:value="14484.66" table:style-name="ce20">
            <text:p>14484,6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30801:154</text:p>
          </table:table-cell>
          <table:covered-table-cell/>
          <table:table-cell office:value-type="float" office:value="1088114.04" table:style-name="ce20">
            <text:p>1088114,0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30801:155</text:p>
          </table:table-cell>
          <table:covered-table-cell/>
          <table:table-cell office:value-type="float" office:value="725409.36" table:style-name="ce20">
            <text:p>725409,3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50817:1180</text:p>
          </table:table-cell>
          <table:covered-table-cell/>
          <table:table-cell office:value-type="float" office:value="172718.78" table:style-name="ce20">
            <text:p>172718,7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100127:154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100127:155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140104:168</text:p>
          </table:table-cell>
          <table:covered-table-cell/>
          <table:table-cell office:value-type="float" office:value="4451690.49" table:style-name="ce20">
            <text:p>4451690,4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060003:1228</text:p>
          </table:table-cell>
          <table:covered-table-cell/>
          <table:table-cell office:value-type="float" office:value="435063.47" table:style-name="ce20">
            <text:p>435063,4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060003:1247</text:p>
          </table:table-cell>
          <table:covered-table-cell/>
          <table:table-cell office:value-type="float" office:value="281091" table:style-name="ce20">
            <text:p>281091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060003:1250</text:p>
          </table:table-cell>
          <table:covered-table-cell/>
          <table:table-cell office:value-type="float" office:value="295254.5" table:style-name="ce20">
            <text:p>295254,5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060003:1254</text:p>
          </table:table-cell>
          <table:covered-table-cell/>
          <table:table-cell office:value-type="float" office:value="92467.17" table:style-name="ce20">
            <text:p>92467,1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060003:1264</text:p>
          </table:table-cell>
          <table:covered-table-cell/>
          <table:table-cell office:value-type="float" office:value="679889.67" table:style-name="ce20">
            <text:p>679889,6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060003:1268</text:p>
          </table:table-cell>
          <table:covered-table-cell/>
          <table:table-cell office:value-type="float" office:value="224875.77" table:style-name="ce20">
            <text:p>224875,7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060003:1288</text:p>
          </table:table-cell>
          <table:covered-table-cell/>
          <table:table-cell office:value-type="float" office:value="305060" table:style-name="ce20">
            <text:p>305060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3:060001:845</text:p>
          </table:table-cell>
          <table:covered-table-cell/>
          <table:table-cell office:value-type="float" office:value="171573.28" table:style-name="ce20">
            <text:p>171573,2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3:090002:276</text:p>
          </table:table-cell>
          <table:covered-table-cell/>
          <table:table-cell office:value-type="float" office:value="2879103.66" table:style-name="ce20">
            <text:p>2879103,6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090002:283</text:p>
          </table:table-cell>
          <table:covered-table-cell/>
          <table:table-cell office:value-type="float" office:value="258827.45" table:style-name="ce20">
            <text:p>258827,4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090002:285</text:p>
          </table:table-cell>
          <table:covered-table-cell/>
          <table:table-cell office:value-type="float" office:value="269743.2" table:style-name="ce20">
            <text:p>269743,2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100001:141</text:p>
          </table:table-cell>
          <table:covered-table-cell/>
          <table:table-cell office:value-type="float" office:value="241686.43" table:style-name="ce20">
            <text:p>241686,43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3:100001:143</text:p>
          </table:table-cell>
          <table:covered-table-cell/>
          <table:table-cell office:value-type="float" office:value="329618.12" table:style-name="ce20">
            <text:p>329618,1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100001:155</text:p>
          </table:table-cell>
          <table:covered-table-cell/>
          <table:table-cell office:value-type="float" office:value="196050.18" table:style-name="ce20">
            <text:p>196050,1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3:100002:311</text:p>
          </table:table-cell>
          <table:covered-table-cell/>
          <table:table-cell office:value-type="float" office:value="10733.89" table:style-name="ce20">
            <text:p>10733,8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100002:312</text:p>
          </table:table-cell>
          <table:covered-table-cell/>
          <table:table-cell office:value-type="float" office:value="13254.73" table:style-name="ce20">
            <text:p>13254,73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3:100002:345</text:p>
          </table:table-cell>
          <table:covered-table-cell/>
          <table:table-cell office:value-type="float" office:value="45031.56" table:style-name="ce20">
            <text:p>45031,5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3:100002:351</text:p>
          </table:table-cell>
          <table:covered-table-cell/>
          <table:table-cell office:value-type="float" office:value="280281.06" table:style-name="ce20">
            <text:p>280281,0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3:100002:382</text:p>
          </table:table-cell>
          <table:covered-table-cell/>
          <table:table-cell office:value-type="float" office:value="231837.42" table:style-name="ce20">
            <text:p>231837,4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100002:389</text:p>
          </table:table-cell>
          <table:covered-table-cell/>
          <table:table-cell office:value-type="float" office:value="293430.05" table:style-name="ce20">
            <text:p>293430,0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3:100002:390</text:p>
          </table:table-cell>
          <table:covered-table-cell/>
          <table:table-cell office:value-type="float" office:value="381719.85" table:style-name="ce20">
            <text:p>381719,8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3:130021:2142</text:p>
          </table:table-cell>
          <table:covered-table-cell/>
          <table:table-cell office:value-type="float" office:value="89242.75" table:style-name="ce20">
            <text:p>89242,7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3:130021:2143</text:p>
          </table:table-cell>
          <table:covered-table-cell/>
          <table:table-cell office:value-type="float" office:value="89242.75" table:style-name="ce20">
            <text:p>89242,7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5:080302:931</text:p>
          </table:table-cell>
          <table:covered-table-cell/>
          <table:table-cell office:value-type="float" office:value="518922.5" table:style-name="ce20">
            <text:p>518922,5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5:090203:203</text:p>
          </table:table-cell>
          <table:covered-table-cell/>
          <table:table-cell office:value-type="float" office:value="686064.05" table:style-name="ce20">
            <text:p>686064,0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6:060001:1228</text:p>
          </table:table-cell>
          <table:covered-table-cell/>
          <table:table-cell office:value-type="float" office:value="762979.83999999997" table:style-name="ce20">
            <text:p>762979,8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7:000000:1646</text:p>
          </table:table-cell>
          <table:covered-table-cell/>
          <table:table-cell office:value-type="float" office:value="82678.36" table:style-name="ce20">
            <text:p>82678,3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8:040001:1348</text:p>
          </table:table-cell>
          <table:covered-table-cell/>
          <table:table-cell office:value-type="float" office:value="894013.82" table:style-name="ce20">
            <text:p>894013,8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8:140128:868</text:p>
          </table:table-cell>
          <table:covered-table-cell/>
          <table:table-cell office:value-type="float" office:value="498193.34" table:style-name="ce20">
            <text:p>498193,3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0:030102:3478</text:p>
          </table:table-cell>
          <table:covered-table-cell/>
          <table:table-cell office:value-type="float" office:value="120724.16" table:style-name="ce20">
            <text:p>120724,1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1:150001:1635</text:p>
          </table:table-cell>
          <table:covered-table-cell/>
          <table:table-cell office:value-type="float" office:value="322039.94" table:style-name="ce20">
            <text:p>322039,9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5:010141:613</text:p>
          </table:table-cell>
          <table:covered-table-cell/>
          <table:table-cell office:value-type="float" office:value="25869.46" table:style-name="ce20">
            <text:p>25869,4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6:050702:4591</text:p>
          </table:table-cell>
          <table:covered-table-cell/>
          <table:table-cell office:value-type="float" office:value="1441751.14" table:style-name="ce20">
            <text:p>1441751,1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6:070102:503</text:p>
          </table:table-cell>
          <table:covered-table-cell/>
          <table:table-cell office:value-type="float" office:value="90399.21" table:style-name="ce20">
            <text:p>90399,2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6:070102:504</text:p>
          </table:table-cell>
          <table:covered-table-cell/>
          <table:table-cell office:value-type="float" office:value="124030.32" table:style-name="ce20">
            <text:p>124030,3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6:070102:505</text:p>
          </table:table-cell>
          <table:covered-table-cell/>
          <table:table-cell office:value-type="float" office:value="229264.27" table:style-name="ce20">
            <text:p>229264,2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6:070102:506</text:p>
          </table:table-cell>
          <table:covered-table-cell/>
          <table:table-cell office:value-type="float" office:value="229264.27" table:style-name="ce20">
            <text:p>229264,2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6:070102:507</text:p>
          </table:table-cell>
          <table:covered-table-cell/>
          <table:table-cell office:value-type="float" office:value="123802.91" table:style-name="ce20">
            <text:p>123802,9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6:070102:508</text:p>
          </table:table-cell>
          <table:covered-table-cell/>
          <table:table-cell office:value-type="float" office:value="25161.19" table:style-name="ce20">
            <text:p>25161,1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6:070102:509</text:p>
          </table:table-cell>
          <table:covered-table-cell/>
          <table:table-cell office:value-type="float" office:value="369745.19" table:style-name="ce20">
            <text:p>369745,1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6:070102:510</text:p>
          </table:table-cell>
          <table:covered-table-cell/>
          <table:table-cell office:value-type="float" office:value="1560265.89" table:style-name="ce20">
            <text:p>1560265,8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6:070102:511</text:p>
          </table:table-cell>
          <table:covered-table-cell/>
          <table:table-cell office:value-type="float" office:value="580913.09" table:style-name="ce20">
            <text:p>580913,0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6:070102:512</text:p>
          </table:table-cell>
          <table:covered-table-cell/>
          <table:table-cell office:value-type="float" office:value="3015580.32" table:style-name="ce20">
            <text:p>3015580,3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6:070102:513</text:p>
          </table:table-cell>
          <table:covered-table-cell/>
          <table:table-cell office:value-type="float" office:value="143834.78" table:style-name="ce20">
            <text:p>143834,7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6:090201:13114</text:p>
          </table:table-cell>
          <table:covered-table-cell/>
          <table:table-cell office:value-type="float" office:value="477000.33" table:style-name="ce20">
            <text:p>477000,33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7:110003:1737</text:p>
          </table:table-cell>
          <table:covered-table-cell/>
          <table:table-cell office:value-type="float" office:value="1416873.11" table:style-name="ce20">
            <text:p>1416873,1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7:160201:118</text:p>
          </table:table-cell>
          <table:covered-table-cell/>
          <table:table-cell office:value-type="float" office:value="379514.67" table:style-name="ce20">
            <text:p>379514,6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020001:1509</text:p>
          </table:table-cell>
          <table:covered-table-cell/>
          <table:table-cell office:value-type="float" office:value="787435.97" table:style-name="ce20">
            <text:p>787435,9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080001:7007</text:p>
          </table:table-cell>
          <table:covered-table-cell/>
          <table:table-cell office:value-type="float" office:value="1040310.59" table:style-name="ce20">
            <text:p>1040310,5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080001:7008</text:p>
          </table:table-cell>
          <table:covered-table-cell/>
          <table:table-cell office:value-type="float" office:value="1794638.7" table:style-name="ce20">
            <text:p>1794638,7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080005:3057</text:p>
          </table:table-cell>
          <table:covered-table-cell/>
          <table:table-cell office:value-type="float" office:value="1081286.46" table:style-name="ce20">
            <text:p>1081286,4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100007:1998</text:p>
          </table:table-cell>
          <table:covered-table-cell/>
          <table:table-cell office:value-type="float" office:value="1109925.6000000001" table:style-name="ce20">
            <text:p>1109925,6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100010:1955</text:p>
          </table:table-cell>
          <table:covered-table-cell/>
          <table:table-cell office:value-type="float" office:value="1798628.08" table:style-name="ce20">
            <text:p>1798628,0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100026:907</text:p>
          </table:table-cell>
          <table:covered-table-cell/>
          <table:table-cell office:value-type="float" office:value="1626486.96" table:style-name="ce20">
            <text:p>1626486,9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8:140014:1648</text:p>
          </table:table-cell>
          <table:covered-table-cell/>
          <table:table-cell office:value-type="float" office:value="997330.05" table:style-name="ce20">
            <text:p>997330,0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8:140014:1649</text:p>
          </table:table-cell>
          <table:covered-table-cell/>
          <table:table-cell office:value-type="float" office:value="657244.69999999995" table:style-name="ce20">
            <text:p>657244,7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0:160003:10821</text:p>
          </table:table-cell>
          <table:covered-table-cell/>
          <table:table-cell office:value-type="float" office:value="626581.02" table:style-name="ce20">
            <text:p>626581,0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0:160003:10822</text:p>
          </table:table-cell>
          <table:covered-table-cell/>
          <table:table-cell office:value-type="float" office:value="494641.51" table:style-name="ce20">
            <text:p>494641,5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0:160003:10823</text:p>
          </table:table-cell>
          <table:covered-table-cell/>
          <table:table-cell office:value-type="float" office:value="995494.52" table:style-name="ce20">
            <text:p>995494,5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0:160003:10824</text:p>
          </table:table-cell>
          <table:covered-table-cell/>
          <table:table-cell office:value-type="float" office:value="648575.16" table:style-name="ce20">
            <text:p>648575,1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0:160003:10825</text:p>
          </table:table-cell>
          <table:covered-table-cell/>
          <table:table-cell office:value-type="float" office:value="502561.45" table:style-name="ce20">
            <text:p>502561,4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0:160004:1146</text:p>
          </table:table-cell>
          <table:covered-table-cell/>
          <table:table-cell office:value-type="float" office:value="793693.42" table:style-name="ce20">
            <text:p>793693,4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0:160004:1147</text:p>
          </table:table-cell>
          <table:covered-table-cell/>
          <table:table-cell office:value-type="float" office:value="982127.59" table:style-name="ce20">
            <text:p>982127,5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0:160005:10287</text:p>
          </table:table-cell>
          <table:covered-table-cell/>
          <table:table-cell office:value-type="float" office:value="399171.08" table:style-name="ce20">
            <text:p>399171,0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0:160005:10288</text:p>
          </table:table-cell>
          <table:covered-table-cell/>
          <table:table-cell office:value-type="float" office:value="587032.12" table:style-name="ce20">
            <text:p>587032,1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0:160005:10289</text:p>
          </table:table-cell>
          <table:covered-table-cell/>
          <table:table-cell office:value-type="float" office:value="699942.71" table:style-name="ce20">
            <text:p>699942,7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0:160005:10290</text:p>
          </table:table-cell>
          <table:covered-table-cell/>
          <table:table-cell office:value-type="float" office:value="592956.87" table:style-name="ce20">
            <text:p>592956,8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0:160005:10291</text:p>
          </table:table-cell>
          <table:covered-table-cell/>
          <table:table-cell office:value-type="float" office:value="488531.44" table:style-name="ce20">
            <text:p>488531,4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1:100007:1032</text:p>
          </table:table-cell>
          <table:covered-table-cell/>
          <table:table-cell office:value-type="float" office:value="110237.31" table:style-name="ce20">
            <text:p>110237,3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1:200001:3896</text:p>
          </table:table-cell>
          <table:covered-table-cell/>
          <table:table-cell office:value-type="float" office:value="306894.71999999997" table:style-name="ce20">
            <text:p>306894,7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3:110001:1096</text:p>
          </table:table-cell>
          <table:covered-table-cell/>
          <table:table-cell office:value-type="float" office:value="2342784.2799999998" table:style-name="ce20">
            <text:p>2342784,2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00000:48421</text:p>
          </table:table-cell>
          <table:covered-table-cell/>
          <table:table-cell office:value-type="float" office:value="1103630.8" table:style-name="ce20">
            <text:p>1103630,8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10043:492</text:p>
          </table:table-cell>
          <table:covered-table-cell/>
          <table:table-cell office:value-type="float" office:value="258471.46" table:style-name="ce20">
            <text:p>258471,4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20034:755</text:p>
          </table:table-cell>
          <table:covered-table-cell/>
          <table:table-cell office:value-type="float" office:value="341661.51" table:style-name="ce20">
            <text:p>341661,5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20062:3336</text:p>
          </table:table-cell>
          <table:covered-table-cell/>
          <table:table-cell office:value-type="float" office:value="17664.150000000001" table:style-name="ce20">
            <text:p>17664,1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20073:1546</text:p>
          </table:table-cell>
          <table:covered-table-cell/>
          <table:table-cell office:value-type="float" office:value="4459921.2" table:style-name="ce20">
            <text:p>4459921,2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20084:297</text:p>
          </table:table-cell>
          <table:covered-table-cell/>
          <table:table-cell office:value-type="float" office:value="5086815.6500000004" table:style-name="ce20">
            <text:p>5086815,6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20086:2738</text:p>
          </table:table-cell>
          <table:covered-table-cell/>
          <table:table-cell office:value-type="float" office:value="72423.009999999995" table:style-name="ce20">
            <text:p>72423,0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057:208</text:p>
          </table:table-cell>
          <table:covered-table-cell/>
          <table:table-cell office:value-type="float" office:value="475068.51" table:style-name="ce20">
            <text:p>475068,5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059:221</text:p>
          </table:table-cell>
          <table:covered-table-cell/>
          <table:table-cell office:value-type="float" office:value="35631253.25" table:style-name="ce20">
            <text:p>35631253,2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070:9612</text:p>
          </table:table-cell>
          <table:covered-table-cell/>
          <table:table-cell office:value-type="float" office:value="1722229.93" table:style-name="ce20">
            <text:p>1722229,93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070:9613</text:p>
          </table:table-cell>
          <table:covered-table-cell/>
          <table:table-cell office:value-type="float" office:value="1047984.49" table:style-name="ce20">
            <text:p>1047984,4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107:420</text:p>
          </table:table-cell>
          <table:covered-table-cell/>
          <table:table-cell office:value-type="float" office:value="1375642.22" table:style-name="ce20">
            <text:p>1375642,2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40018:112</text:p>
          </table:table-cell>
          <table:covered-table-cell/>
          <table:table-cell office:value-type="float" office:value="1022442.67" table:style-name="ce20">
            <text:p>1022442,6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40022:7036</text:p>
          </table:table-cell>
          <table:covered-table-cell/>
          <table:table-cell office:value-type="float" office:value="1578566.07" table:style-name="ce20">
            <text:p>1578566,0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40023:7878</text:p>
          </table:table-cell>
          <table:covered-table-cell/>
          <table:table-cell office:value-type="float" office:value="9289779.2899999991" table:style-name="ce20">
            <text:p>9289779,2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50055:844</text:p>
          </table:table-cell>
          <table:covered-table-cell/>
          <table:table-cell office:value-type="float" office:value="2877102.01" table:style-name="ce20">
            <text:p>2877102,0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50064:2744</text:p>
          </table:table-cell>
          <table:covered-table-cell/>
          <table:table-cell office:value-type="float" office:value="5374826.4199999999" table:style-name="ce20">
            <text:p>5374826,4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50064:4101</text:p>
          </table:table-cell>
          <table:covered-table-cell/>
          <table:table-cell office:value-type="float" office:value="441840.68" table:style-name="ce20">
            <text:p>441840,6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50064:4102</text:p>
          </table:table-cell>
          <table:covered-table-cell/>
          <table:table-cell office:value-type="float" office:value="130715.26" table:style-name="ce20">
            <text:p>130715,2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50064:4103</text:p>
          </table:table-cell>
          <table:covered-table-cell/>
          <table:table-cell office:value-type="float" office:value="130715.26" table:style-name="ce20">
            <text:p>130715,2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50064:4104</text:p>
          </table:table-cell>
          <table:covered-table-cell/>
          <table:table-cell office:value-type="float" office:value="441840.68" table:style-name="ce20">
            <text:p>441840,6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50064:4105</text:p>
          </table:table-cell>
          <table:covered-table-cell/>
          <table:table-cell office:value-type="float" office:value="130715.26" table:style-name="ce20">
            <text:p>130715,2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50064:4106</text:p>
          </table:table-cell>
          <table:covered-table-cell/>
          <table:table-cell office:value-type="float" office:value="656181.11" table:style-name="ce20">
            <text:p>656181,1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50064:4107</text:p>
          </table:table-cell>
          <table:covered-table-cell/>
          <table:table-cell office:value-type="float" office:value="130715.26" table:style-name="ce20">
            <text:p>130715,2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50064:4108</text:p>
          </table:table-cell>
          <table:covered-table-cell/>
          <table:table-cell office:value-type="float" office:value="130715.26" table:style-name="ce20">
            <text:p>130715,2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60003:1607</text:p>
          </table:table-cell>
          <table:covered-table-cell/>
          <table:table-cell office:value-type="float" office:value="468583.21" table:style-name="ce20">
            <text:p>468583,2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60003:1608</text:p>
          </table:table-cell>
          <table:covered-table-cell/>
          <table:table-cell office:value-type="float" office:value="270168.28000000003" table:style-name="ce20">
            <text:p>270168,2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60023:946</text:p>
          </table:table-cell>
          <table:covered-table-cell/>
          <table:table-cell office:value-type="float" office:value="73332466.120000005" table:style-name="ce20">
            <text:p>73332466,1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60036:500</text:p>
          </table:table-cell>
          <table:covered-table-cell/>
          <table:table-cell office:value-type="float" office:value="1440005.6" table:style-name="ce20">
            <text:p>1440005,6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70001:10544</text:p>
          </table:table-cell>
          <table:covered-table-cell/>
          <table:table-cell office:value-type="float" office:value="6352953.9800000004" table:style-name="ce20">
            <text:p>6352953,9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70079:92</text:p>
          </table:table-cell>
          <table:covered-table-cell/>
          <table:table-cell office:value-type="float" office:value="3411272.72" table:style-name="ce20">
            <text:p>3411272,7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80074:3151</text:p>
          </table:table-cell>
          <table:covered-table-cell/>
          <table:table-cell office:value-type="float" office:value="2132284.9500000002" table:style-name="ce20">
            <text:p>2132284,9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00000:32055</text:p>
          </table:table-cell>
          <table:covered-table-cell/>
          <table:table-cell office:value-type="float" office:value="1835436.33" table:style-name="ce20">
            <text:p>1835436,33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00000:35541</text:p>
          </table:table-cell>
          <table:covered-table-cell/>
          <table:table-cell office:value-type="float" office:value="2202795.4700000002" table:style-name="ce20">
            <text:p>2202795,4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00000:35545</text:p>
          </table:table-cell>
          <table:covered-table-cell/>
          <table:table-cell office:value-type="float" office:value="1794648.86" table:style-name="ce20">
            <text:p>1794648,8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00000:37149</text:p>
          </table:table-cell>
          <table:covered-table-cell/>
          <table:table-cell office:value-type="float" office:value="1297149.29" table:style-name="ce20">
            <text:p>1297149,2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00000:37151</text:p>
          </table:table-cell>
          <table:covered-table-cell/>
          <table:table-cell office:value-type="float" office:value="1290837.1299999999" table:style-name="ce20">
            <text:p>1290837,13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00000:37156</text:p>
          </table:table-cell>
          <table:covered-table-cell/>
          <table:table-cell office:value-type="float" office:value="2223831.7200000002" table:style-name="ce20">
            <text:p>2223831,7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00000:37615</text:p>
          </table:table-cell>
          <table:covered-table-cell/>
          <table:table-cell office:value-type="float" office:value="3161308.76" table:style-name="ce20">
            <text:p>3161308,7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00000:38623</text:p>
          </table:table-cell>
          <table:covered-table-cell/>
          <table:table-cell office:value-type="float" office:value="1704626.81" table:style-name="ce20">
            <text:p>1704626,8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00000:39254</text:p>
          </table:table-cell>
          <table:covered-table-cell/>
          <table:table-cell office:value-type="float" office:value="2897866.37" table:style-name="ce20">
            <text:p>2897866,3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00000:40817</text:p>
          </table:table-cell>
          <table:covered-table-cell/>
          <table:table-cell office:value-type="float" office:value="3174888.27" table:style-name="ce20">
            <text:p>3174888,2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00000:40822</text:p>
          </table:table-cell>
          <table:covered-table-cell/>
          <table:table-cell office:value-type="float" office:value="1983417.48" table:style-name="ce20">
            <text:p>1983417,4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00000:43092</text:p>
          </table:table-cell>
          <table:covered-table-cell/>
          <table:table-cell office:value-type="float" office:value="3142297.46" table:style-name="ce20">
            <text:p>3142297,4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20201:2917</text:p>
          </table:table-cell>
          <table:covered-table-cell/>
          <table:table-cell office:value-type="float" office:value="2703387.72" table:style-name="ce20">
            <text:p>2703387,7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30106:5859</text:p>
          </table:table-cell>
          <table:covered-table-cell/>
          <table:table-cell office:value-type="float" office:value="384715.55" table:style-name="ce20">
            <text:p>384715,5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30118:1317</text:p>
          </table:table-cell>
          <table:covered-table-cell/>
          <table:table-cell office:value-type="float" office:value="1878077.36" table:style-name="ce20">
            <text:p>1878077,3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119:2644</text:p>
          </table:table-cell>
          <table:covered-table-cell/>
          <table:table-cell office:value-type="float" office:value="1462734.56" table:style-name="ce20">
            <text:p>1462734,5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120:11652</text:p>
          </table:table-cell>
          <table:covered-table-cell/>
          <table:table-cell office:value-type="float" office:value="1302612.92" table:style-name="ce20">
            <text:p>1302612,9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122:12688</text:p>
          </table:table-cell>
          <table:covered-table-cell/>
          <table:table-cell office:value-type="float" office:value="1615509.48" table:style-name="ce20">
            <text:p>1615509,4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122:18488</text:p>
          </table:table-cell>
          <table:covered-table-cell/>
          <table:table-cell office:value-type="float" office:value="1692157.74" table:style-name="ce20">
            <text:p>1692157,7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30202:18045</text:p>
          </table:table-cell>
          <table:covered-table-cell/>
          <table:table-cell office:value-type="float" office:value="17098477.300000001" table:style-name="ce20">
            <text:p>17098477,3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30204:15684</text:p>
          </table:table-cell>
          <table:covered-table-cell/>
          <table:table-cell office:value-type="float" office:value="1421629" table:style-name="ce20">
            <text:p>1421629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30204:6410</text:p>
          </table:table-cell>
          <table:covered-table-cell/>
          <table:table-cell office:value-type="float" office:value="1882203.29" table:style-name="ce20">
            <text:p>1882203,2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30212:8627</text:p>
          </table:table-cell>
          <table:covered-table-cell/>
          <table:table-cell office:value-type="float" office:value="2367863.44" table:style-name="ce20">
            <text:p>2367863,4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30214:5694</text:p>
          </table:table-cell>
          <table:covered-table-cell/>
          <table:table-cell office:value-type="float" office:value="2133964.9" table:style-name="ce20">
            <text:p>2133964,9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30225:774</text:p>
          </table:table-cell>
          <table:covered-table-cell/>
          <table:table-cell office:value-type="float" office:value="816077.94" table:style-name="ce20">
            <text:p>816077,9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6:000005:2554</text:p>
          </table:table-cell>
          <table:covered-table-cell/>
          <table:table-cell office:value-type="float" office:value="1065656.6000000001" table:style-name="ce20">
            <text:p>1065656,6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6:000009:7007</text:p>
          </table:table-cell>
          <table:covered-table-cell/>
          <table:table-cell office:value-type="float" office:value="111158.76" table:style-name="ce20">
            <text:p>111158,7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6:000009:7008</text:p>
          </table:table-cell>
          <table:covered-table-cell/>
          <table:table-cell office:value-type="float" office:value="534623.31000000006" table:style-name="ce20">
            <text:p>534623,3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6:000009:7009</text:p>
          </table:table-cell>
          <table:covered-table-cell/>
          <table:table-cell office:value-type="float" office:value="296718.5" table:style-name="ce20">
            <text:p>296718,5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6:000009:7010</text:p>
          </table:table-cell>
          <table:covered-table-cell/>
          <table:table-cell office:value-type="float" office:value="534623.31000000006" table:style-name="ce20">
            <text:p>534623,3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6:000009:7011</text:p>
          </table:table-cell>
          <table:covered-table-cell/>
          <table:table-cell office:value-type="float" office:value="534623.31000000006" table:style-name="ce20">
            <text:p>534623,3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6:000015:4957</text:p>
          </table:table-cell>
          <table:covered-table-cell/>
          <table:table-cell office:value-type="float" office:value="1384083.58" table:style-name="ce20">
            <text:p>1384083,5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6:000019:3519</text:p>
          </table:table-cell>
          <table:covered-table-cell/>
          <table:table-cell office:value-type="float" office:value="1219464.8500000001" table:style-name="ce20">
            <text:p>1219464,8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6:000020:2349</text:p>
          </table:table-cell>
          <table:covered-table-cell/>
          <table:table-cell office:value-type="float" office:value="84900.86" table:style-name="ce20">
            <text:p>84900,8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6:000021:1318</text:p>
          </table:table-cell>
          <table:covered-table-cell/>
          <table:table-cell office:value-type="float" office:value="73978.009999999995" table:style-name="ce20">
            <text:p>73978,0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6:000021:1319</text:p>
          </table:table-cell>
          <table:covered-table-cell/>
          <table:table-cell office:value-type="float" office:value="290385.18" table:style-name="ce20">
            <text:p>290385,1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6:000021:1320</text:p>
          </table:table-cell>
          <table:covered-table-cell/>
          <table:table-cell office:value-type="float" office:value="123296.69" table:style-name="ce20">
            <text:p>123296,6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6:000021:1321</text:p>
          </table:table-cell>
          <table:covered-table-cell/>
          <table:table-cell office:value-type="float" office:value="825280.61" table:style-name="ce20">
            <text:p>825280,6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6:000021:1322</text:p>
          </table:table-cell>
          <table:covered-table-cell/>
          <table:table-cell office:value-type="float" office:value="825280.61" table:style-name="ce20">
            <text:p>825280,6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6:000022:5020</text:p>
          </table:table-cell>
          <table:covered-table-cell/>
          <table:table-cell office:value-type="float" office:value="14705714.59" table:style-name="ce20">
            <text:p>14705714,5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7:010239:154</text:p>
          </table:table-cell>
          <table:covered-table-cell/>
          <table:table-cell office:value-type="float" office:value="1185074.3799999999" table:style-name="ce20">
            <text:p>1185074,3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7:010278:245</text:p>
          </table:table-cell>
          <table:covered-table-cell/>
          <table:table-cell office:value-type="float" office:value="1197480.06" table:style-name="ce20">
            <text:p>1197480,0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8:010001:295</text:p>
          </table:table-cell>
          <table:covered-table-cell/>
          <table:table-cell office:value-type="float" office:value="1104238.3500000001" table:style-name="ce20">
            <text:p>1104238,3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number-columns-spanned="2" table:number-rows-spanned="1" table:style-name="ce2">
            <text:p>34:39:000043:329</text:p>
          </table:table-cell>
          <table:covered-table-cell/>
          <table:table-cell office:value-type="float" office:value="735367.82" table:style-name="ce22">
            <text:p>735367,8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3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8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5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5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0000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20002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20005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9000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10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40114:6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100001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23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6:250012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080002:21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13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13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13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7:13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13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7:13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7:13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7:13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7:130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7:130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7:13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8:1401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9:0206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9:02104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9:06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9:0601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02000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0600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060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06000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06000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0600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06000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08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20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20001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20001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2:0101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2:010502:4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3:09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3:09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3:1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4:090001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4:090001:10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4:090001:10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4:090001:10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4:090001:10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4:090001:10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4:090001:10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4:090001:10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4:090001:10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4:090001:10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4:090001:10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4:090001:10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4:090001:10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4:090001:10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4:090001:10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4:090001:10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4:090001:10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4:090001:10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4:090001:10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4:090001:10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4:090001:10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4:090001:10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4:090001:10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4:090001:10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4:090001:11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4:090001:11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4:090001:11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4:090001:11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4:090001:11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4:090001:11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4:090002:10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4:090002:10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4:090002:10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4:090002:10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4:090002:10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4:090002:10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090002:10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090002:10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090002:16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090002:16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090003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4:090003:10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4:090003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4:090003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4:090003:10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090003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090003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4:090003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090003:10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090003:10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090003:10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090003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090003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090003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090003:10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90003:10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90003:10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90003:10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090003:10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090003:10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090003:10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090003:10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090003:10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4:090003:10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090003:10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4:090003:10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090003:10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4:090003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090003:10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090003:10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4:090003:10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4:090003:10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4:090003:10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4:090003:10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4:090003:10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4:090003:10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090003:10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4:090003:10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4:090003:10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4:090003:10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4:090003:10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4:090003:10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4:090003:10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4:090003:10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4:090003:10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4:090003:10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4:090003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4:090003:10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4:090003:10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4:090003:10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4:090003:10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4:090003:10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4:090003:10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4:090003:10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4:090003:10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4:090003:10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4:090003:10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4:090003:10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4:090003:10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4:090003:10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4:090003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4:090003:10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4:090003:10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4:090003:10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4:090003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4:090003:10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4:090003:10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4:090003:10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4:090003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4:090003:10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4:090003:10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4:090003:10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4:090003:10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4:090003:10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4:090003:1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4:090003:1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4:090003:11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4:090003:11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4:090003:11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4:090004:10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4:090004:10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4:090004:10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4:090004:10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4:090004:10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4:090004:10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4:090004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4:090004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4:090004:10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4:090004:10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4:090004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4:090004:10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4:090004:10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4:090004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4:090004:10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4:090004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4:090004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4:090004:10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4:090004:10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4:090004:10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4:090004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4:090004:10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4:090004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4:090004:10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4:090004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4:090004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4:090004:10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4:090004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4:090004:10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4:090004:10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4:090004:10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4:090004:10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4:090004:10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4:090004:10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4:090004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4:090004:10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4:090004:10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4:090004:10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4:090004:10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4:090004:10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4:090004:10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4:090004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4:090004:10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4:090004:10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4:090004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4:090004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4:090004:10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4:090004:10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4:090004:10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4:090004:10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4:090004:10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4:090004:10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4:090004:10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4:090004:10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4:090004:10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4:090004:10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4:090004:10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4:090004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4:090004:10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4:090004:10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4:090004:10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4:090004:10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4:090004:10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4:090004:10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4:090004:10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4:090004:10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4:090004:10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4:090004:10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4:090004:10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4:090004:10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4:130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4:13000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4:13000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4:13000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4:13000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4:13000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4:13000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4:130003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4:130003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4:13000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4:130003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4:130003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4:1300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4:13000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4:13000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4:130003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4:130003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4:130003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4:13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4:13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5:0803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6:120005: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1:000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1:0700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3:190019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4:070204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6:090201:7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7:00000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7:0500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7:120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8:010004: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8:020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8:10001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0:160003:5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0:160003:7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0:160003:7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1:14000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1:19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2:06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2:08000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00000:40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1004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1005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2003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20054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2005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20055: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20055: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20055: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2005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2005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2005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2005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20072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32:4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75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13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3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60016:7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6003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60035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70009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70043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70043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70043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70043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70043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70043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70043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70043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70043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70043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70043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70043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70043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70043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70043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70043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7004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70043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70043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70043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70043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70043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70043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7004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70043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70043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70043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70043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70043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70043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70043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7004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70043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70043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70043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70043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70043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7004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70043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70043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70043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70043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70043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70043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70043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70043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70043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70043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70043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7004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70043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70043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70043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70043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70043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70043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70043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7004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70043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70043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70043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7004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70043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70043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70043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70043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70043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70043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70043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70043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70043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70043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70043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70043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70043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70043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70043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70043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70043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70043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70043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70043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7004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70043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70043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7004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70043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70043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70043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70043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43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43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43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43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43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4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43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43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43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43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4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4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4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4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4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43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4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4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4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4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4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4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4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043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04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4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4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043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043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053: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80074:4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80079: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80096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00000:30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00000:30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00000:31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00000:32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00000:32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00000:34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00000:35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00000:35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00000:37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00000:37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00000:37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00000:37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00000:37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00000:37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00000:37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00000:38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00000:38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00000:38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00000:39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00000:40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00000:40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00000:40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00000:40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00000:40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00000:40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00000:43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00000:43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00000:43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00000:66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104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107:5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119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119:11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119:11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119:11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119:11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119:11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119:11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119:11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119:11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119:11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119:11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30119:11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30119:11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119:11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30119:11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30119:11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30119:11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30119:11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30119:11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30119:11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30119:11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30119:11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30119:11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30119:11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30119:11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30119:11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30119:11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30119:11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30119:11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30119:6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30119:9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30120:11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30122:10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30122:12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30122:12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30122:12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122:12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122:12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122:12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122:12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122:12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122:12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122:12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122:12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122:12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122:12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122:12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122:12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122:12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122:12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122:13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122:13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122:13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122:13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122:13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122:13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122:14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122:14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122:14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122:14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122:18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122:18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122:18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122:18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122:18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122:18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122:18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122:18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122:18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122:18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122:18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122:18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122:18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122:18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122:19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122:19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122:19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122:19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122:19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122:19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122:19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122:19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122:19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122:19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122:19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122:19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122:19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30122:19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30122:19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30122:19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122:19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122:19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122:2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122:23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122:24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122:24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30122:25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30122:25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30122:25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30122:25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30122:25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30122:7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30122:8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30122:8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30122:9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30124:6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30203:7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30203:7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30207:16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30210:4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30213:7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30215:11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30215:8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30217:19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3022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6:000000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6:000000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6:000000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6:000000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6:000000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6:000000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6:000008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6:000012:5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6:00002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7:0102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7:01021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7:01021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7:01021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7:01021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7:01021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7:01021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7:01021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7:01021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7:01021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7:01021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7:010213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7:01021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7:010213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7:01021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7:01021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7:01021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7:01021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7:010213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7:01021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7:010213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7:010213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7:010213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7:010213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7:010213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7:010213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7:010213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7:010213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7:010213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7:010213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7:010213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7:010213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7:010213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7:010213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7:010213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7:010213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7:010213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7:010213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7:010213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7:010213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7:01021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7:01021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7:010213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7:010213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7:010213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7:010213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7:01021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7:010213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7:01021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7:01021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7:010213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7:010213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7:010213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7:010213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7:010213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7:010213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7:010213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7:010213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7:010213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7:010213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7:010213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21">
            <text:p>639</text:p>
          </table:table-cell>
          <table:table-cell office:value-type="string" table:number-columns-spanned="3" table:number-rows-spanned="1" table:style-name="ce2">
            <text:p>34:38:0503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CA188F8E4A78A7BB4470F117EE1832024E485704CC2BB8B57CAFF4A34B9025ED274AD71A158597121E1C87C3542DC46E3D27F2142AFDACEEADD9F8277556C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7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5-31T08:15:07Z</meta:creation-date>
    <dc:date>2022-05-31T08:15:07Z</dc:date>
  </office:meta>
</office:document-meta>
</file>