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70</text:p>
          </table:table-cell>
          <table:table-cell table:number-columns-repeated="4" table:style-name="ce10"/>
          <table:table-cell office:value-type="string" table:style-name="ce12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0" table:style-name="ce17">
            <text:p>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50003:896</text:p>
          </table:table-cell>
          <table:covered-table-cell/>
          <table:table-cell office:value-type="float" office:value="404064.73" table:style-name="ce20">
            <text:p>404064,7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00000:1236</text:p>
          </table:table-cell>
          <table:covered-table-cell/>
          <table:table-cell office:value-type="float" office:value="273361.55" table:style-name="ce20">
            <text:p>273361,5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30001:1916</text:p>
          </table:table-cell>
          <table:covered-table-cell/>
          <table:table-cell office:value-type="float" office:value="1000139.56" table:style-name="ce20">
            <text:p>1000139,5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7:4951</text:p>
          </table:table-cell>
          <table:covered-table-cell/>
          <table:table-cell office:value-type="float" office:value="533264.16" table:style-name="ce20">
            <text:p>533264,1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1:1775</text:p>
          </table:table-cell>
          <table:covered-table-cell/>
          <table:table-cell office:value-type="float" office:value="616113.75" table:style-name="ce20">
            <text:p>616113,7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5008</text:p>
          </table:table-cell>
          <table:covered-table-cell/>
          <table:table-cell office:value-type="float" office:value="666577.06999999995" table:style-name="ce20">
            <text:p>666577,0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620</text:p>
          </table:table-cell>
          <table:covered-table-cell/>
          <table:table-cell office:value-type="float" office:value="149076.34" table:style-name="ce20">
            <text:p>149076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1:2219</text:p>
          </table:table-cell>
          <table:covered-table-cell/>
          <table:table-cell office:value-type="float" office:value="31119.45" table:style-name="ce20">
            <text:p>31119,4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1:2220</text:p>
          </table:table-cell>
          <table:covered-table-cell/>
          <table:table-cell office:value-type="float" office:value="138770.57999999999" table:style-name="ce20">
            <text:p>138770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6:1012</text:p>
          </table:table-cell>
          <table:covered-table-cell/>
          <table:table-cell office:value-type="float" office:value="879733.5" table:style-name="ce20">
            <text:p>879733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6:1616</text:p>
          </table:table-cell>
          <table:covered-table-cell/>
          <table:table-cell office:value-type="float" office:value="266345.44" table:style-name="ce20">
            <text:p>266345,4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2244</text:p>
          </table:table-cell>
          <table:covered-table-cell/>
          <table:table-cell office:value-type="float" office:value="1420236.16" table:style-name="ce20">
            <text:p>1420236,1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5:6218</text:p>
          </table:table-cell>
          <table:covered-table-cell/>
          <table:table-cell office:value-type="float" office:value="1441720.8" table:style-name="ce20">
            <text:p>1441720,8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5594</text:p>
          </table:table-cell>
          <table:covered-table-cell/>
          <table:table-cell office:value-type="float" office:value="398416.96" table:style-name="ce20">
            <text:p>398416,9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82:134</text:p>
          </table:table-cell>
          <table:covered-table-cell/>
          <table:table-cell office:value-type="float" office:value="796638.7" table:style-name="ce20">
            <text:p>796638,7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30004:198</text:p>
          </table:table-cell>
          <table:covered-table-cell/>
          <table:table-cell office:value-type="float" office:value="35825.93" table:style-name="ce20">
            <text:p>35825,9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30004:200</text:p>
          </table:table-cell>
          <table:covered-table-cell/>
          <table:table-cell office:value-type="float" office:value="1425457.56" table:style-name="ce20">
            <text:p>1425457,5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30004:201</text:p>
          </table:table-cell>
          <table:covered-table-cell/>
          <table:table-cell office:value-type="float" office:value="151645.19" table:style-name="ce20">
            <text:p>151645,1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30004:202</text:p>
          </table:table-cell>
          <table:covered-table-cell/>
          <table:table-cell office:value-type="float" office:value="682238.67" table:style-name="ce20">
            <text:p>682238,6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30004:203</text:p>
          </table:table-cell>
          <table:covered-table-cell/>
          <table:table-cell office:value-type="float" office:value="1002240.34" table:style-name="ce20">
            <text:p>1002240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30006:974</text:p>
          </table:table-cell>
          <table:covered-table-cell/>
          <table:table-cell office:value-type="float" office:value="205521.29" table:style-name="ce20">
            <text:p>205521,2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40001:11</text:p>
          </table:table-cell>
          <table:covered-table-cell/>
          <table:table-cell office:value-type="float" office:value="1153110.3" table:style-name="ce20">
            <text:p>1153110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40001:12</text:p>
          </table:table-cell>
          <table:covered-table-cell/>
          <table:table-cell office:value-type="float" office:value="909664.26" table:style-name="ce20">
            <text:p>909664,2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5:1144</text:p>
          </table:table-cell>
          <table:covered-table-cell/>
          <table:table-cell office:value-type="float" office:value="84794.57" table:style-name="ce20">
            <text:p>84794,5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80002:22714</text:p>
          </table:table-cell>
          <table:covered-table-cell/>
          <table:table-cell office:value-type="float" office:value="607160.44999999995" table:style-name="ce20">
            <text:p>607160,4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80002:22715</text:p>
          </table:table-cell>
          <table:covered-table-cell/>
          <table:table-cell office:value-type="float" office:value="119888.08" table:style-name="ce20">
            <text:p>119888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80002:22716</text:p>
          </table:table-cell>
          <table:covered-table-cell/>
          <table:table-cell office:value-type="float" office:value="55556.02" table:style-name="ce20">
            <text:p>55556,0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40102:1172</text:p>
          </table:table-cell>
          <table:covered-table-cell/>
          <table:table-cell office:value-type="float" office:value="316402.68" table:style-name="ce20">
            <text:p>316402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00000:12442</text:p>
          </table:table-cell>
          <table:covered-table-cell/>
          <table:table-cell office:value-type="float" office:value="20307158.300000001" table:style-name="ce20">
            <text:p>20307158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00000:12443</text:p>
          </table:table-cell>
          <table:covered-table-cell/>
          <table:table-cell office:value-type="float" office:value="4629794.5199999996" table:style-name="ce20">
            <text:p>4629794,5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50423:125</text:p>
          </table:table-cell>
          <table:covered-table-cell/>
          <table:table-cell office:value-type="float" office:value="3126289.62" table:style-name="ce20">
            <text:p>3126289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80018:246</text:p>
          </table:table-cell>
          <table:covered-table-cell/>
          <table:table-cell office:value-type="float" office:value="154439.56" table:style-name="ce20">
            <text:p>154439,5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200017:331</text:p>
          </table:table-cell>
          <table:covered-table-cell/>
          <table:table-cell office:value-type="float" office:value="1065201.26" table:style-name="ce20">
            <text:p>1065201,2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1:110001:1256</text:p>
          </table:table-cell>
          <table:covered-table-cell/>
          <table:table-cell office:value-type="float" office:value="759033.76" table:style-name="ce20">
            <text:p>759033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090002:287</text:p>
          </table:table-cell>
          <table:covered-table-cell/>
          <table:table-cell office:value-type="float" office:value="473360.18" table:style-name="ce20">
            <text:p>473360,1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090002:291</text:p>
          </table:table-cell>
          <table:covered-table-cell/>
          <table:table-cell office:value-type="float" office:value="271284.38" table:style-name="ce20">
            <text:p>271284,3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90002:292</text:p>
          </table:table-cell>
          <table:covered-table-cell/>
          <table:table-cell office:value-type="float" office:value="128721.67" table:style-name="ce20">
            <text:p>128721,6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00001:136</text:p>
          </table:table-cell>
          <table:covered-table-cell/>
          <table:table-cell office:value-type="float" office:value="19516.169999999998" table:style-name="ce20">
            <text:p>19516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00001:144</text:p>
          </table:table-cell>
          <table:covered-table-cell/>
          <table:table-cell office:value-type="float" office:value="243584.5" table:style-name="ce20">
            <text:p>243584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00001:146</text:p>
          </table:table-cell>
          <table:covered-table-cell/>
          <table:table-cell office:value-type="float" office:value="319998.84999999998" table:style-name="ce20">
            <text:p>319998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00002:313</text:p>
          </table:table-cell>
          <table:covered-table-cell/>
          <table:table-cell office:value-type="float" office:value="25858.92" table:style-name="ce20">
            <text:p>25858,9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00002:316</text:p>
          </table:table-cell>
          <table:covered-table-cell/>
          <table:table-cell office:value-type="float" office:value="17259.61" table:style-name="ce20">
            <text:p>17259,6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00002:320</text:p>
          </table:table-cell>
          <table:covered-table-cell/>
          <table:table-cell office:value-type="float" office:value="19109.580000000002" table:style-name="ce20">
            <text:p>19109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00002:334</text:p>
          </table:table-cell>
          <table:covered-table-cell/>
          <table:table-cell office:value-type="float" office:value="33543.410000000003" table:style-name="ce20">
            <text:p>33543,4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00002:342</text:p>
          </table:table-cell>
          <table:covered-table-cell/>
          <table:table-cell office:value-type="float" office:value="8294.3700000000008" table:style-name="ce20">
            <text:p>8294,3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00002:348</text:p>
          </table:table-cell>
          <table:covered-table-cell/>
          <table:table-cell office:value-type="float" office:value="222148.69" table:style-name="ce20">
            <text:p>222148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00002:355</text:p>
          </table:table-cell>
          <table:covered-table-cell/>
          <table:table-cell office:value-type="float" office:value="302426.71999999997" table:style-name="ce20">
            <text:p>302426,7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00002:357</text:p>
          </table:table-cell>
          <table:covered-table-cell/>
          <table:table-cell office:value-type="float" office:value="392744.25" table:style-name="ce20">
            <text:p>392744,2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00002:359</text:p>
          </table:table-cell>
          <table:covered-table-cell/>
          <table:table-cell office:value-type="float" office:value="324572.39" table:style-name="ce20">
            <text:p>324572,3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00002:361</text:p>
          </table:table-cell>
          <table:covered-table-cell/>
          <table:table-cell office:value-type="float" office:value="278896.96000000002" table:style-name="ce20">
            <text:p>278896,9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100002:367</text:p>
          </table:table-cell>
          <table:covered-table-cell/>
          <table:table-cell office:value-type="float" office:value="1703162.95" table:style-name="ce20">
            <text:p>1703162,9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100002:369</text:p>
          </table:table-cell>
          <table:covered-table-cell/>
          <table:table-cell office:value-type="float" office:value="387232.05" table:style-name="ce20">
            <text:p>387232,0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100002:372</text:p>
          </table:table-cell>
          <table:covered-table-cell/>
          <table:table-cell office:value-type="float" office:value="289277.74" table:style-name="ce20">
            <text:p>289277,7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00002:374</text:p>
          </table:table-cell>
          <table:covered-table-cell/>
          <table:table-cell office:value-type="float" office:value="437530.88" table:style-name="ce20">
            <text:p>437530,8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00002:375</text:p>
          </table:table-cell>
          <table:covered-table-cell/>
          <table:table-cell office:value-type="float" office:value="558799.27" table:style-name="ce20">
            <text:p>558799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00002:380</text:p>
          </table:table-cell>
          <table:covered-table-cell/>
          <table:table-cell office:value-type="float" office:value="341873.69" table:style-name="ce20">
            <text:p>341873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00002:383</text:p>
          </table:table-cell>
          <table:covered-table-cell/>
          <table:table-cell office:value-type="float" office:value="328032.65000000002" table:style-name="ce20">
            <text:p>328032,6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00002:384</text:p>
          </table:table-cell>
          <table:covered-table-cell/>
          <table:table-cell office:value-type="float" office:value="237373.84" table:style-name="ce20">
            <text:p>237373,8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00002:386</text:p>
          </table:table-cell>
          <table:covered-table-cell/>
          <table:table-cell office:value-type="float" office:value="653866.14" table:style-name="ce20">
            <text:p>653866,1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00002:387</text:p>
          </table:table-cell>
          <table:covered-table-cell/>
          <table:table-cell office:value-type="float" office:value="180625.57" table:style-name="ce20">
            <text:p>180625,5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100002:391</text:p>
          </table:table-cell>
          <table:covered-table-cell/>
          <table:table-cell office:value-type="float" office:value="158479.91" table:style-name="ce20">
            <text:p>158479,9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3:100002:394</text:p>
          </table:table-cell>
          <table:covered-table-cell/>
          <table:table-cell office:value-type="float" office:value="327340.59999999998" table:style-name="ce20">
            <text:p>327340,6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100002:395</text:p>
          </table:table-cell>
          <table:covered-table-cell/>
          <table:table-cell office:value-type="float" office:value="470604.07" table:style-name="ce20">
            <text:p>470604,0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00002:397</text:p>
          </table:table-cell>
          <table:covered-table-cell/>
          <table:table-cell office:value-type="float" office:value="138410.4" table:style-name="ce20">
            <text:p>138410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00006:300</text:p>
          </table:table-cell>
          <table:covered-table-cell/>
          <table:table-cell office:value-type="float" office:value="12604.19" table:style-name="ce20">
            <text:p>12604,1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30018:2322</text:p>
          </table:table-cell>
          <table:covered-table-cell/>
          <table:table-cell office:value-type="float" office:value="312208.5" table:style-name="ce20">
            <text:p>312208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130027:1964</text:p>
          </table:table-cell>
          <table:covered-table-cell/>
          <table:table-cell office:value-type="float" office:value="449705.18" table:style-name="ce20">
            <text:p>449705,1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5:060202:2032</text:p>
          </table:table-cell>
          <table:covered-table-cell/>
          <table:table-cell office:value-type="float" office:value="3747826.85" table:style-name="ce20">
            <text:p>3747826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5:060205:841</text:p>
          </table:table-cell>
          <table:covered-table-cell/>
          <table:table-cell office:value-type="float" office:value="670780.88" table:style-name="ce20">
            <text:p>670780,8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6:130001:1749</text:p>
          </table:table-cell>
          <table:covered-table-cell/>
          <table:table-cell office:value-type="float" office:value="485805.91" table:style-name="ce20">
            <text:p>485805,9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7:020001:763</text:p>
          </table:table-cell>
          <table:covered-table-cell/>
          <table:table-cell office:value-type="float" office:value="289912.02" table:style-name="ce20">
            <text:p>289912,0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080010:1464</text:p>
          </table:table-cell>
          <table:covered-table-cell/>
          <table:table-cell office:value-type="float" office:value="33532.94" table:style-name="ce20">
            <text:p>33532,9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8:080010:1465</text:p>
          </table:table-cell>
          <table:covered-table-cell/>
          <table:table-cell office:value-type="float" office:value="68476.149999999994" table:style-name="ce20">
            <text:p>68476,1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8:140201:219</text:p>
          </table:table-cell>
          <table:covered-table-cell/>
          <table:table-cell office:value-type="float" office:value="1195793.68" table:style-name="ce20">
            <text:p>1195793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0:030101:2652</text:p>
          </table:table-cell>
          <table:covered-table-cell/>
          <table:table-cell office:value-type="float" office:value="585760.44999999995" table:style-name="ce20">
            <text:p>585760,4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0:030204:325</text:p>
          </table:table-cell>
          <table:covered-table-cell/>
          <table:table-cell office:value-type="float" office:value="157971.17000000001" table:style-name="ce20">
            <text:p>157971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1:070016:2290</text:p>
          </table:table-cell>
          <table:covered-table-cell/>
          <table:table-cell office:value-type="float" office:value="733533.1" table:style-name="ce20">
            <text:p>733533,1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2:060125:314</text:p>
          </table:table-cell>
          <table:covered-table-cell/>
          <table:table-cell office:value-type="float" office:value="1707557.43" table:style-name="ce20">
            <text:p>1707557,4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2:060125:315</text:p>
          </table:table-cell>
          <table:covered-table-cell/>
          <table:table-cell office:value-type="float" office:value="638277.04" table:style-name="ce20">
            <text:p>638277,0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2:060125:316</text:p>
          </table:table-cell>
          <table:covered-table-cell/>
          <table:table-cell office:value-type="float" office:value="81813.740000000005" table:style-name="ce20">
            <text:p>81813,7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2:060125:317</text:p>
          </table:table-cell>
          <table:covered-table-cell/>
          <table:table-cell office:value-type="float" office:value="46101.39" table:style-name="ce20">
            <text:p>46101,3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2:060125:318</text:p>
          </table:table-cell>
          <table:covered-table-cell/>
          <table:table-cell office:value-type="float" office:value="437638.58" table:style-name="ce20">
            <text:p>437638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2:060125:319</text:p>
          </table:table-cell>
          <table:covered-table-cell/>
          <table:table-cell office:value-type="float" office:value="1828472.19" table:style-name="ce20">
            <text:p>1828472,1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2:060125:320</text:p>
          </table:table-cell>
          <table:covered-table-cell/>
          <table:table-cell office:value-type="float" office:value="18180.830000000002" table:style-name="ce20">
            <text:p>18180,8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3:000000:7876</text:p>
          </table:table-cell>
          <table:covered-table-cell/>
          <table:table-cell office:value-type="float" office:value="723758.99" table:style-name="ce20">
            <text:p>723758,9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3:130001:1067</text:p>
          </table:table-cell>
          <table:covered-table-cell/>
          <table:table-cell office:value-type="float" office:value="242830.36" table:style-name="ce20">
            <text:p>242830,3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6:090201:13118</text:p>
          </table:table-cell>
          <table:covered-table-cell/>
          <table:table-cell office:value-type="float" office:value="457372.72" table:style-name="ce20">
            <text:p>457372,7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90201:13119</text:p>
          </table:table-cell>
          <table:covered-table-cell/>
          <table:table-cell office:value-type="float" office:value="1196171.73" table:style-name="ce20">
            <text:p>1196171,7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6:090201:13120</text:p>
          </table:table-cell>
          <table:covered-table-cell/>
          <table:table-cell office:value-type="float" office:value="776816.35" table:style-name="ce20">
            <text:p>776816,3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7:160102:5139</text:p>
          </table:table-cell>
          <table:covered-table-cell/>
          <table:table-cell office:value-type="float" office:value="58217.31" table:style-name="ce20">
            <text:p>58217,3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040003:3294</text:p>
          </table:table-cell>
          <table:covered-table-cell/>
          <table:table-cell office:value-type="float" office:value="217651.34" table:style-name="ce20">
            <text:p>217651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40004:476</text:p>
          </table:table-cell>
          <table:covered-table-cell/>
          <table:table-cell office:value-type="float" office:value="567365.19999999995" table:style-name="ce20">
            <text:p>567365,2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00021:506</text:p>
          </table:table-cell>
          <table:covered-table-cell/>
          <table:table-cell office:value-type="float" office:value="69503.08" table:style-name="ce20">
            <text:p>69503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00028:7296</text:p>
          </table:table-cell>
          <table:covered-table-cell/>
          <table:table-cell office:value-type="float" office:value="553922.57999999996" table:style-name="ce20">
            <text:p>553922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30012:1944</text:p>
          </table:table-cell>
          <table:covered-table-cell/>
          <table:table-cell office:value-type="float" office:value="2291271.41" table:style-name="ce20">
            <text:p>2291271,4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60004:2333</text:p>
          </table:table-cell>
          <table:covered-table-cell/>
          <table:table-cell office:value-type="float" office:value="668817.9" table:style-name="ce20">
            <text:p>668817,9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0:160005:10292</text:p>
          </table:table-cell>
          <table:covered-table-cell/>
          <table:table-cell office:value-type="float" office:value="530337.29" table:style-name="ce20">
            <text:p>530337,2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3:010001:4905</text:p>
          </table:table-cell>
          <table:covered-table-cell/>
          <table:table-cell office:value-type="float" office:value="660268.80000000005" table:style-name="ce20">
            <text:p>660268,8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00000:24370</text:p>
          </table:table-cell>
          <table:covered-table-cell/>
          <table:table-cell office:value-type="float" office:value="1941170.4" table:style-name="ce20">
            <text:p>1941170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30977</text:p>
          </table:table-cell>
          <table:covered-table-cell/>
          <table:table-cell office:value-type="float" office:value="2620786.34" table:style-name="ce20">
            <text:p>2620786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36:435</text:p>
          </table:table-cell>
          <table:covered-table-cell/>
          <table:table-cell office:value-type="float" office:value="151220.32999999999" table:style-name="ce20">
            <text:p>151220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20004:172</text:p>
          </table:table-cell>
          <table:covered-table-cell/>
          <table:table-cell office:value-type="float" office:value="1445985.43" table:style-name="ce20">
            <text:p>1445985,4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14:2442</text:p>
          </table:table-cell>
          <table:covered-table-cell/>
          <table:table-cell office:value-type="float" office:value="128773.77" table:style-name="ce20">
            <text:p>128773,7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33:2704</text:p>
          </table:table-cell>
          <table:covered-table-cell/>
          <table:table-cell office:value-type="float" office:value="1109664.5900000001" table:style-name="ce20">
            <text:p>1109664,5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65:197</text:p>
          </table:table-cell>
          <table:covered-table-cell/>
          <table:table-cell office:value-type="float" office:value="1690944.05" table:style-name="ce20">
            <text:p>1690944,0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42:770</text:p>
          </table:table-cell>
          <table:covered-table-cell/>
          <table:table-cell office:value-type="float" office:value="1518795.08" table:style-name="ce20">
            <text:p>1518795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70:6566</text:p>
          </table:table-cell>
          <table:covered-table-cell/>
          <table:table-cell office:value-type="float" office:value="2215794.7000000002" table:style-name="ce20">
            <text:p>2215794,7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73:370</text:p>
          </table:table-cell>
          <table:covered-table-cell/>
          <table:table-cell office:value-type="float" office:value="2178322.7999999998" table:style-name="ce20">
            <text:p>2178322,8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76:4927</text:p>
          </table:table-cell>
          <table:covered-table-cell/>
          <table:table-cell office:value-type="float" office:value="2171618" table:style-name="ce20">
            <text:p>2171618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92:643</text:p>
          </table:table-cell>
          <table:covered-table-cell/>
          <table:table-cell office:value-type="float" office:value="2030115.08" table:style-name="ce20">
            <text:p>2030115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104:2353</text:p>
          </table:table-cell>
          <table:covered-table-cell/>
          <table:table-cell office:value-type="float" office:value="1170918.8600000001" table:style-name="ce20">
            <text:p>1170918,8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07:421</text:p>
          </table:table-cell>
          <table:covered-table-cell/>
          <table:table-cell office:value-type="float" office:value="459387.17" table:style-name="ce20">
            <text:p>459387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107:422</text:p>
          </table:table-cell>
          <table:covered-table-cell/>
          <table:table-cell office:value-type="float" office:value="1373407.85" table:style-name="ce20">
            <text:p>1373407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107:423</text:p>
          </table:table-cell>
          <table:covered-table-cell/>
          <table:table-cell office:value-type="float" office:value="384431.65" table:style-name="ce20">
            <text:p>384431,6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107:424</text:p>
          </table:table-cell>
          <table:covered-table-cell/>
          <table:table-cell office:value-type="float" office:value="313527.42" table:style-name="ce20">
            <text:p>313527,4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107:425</text:p>
          </table:table-cell>
          <table:covered-table-cell/>
          <table:table-cell office:value-type="float" office:value="260229.31" table:style-name="ce20">
            <text:p>260229,3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07:426</text:p>
          </table:table-cell>
          <table:covered-table-cell/>
          <table:table-cell office:value-type="float" office:value="462273.86" table:style-name="ce20">
            <text:p>462273,8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107:427</text:p>
          </table:table-cell>
          <table:covered-table-cell/>
          <table:table-cell office:value-type="float" office:value="3632002.89" table:style-name="ce20">
            <text:p>3632002,8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107:428</text:p>
          </table:table-cell>
          <table:covered-table-cell/>
          <table:table-cell office:value-type="float" office:value="517223.27" table:style-name="ce20">
            <text:p>517223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107:429</text:p>
          </table:table-cell>
          <table:covered-table-cell/>
          <table:table-cell office:value-type="float" office:value="1079157.4099999999" table:style-name="ce20">
            <text:p>1079157,4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107:430</text:p>
          </table:table-cell>
          <table:covered-table-cell/>
          <table:table-cell office:value-type="float" office:value="260229.31" table:style-name="ce20">
            <text:p>260229,3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107:431</text:p>
          </table:table-cell>
          <table:covered-table-cell/>
          <table:table-cell office:value-type="float" office:value="954219.81" table:style-name="ce20">
            <text:p>954219,8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119:312</text:p>
          </table:table-cell>
          <table:covered-table-cell/>
          <table:table-cell office:value-type="float" office:value="1440898.16" table:style-name="ce20">
            <text:p>1440898,1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134:2533</text:p>
          </table:table-cell>
          <table:covered-table-cell/>
          <table:table-cell office:value-type="float" office:value="2363148.7999999998" table:style-name="ce20">
            <text:p>2363148,8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22:8280</text:p>
          </table:table-cell>
          <table:covered-table-cell/>
          <table:table-cell office:value-type="float" office:value="1951874.88" table:style-name="ce20">
            <text:p>1951874,8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24:861</text:p>
          </table:table-cell>
          <table:covered-table-cell/>
          <table:table-cell office:value-type="float" office:value="3056891.04" table:style-name="ce20">
            <text:p>3056891,0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29:686</text:p>
          </table:table-cell>
          <table:covered-table-cell/>
          <table:table-cell office:value-type="float" office:value="1960950.6" table:style-name="ce20">
            <text:p>1960950,6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50045:631</text:p>
          </table:table-cell>
          <table:covered-table-cell/>
          <table:table-cell office:value-type="float" office:value="3008184.71" table:style-name="ce20">
            <text:p>3008184,7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14:10501</text:p>
          </table:table-cell>
          <table:covered-table-cell/>
          <table:table-cell office:value-type="float" office:value="225601.95" table:style-name="ce20">
            <text:p>225601,9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14:10503</text:p>
          </table:table-cell>
          <table:covered-table-cell/>
          <table:table-cell office:value-type="float" office:value="321365.28000000003" table:style-name="ce20">
            <text:p>321365,2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14:10504</text:p>
          </table:table-cell>
          <table:covered-table-cell/>
          <table:table-cell office:value-type="float" office:value="370715.71" table:style-name="ce20">
            <text:p>370715,7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14:10505</text:p>
          </table:table-cell>
          <table:covered-table-cell/>
          <table:table-cell office:value-type="float" office:value="477641.63" table:style-name="ce20">
            <text:p>477641,6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14:10506</text:p>
          </table:table-cell>
          <table:covered-table-cell/>
          <table:table-cell office:value-type="float" office:value="300215.09999999998" table:style-name="ce20">
            <text:p>300215,1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32:3197</text:p>
          </table:table-cell>
          <table:covered-table-cell/>
          <table:table-cell office:value-type="float" office:value="65161.08" table:style-name="ce20">
            <text:p>65161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37:232</text:p>
          </table:table-cell>
          <table:covered-table-cell/>
          <table:table-cell office:value-type="float" office:value="1781382.5" table:style-name="ce20">
            <text:p>1781382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64:673</text:p>
          </table:table-cell>
          <table:covered-table-cell/>
          <table:table-cell office:value-type="float" office:value="158198.73000000001" table:style-name="ce20">
            <text:p>158198,7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01:10546</text:p>
          </table:table-cell>
          <table:covered-table-cell/>
          <table:table-cell office:value-type="float" office:value="309477969.60000002" table:style-name="ce20">
            <text:p>309477969,6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01:10547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001:10548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001:10549</text:p>
          </table:table-cell>
          <table:covered-table-cell/>
          <table:table-cell office:value-type="float" office:value="1534672.75" table:style-name="ce20">
            <text:p>1534672,7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01:10550</text:p>
          </table:table-cell>
          <table:covered-table-cell/>
          <table:table-cell office:value-type="float" office:value="1697223.76" table:style-name="ce20">
            <text:p>1697223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01:10551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01:10552</text:p>
          </table:table-cell>
          <table:covered-table-cell/>
          <table:table-cell office:value-type="float" office:value="1391245.39" table:style-name="ce20">
            <text:p>1391245,3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01:10553</text:p>
          </table:table-cell>
          <table:covered-table-cell/>
          <table:table-cell office:value-type="float" office:value="1974454.27" table:style-name="ce20">
            <text:p>1974454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01:10554</text:p>
          </table:table-cell>
          <table:covered-table-cell/>
          <table:table-cell office:value-type="float" office:value="1983490.68" table:style-name="ce20">
            <text:p>1983490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01:10555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001:10556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001:10557</text:p>
          </table:table-cell>
          <table:covered-table-cell/>
          <table:table-cell office:value-type="float" office:value="1692442.85" table:style-name="ce20">
            <text:p>1692442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70001:10558</text:p>
          </table:table-cell>
          <table:covered-table-cell/>
          <table:table-cell office:value-type="float" office:value="1697223.76" table:style-name="ce20">
            <text:p>1697223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70001:10559</text:p>
          </table:table-cell>
          <table:covered-table-cell/>
          <table:table-cell office:value-type="float" office:value="1549015.49" table:style-name="ce20">
            <text:p>1549015,4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70001:10560</text:p>
          </table:table-cell>
          <table:covered-table-cell/>
          <table:table-cell office:value-type="float" office:value="2195846.17" table:style-name="ce20">
            <text:p>2195846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70001:10561</text:p>
          </table:table-cell>
          <table:covered-table-cell/>
          <table:table-cell office:value-type="float" office:value="2286210.21" table:style-name="ce20">
            <text:p>2286210,2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70001:10562</text:p>
          </table:table-cell>
          <table:covered-table-cell/>
          <table:table-cell office:value-type="float" office:value="1529891.8400000001" table:style-name="ce20">
            <text:p>1529891,8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70001:10563</text:p>
          </table:table-cell>
          <table:covered-table-cell/>
          <table:table-cell office:value-type="float" office:value="1553796.4" table:style-name="ce20">
            <text:p>1553796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01:10564</text:p>
          </table:table-cell>
          <table:covered-table-cell/>
          <table:table-cell office:value-type="float" office:value="1697223.76" table:style-name="ce20">
            <text:p>1697223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01:10565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01:10566</text:p>
          </table:table-cell>
          <table:covered-table-cell/>
          <table:table-cell office:value-type="float" office:value="1400807.22" table:style-name="ce20">
            <text:p>1400807,2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01:10567</text:p>
          </table:table-cell>
          <table:covered-table-cell/>
          <table:table-cell office:value-type="float" office:value="1992527.08" table:style-name="ce20">
            <text:p>1992527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01:10568</text:p>
          </table:table-cell>
          <table:covered-table-cell/>
          <table:table-cell office:value-type="float" office:value="1978972.48" table:style-name="ce20">
            <text:p>1978972,4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01:10569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01:10570</text:p>
          </table:table-cell>
          <table:covered-table-cell/>
          <table:table-cell office:value-type="float" office:value="1386464.48" table:style-name="ce20">
            <text:p>1386464,4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001:10571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70001:10572</text:p>
          </table:table-cell>
          <table:covered-table-cell/>
          <table:table-cell office:value-type="float" office:value="1697223.76" table:style-name="ce20">
            <text:p>1697223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01:10573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01:10574</text:p>
          </table:table-cell>
          <table:covered-table-cell/>
          <table:table-cell office:value-type="float" office:value="2191327.9700000002" table:style-name="ce20">
            <text:p>2191327,9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001:10575</text:p>
          </table:table-cell>
          <table:covered-table-cell/>
          <table:table-cell office:value-type="float" office:value="2290728.41" table:style-name="ce20">
            <text:p>2290728,4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70001:10576</text:p>
          </table:table-cell>
          <table:covered-table-cell/>
          <table:table-cell office:value-type="float" office:value="1529891.8400000001" table:style-name="ce20">
            <text:p>1529891,8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70001:10577</text:p>
          </table:table-cell>
          <table:covered-table-cell/>
          <table:table-cell office:value-type="float" office:value="1544234.58" table:style-name="ce20">
            <text:p>1544234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70001:10578</text:p>
          </table:table-cell>
          <table:covered-table-cell/>
          <table:table-cell office:value-type="float" office:value="1692442.85" table:style-name="ce20">
            <text:p>1692442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70001:10579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70001:10580</text:p>
          </table:table-cell>
          <table:covered-table-cell/>
          <table:table-cell office:value-type="float" office:value="1367340.83" table:style-name="ce20">
            <text:p>1367340,8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70001:10581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70001:10582</text:p>
          </table:table-cell>
          <table:covered-table-cell/>
          <table:table-cell office:value-type="float" office:value="1983490.68" table:style-name="ce20">
            <text:p>1983490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70001:10583</text:p>
          </table:table-cell>
          <table:covered-table-cell/>
          <table:table-cell office:value-type="float" office:value="1942148.93" table:style-name="ce20">
            <text:p>1942148,9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001:10584</text:p>
          </table:table-cell>
          <table:covered-table-cell/>
          <table:table-cell office:value-type="float" office:value="33147.339999999997" table:style-name="ce20">
            <text:p>33147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01:10585</text:p>
          </table:table-cell>
          <table:covered-table-cell/>
          <table:table-cell office:value-type="float" office:value="118332.44" table:style-name="ce20">
            <text:p>118332,4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01:10586</text:p>
          </table:table-cell>
          <table:covered-table-cell/>
          <table:table-cell office:value-type="float" office:value="31730.33" table:style-name="ce20">
            <text:p>31730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01:10587</text:p>
          </table:table-cell>
          <table:covered-table-cell/>
          <table:table-cell office:value-type="float" office:value="27383.71" table:style-name="ce20">
            <text:p>27383,7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01:10588</text:p>
          </table:table-cell>
          <table:covered-table-cell/>
          <table:table-cell office:value-type="float" office:value="27818.37" table:style-name="ce20">
            <text:p>27818,3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01:10589</text:p>
          </table:table-cell>
          <table:covered-table-cell/>
          <table:table-cell office:value-type="float" office:value="387283.84" table:style-name="ce20">
            <text:p>387283,8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01:10590</text:p>
          </table:table-cell>
          <table:covered-table-cell/>
          <table:table-cell office:value-type="float" office:value="55202.07" table:style-name="ce20">
            <text:p>55202,0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70001:10591</text:p>
          </table:table-cell>
          <table:covered-table-cell/>
          <table:table-cell office:value-type="float" office:value="1974454.27" table:style-name="ce20">
            <text:p>1974454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01:10592</text:p>
          </table:table-cell>
          <table:covered-table-cell/>
          <table:table-cell office:value-type="float" office:value="435531.32" table:style-name="ce20">
            <text:p>435531,3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01:10593</text:p>
          </table:table-cell>
          <table:covered-table-cell/>
          <table:table-cell office:value-type="float" office:value="435531.32" table:style-name="ce20">
            <text:p>435531,3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01:10594</text:p>
          </table:table-cell>
          <table:covered-table-cell/>
          <table:table-cell office:value-type="float" office:value="436400.65" table:style-name="ce20">
            <text:p>436400,6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01:10595</text:p>
          </table:table-cell>
          <table:covered-table-cell/>
          <table:table-cell office:value-type="float" office:value="434227.34" table:style-name="ce20">
            <text:p>434227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01:10596</text:p>
          </table:table-cell>
          <table:covered-table-cell/>
          <table:table-cell office:value-type="float" office:value="434227.34" table:style-name="ce20">
            <text:p>434227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01:10597</text:p>
          </table:table-cell>
          <table:covered-table-cell/>
          <table:table-cell office:value-type="float" office:value="435096.66" table:style-name="ce20">
            <text:p>435096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01:10598</text:p>
          </table:table-cell>
          <table:covered-table-cell/>
          <table:table-cell office:value-type="float" office:value="434662" table:style-name="ce20">
            <text:p>434662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01:10599</text:p>
          </table:table-cell>
          <table:covered-table-cell/>
          <table:table-cell office:value-type="float" office:value="434662" table:style-name="ce20">
            <text:p>434662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01:10600</text:p>
          </table:table-cell>
          <table:covered-table-cell/>
          <table:table-cell office:value-type="float" office:value="435965.99" table:style-name="ce20">
            <text:p>435965,9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01:10601</text:p>
          </table:table-cell>
          <table:covered-table-cell/>
          <table:table-cell office:value-type="float" office:value="39988.9" table:style-name="ce20">
            <text:p>39988,9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01:10602</text:p>
          </table:table-cell>
          <table:covered-table-cell/>
          <table:table-cell office:value-type="float" office:value="1974454.27" table:style-name="ce20">
            <text:p>1974454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01:10603</text:p>
          </table:table-cell>
          <table:covered-table-cell/>
          <table:table-cell office:value-type="float" office:value="312087.32" table:style-name="ce20">
            <text:p>312087,3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01:10604</text:p>
          </table:table-cell>
          <table:covered-table-cell/>
          <table:table-cell office:value-type="float" office:value="310348.67" table:style-name="ce20">
            <text:p>310348,6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01:10605</text:p>
          </table:table-cell>
          <table:covered-table-cell/>
          <table:table-cell office:value-type="float" office:value="142134.47" table:style-name="ce20">
            <text:p>142134,4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01:10606</text:p>
          </table:table-cell>
          <table:covered-table-cell/>
          <table:table-cell office:value-type="float" office:value="34338.300000000003" table:style-name="ce20">
            <text:p>34338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01:10607</text:p>
          </table:table-cell>
          <table:covered-table-cell/>
          <table:table-cell office:value-type="float" office:value="105622.87" table:style-name="ce20">
            <text:p>105622,8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01:10608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01:10609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01:10610</text:p>
          </table:table-cell>
          <table:covered-table-cell/>
          <table:table-cell office:value-type="float" office:value="1692442.85" table:style-name="ce20">
            <text:p>1692442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01:10611</text:p>
          </table:table-cell>
          <table:covered-table-cell/>
          <table:table-cell office:value-type="float" office:value="1534672.75" table:style-name="ce20">
            <text:p>1534672,7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1:10612</text:p>
          </table:table-cell>
          <table:covered-table-cell/>
          <table:table-cell office:value-type="float" office:value="1969936.07" table:style-name="ce20">
            <text:p>1969936,0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01:10613</text:p>
          </table:table-cell>
          <table:covered-table-cell/>
          <table:table-cell office:value-type="float" office:value="2191327.9700000002" table:style-name="ce20">
            <text:p>2191327,9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01:10614</text:p>
          </table:table-cell>
          <table:covered-table-cell/>
          <table:table-cell office:value-type="float" office:value="2299764.8199999998" table:style-name="ce20">
            <text:p>2299764,8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01:10615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01:10616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01:10617</text:p>
          </table:table-cell>
          <table:covered-table-cell/>
          <table:table-cell office:value-type="float" office:value="1692442.85" table:style-name="ce20">
            <text:p>1692442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01:10618</text:p>
          </table:table-cell>
          <table:covered-table-cell/>
          <table:table-cell office:value-type="float" office:value="1276503.5" table:style-name="ce20">
            <text:p>1276503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01:10619</text:p>
          </table:table-cell>
          <table:covered-table-cell/>
          <table:table-cell office:value-type="float" office:value="1405588.13" table:style-name="ce20">
            <text:p>1405588,1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01:10620</text:p>
          </table:table-cell>
          <table:covered-table-cell/>
          <table:table-cell office:value-type="float" office:value="1978972.48" table:style-name="ce20">
            <text:p>1978972,4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01:10621</text:p>
          </table:table-cell>
          <table:covered-table-cell/>
          <table:table-cell office:value-type="float" office:value="1974454.27" table:style-name="ce20">
            <text:p>1974454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01:10622</text:p>
          </table:table-cell>
          <table:covered-table-cell/>
          <table:table-cell office:value-type="float" office:value="1391245.39" table:style-name="ce20">
            <text:p>1391245,3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01:10623</text:p>
          </table:table-cell>
          <table:covered-table-cell/>
          <table:table-cell office:value-type="float" office:value="1381683.57" table:style-name="ce20">
            <text:p>1381683,5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01:10624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01:10625</text:p>
          </table:table-cell>
          <table:covered-table-cell/>
          <table:table-cell office:value-type="float" office:value="1702004.67" table:style-name="ce20">
            <text:p>1702004,6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01:10626</text:p>
          </table:table-cell>
          <table:covered-table-cell/>
          <table:table-cell office:value-type="float" office:value="1549015.49" table:style-name="ce20">
            <text:p>1549015,4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01:10627</text:p>
          </table:table-cell>
          <table:covered-table-cell/>
          <table:table-cell office:value-type="float" office:value="2195846.17" table:style-name="ce20">
            <text:p>2195846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01:10628</text:p>
          </table:table-cell>
          <table:covered-table-cell/>
          <table:table-cell office:value-type="float" office:value="2304283.02" table:style-name="ce20">
            <text:p>2304283,0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01:10629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01:10630</text:p>
          </table:table-cell>
          <table:covered-table-cell/>
          <table:table-cell office:value-type="float" office:value="1544234.58" table:style-name="ce20">
            <text:p>1544234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01:10631</text:p>
          </table:table-cell>
          <table:covered-table-cell/>
          <table:table-cell office:value-type="float" office:value="1692442.85" table:style-name="ce20">
            <text:p>1692442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01:10632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01:10633</text:p>
          </table:table-cell>
          <table:covered-table-cell/>
          <table:table-cell office:value-type="float" office:value="1391245.39" table:style-name="ce20">
            <text:p>1391245,3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01:10634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01:10635</text:p>
          </table:table-cell>
          <table:covered-table-cell/>
          <table:table-cell office:value-type="float" office:value="1969936.07" table:style-name="ce20">
            <text:p>1969936,0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01:10636</text:p>
          </table:table-cell>
          <table:covered-table-cell/>
          <table:table-cell office:value-type="float" office:value="1974454.27" table:style-name="ce20">
            <text:p>1974454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01:10637</text:p>
          </table:table-cell>
          <table:covered-table-cell/>
          <table:table-cell office:value-type="float" office:value="1405588.13" table:style-name="ce20">
            <text:p>1405588,1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01:10638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01:10639</text:p>
          </table:table-cell>
          <table:covered-table-cell/>
          <table:table-cell office:value-type="float" office:value="1692442.85" table:style-name="ce20">
            <text:p>1692442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01:10640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01:10641</text:p>
          </table:table-cell>
          <table:covered-table-cell/>
          <table:table-cell office:value-type="float" office:value="2191327.9700000002" table:style-name="ce20">
            <text:p>2191327,9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01:10642</text:p>
          </table:table-cell>
          <table:covered-table-cell/>
          <table:table-cell office:value-type="float" office:value="2290728.41" table:style-name="ce20">
            <text:p>2290728,4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01:10643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01:10644</text:p>
          </table:table-cell>
          <table:covered-table-cell/>
          <table:table-cell office:value-type="float" office:value="1534672.75" table:style-name="ce20">
            <text:p>1534672,7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01:10645</text:p>
          </table:table-cell>
          <table:covered-table-cell/>
          <table:table-cell office:value-type="float" office:value="1687661.94" table:style-name="ce20">
            <text:p>1687661,9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01:10646</text:p>
          </table:table-cell>
          <table:covered-table-cell/>
          <table:table-cell office:value-type="float" office:value="1706785.58" table:style-name="ce20">
            <text:p>1706785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01:10647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01:10648</text:p>
          </table:table-cell>
          <table:covered-table-cell/>
          <table:table-cell office:value-type="float" office:value="1400807.22" table:style-name="ce20">
            <text:p>1400807,2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01:10649</text:p>
          </table:table-cell>
          <table:covered-table-cell/>
          <table:table-cell office:value-type="float" office:value="1988008.88" table:style-name="ce20">
            <text:p>1988008,8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01:10650</text:p>
          </table:table-cell>
          <table:covered-table-cell/>
          <table:table-cell office:value-type="float" office:value="1969936.07" table:style-name="ce20">
            <text:p>1969936,0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01:10651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01:10652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01:10653</text:p>
          </table:table-cell>
          <table:covered-table-cell/>
          <table:table-cell office:value-type="float" office:value="1711566.5" table:style-name="ce20">
            <text:p>1711566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01:10654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01:10655</text:p>
          </table:table-cell>
          <table:covered-table-cell/>
          <table:table-cell office:value-type="float" office:value="2191327.9700000002" table:style-name="ce20">
            <text:p>2191327,9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01:10656</text:p>
          </table:table-cell>
          <table:covered-table-cell/>
          <table:table-cell office:value-type="float" office:value="1529891.8400000001" table:style-name="ce20">
            <text:p>1529891,8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01:10657</text:p>
          </table:table-cell>
          <table:covered-table-cell/>
          <table:table-cell office:value-type="float" office:value="2295246.62" table:style-name="ce20">
            <text:p>2295246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01:10658</text:p>
          </table:table-cell>
          <table:covered-table-cell/>
          <table:table-cell office:value-type="float" office:value="1529891.8400000001" table:style-name="ce20">
            <text:p>1529891,8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01:10659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01:10660</text:p>
          </table:table-cell>
          <table:covered-table-cell/>
          <table:table-cell office:value-type="float" office:value="1702004.67" table:style-name="ce20">
            <text:p>1702004,6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01:10661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01:10662</text:p>
          </table:table-cell>
          <table:covered-table-cell/>
          <table:table-cell office:value-type="float" office:value="1381683.57" table:style-name="ce20">
            <text:p>1381683,5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01:10663</text:p>
          </table:table-cell>
          <table:covered-table-cell/>
          <table:table-cell office:value-type="float" office:value="1978972.48" table:style-name="ce20">
            <text:p>1978972,4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01:10664</text:p>
          </table:table-cell>
          <table:covered-table-cell/>
          <table:table-cell office:value-type="float" office:value="1974454.27" table:style-name="ce20">
            <text:p>1974454,2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01:10665</text:p>
          </table:table-cell>
          <table:covered-table-cell/>
          <table:table-cell office:value-type="float" office:value="1400807.22" table:style-name="ce20">
            <text:p>1400807,2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01:10666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01:10667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01:10668</text:p>
          </table:table-cell>
          <table:covered-table-cell/>
          <table:table-cell office:value-type="float" office:value="1702004.67" table:style-name="ce20">
            <text:p>1702004,6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01:10669</text:p>
          </table:table-cell>
          <table:covered-table-cell/>
          <table:table-cell office:value-type="float" office:value="1544234.58" table:style-name="ce20">
            <text:p>1544234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01:10670</text:p>
          </table:table-cell>
          <table:covered-table-cell/>
          <table:table-cell office:value-type="float" office:value="2186809.77" table:style-name="ce20">
            <text:p>2186809,7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01:10671</text:p>
          </table:table-cell>
          <table:covered-table-cell/>
          <table:table-cell office:value-type="float" office:value="2304283.02" table:style-name="ce20">
            <text:p>2304283,0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01:10672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01:10673</text:p>
          </table:table-cell>
          <table:covered-table-cell/>
          <table:table-cell office:value-type="float" office:value="1534672.75" table:style-name="ce20">
            <text:p>1534672,7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01:10674</text:p>
          </table:table-cell>
          <table:covered-table-cell/>
          <table:table-cell office:value-type="float" office:value="1697223.76" table:style-name="ce20">
            <text:p>1697223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01:10675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01:10676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01:10677</text:p>
          </table:table-cell>
          <table:covered-table-cell/>
          <table:table-cell office:value-type="float" office:value="1983490.68" table:style-name="ce20">
            <text:p>1983490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01:10678</text:p>
          </table:table-cell>
          <table:covered-table-cell/>
          <table:table-cell office:value-type="float" office:value="1568139.14" table:style-name="ce20">
            <text:p>1568139,1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01:10679</text:p>
          </table:table-cell>
          <table:covered-table-cell/>
          <table:table-cell office:value-type="float" office:value="1983490.68" table:style-name="ce20">
            <text:p>1983490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01:10680</text:p>
          </table:table-cell>
          <table:covered-table-cell/>
          <table:table-cell office:value-type="float" office:value="1367340.83" table:style-name="ce20">
            <text:p>1367340,8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01:10681</text:p>
          </table:table-cell>
          <table:covered-table-cell/>
          <table:table-cell office:value-type="float" office:value="1281284.42" table:style-name="ce20">
            <text:p>1281284,4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01:10682</text:p>
          </table:table-cell>
          <table:covered-table-cell/>
          <table:table-cell office:value-type="float" office:value="1692442.85" table:style-name="ce20">
            <text:p>1692442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01:10683</text:p>
          </table:table-cell>
          <table:covered-table-cell/>
          <table:table-cell office:value-type="float" office:value="1544234.58" table:style-name="ce20">
            <text:p>1544234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01:10684</text:p>
          </table:table-cell>
          <table:covered-table-cell/>
          <table:table-cell office:value-type="float" office:value="2195846.17" table:style-name="ce20">
            <text:p>2195846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01:10685</text:p>
          </table:table-cell>
          <table:covered-table-cell/>
          <table:table-cell office:value-type="float" office:value="2299764.8199999998" table:style-name="ce20">
            <text:p>2299764,8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01:10686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01:10687</text:p>
          </table:table-cell>
          <table:covered-table-cell/>
          <table:table-cell office:value-type="float" office:value="1539453.66" table:style-name="ce20">
            <text:p>1539453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01:10688</text:p>
          </table:table-cell>
          <table:covered-table-cell/>
          <table:table-cell office:value-type="float" office:value="1706785.58" table:style-name="ce20">
            <text:p>1706785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01:10689</text:p>
          </table:table-cell>
          <table:covered-table-cell/>
          <table:table-cell office:value-type="float" office:value="1544234.58" table:style-name="ce20">
            <text:p>1544234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01:10690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01:10691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01:10692</text:p>
          </table:table-cell>
          <table:covered-table-cell/>
          <table:table-cell office:value-type="float" office:value="1983490.68" table:style-name="ce20">
            <text:p>1983490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01:10693</text:p>
          </table:table-cell>
          <table:covered-table-cell/>
          <table:table-cell office:value-type="float" office:value="1992527.08" table:style-name="ce20">
            <text:p>1992527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01:10694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01:10695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01:10696</text:p>
          </table:table-cell>
          <table:covered-table-cell/>
          <table:table-cell office:value-type="float" office:value="1682881.02" table:style-name="ce20">
            <text:p>1682881,0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01:10697</text:p>
          </table:table-cell>
          <table:covered-table-cell/>
          <table:table-cell office:value-type="float" office:value="1544234.58" table:style-name="ce20">
            <text:p>1544234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01:10698</text:p>
          </table:table-cell>
          <table:covered-table-cell/>
          <table:table-cell office:value-type="float" office:value="2195846.17" table:style-name="ce20">
            <text:p>2195846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01:10699</text:p>
          </table:table-cell>
          <table:covered-table-cell/>
          <table:table-cell office:value-type="float" office:value="2304283.02" table:style-name="ce20">
            <text:p>2304283,0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01:10700</text:p>
          </table:table-cell>
          <table:covered-table-cell/>
          <table:table-cell office:value-type="float" office:value="43868.61" table:style-name="ce20">
            <text:p>43868,6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62:811</text:p>
          </table:table-cell>
          <table:covered-table-cell/>
          <table:table-cell office:value-type="float" office:value="514862.42" table:style-name="ce20">
            <text:p>514862,4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69:469</text:p>
          </table:table-cell>
          <table:covered-table-cell/>
          <table:table-cell office:value-type="float" office:value="5546607.4299999997" table:style-name="ce20">
            <text:p>5546607,4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111:529</text:p>
          </table:table-cell>
          <table:covered-table-cell/>
          <table:table-cell office:value-type="float" office:value="10144462.93" table:style-name="ce20">
            <text:p>10144462,9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122:2359</text:p>
          </table:table-cell>
          <table:covered-table-cell/>
          <table:table-cell office:value-type="float" office:value="4246866.03" table:style-name="ce20">
            <text:p>4246866,0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10104:542</text:p>
          </table:table-cell>
          <table:covered-table-cell/>
          <table:table-cell office:value-type="float" office:value="512458.89" table:style-name="ce20">
            <text:p>512458,8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10104:552</text:p>
          </table:table-cell>
          <table:covered-table-cell/>
          <table:table-cell office:value-type="float" office:value="157654.89000000001" table:style-name="ce20">
            <text:p>157654,8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20102:4585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20102:4686</text:p>
          </table:table-cell>
          <table:covered-table-cell/>
          <table:table-cell office:value-type="float" office:value="431256.56" table:style-name="ce20">
            <text:p>431256,5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20102:4720</text:p>
          </table:table-cell>
          <table:covered-table-cell/>
          <table:table-cell office:value-type="float" office:value="488056.08" table:style-name="ce20">
            <text:p>488056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20102:4755</text:p>
          </table:table-cell>
          <table:covered-table-cell/>
          <table:table-cell office:value-type="float" office:value="210206.52" table:style-name="ce20">
            <text:p>210206,5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20102:4802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20102:5047</text:p>
          </table:table-cell>
          <table:covered-table-cell/>
          <table:table-cell office:value-type="float" office:value="236482.34" table:style-name="ce20">
            <text:p>236482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20102:5165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20102:5174</text:p>
          </table:table-cell>
          <table:covered-table-cell/>
          <table:table-cell office:value-type="float" office:value="164223.85" table:style-name="ce20">
            <text:p>164223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20102:5188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20102:5194</text:p>
          </table:table-cell>
          <table:covered-table-cell/>
          <table:table-cell office:value-type="float" office:value="144516.98000000001" table:style-name="ce20">
            <text:p>144516,9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20102:8069</text:p>
          </table:table-cell>
          <table:covered-table-cell/>
          <table:table-cell office:value-type="float" office:value="1274129.81" table:style-name="ce20">
            <text:p>1274129,8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20103:2761</text:p>
          </table:table-cell>
          <table:covered-table-cell/>
          <table:table-cell office:value-type="float" office:value="446113.76" table:style-name="ce20">
            <text:p>446113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20103:2935</text:p>
          </table:table-cell>
          <table:covered-table-cell/>
          <table:table-cell office:value-type="float" office:value="549063.09" table:style-name="ce20">
            <text:p>549063,0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20103:3043</text:p>
          </table:table-cell>
          <table:covered-table-cell/>
          <table:table-cell office:value-type="float" office:value="78827.45" table:style-name="ce20">
            <text:p>78827,4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20103:3048</text:p>
          </table:table-cell>
          <table:covered-table-cell/>
          <table:table-cell office:value-type="float" office:value="78827.45" table:style-name="ce20">
            <text:p>78827,4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20103:3138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20103:3174</text:p>
          </table:table-cell>
          <table:covered-table-cell/>
          <table:table-cell office:value-type="float" office:value="411797.32" table:style-name="ce20">
            <text:p>411797,3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20103:3176</text:p>
          </table:table-cell>
          <table:covered-table-cell/>
          <table:table-cell office:value-type="float" office:value="164223.85" table:style-name="ce20">
            <text:p>164223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20103:3206</text:p>
          </table:table-cell>
          <table:covered-table-cell/>
          <table:table-cell office:value-type="float" office:value="315309.78000000003" table:style-name="ce20">
            <text:p>315309,7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20103:3250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20103:3295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20103:3303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20103:3327</text:p>
          </table:table-cell>
          <table:covered-table-cell/>
          <table:table-cell office:value-type="float" office:value="229913.38" table:style-name="ce20">
            <text:p>229913,3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20103:3346</text:p>
          </table:table-cell>
          <table:covered-table-cell/>
          <table:table-cell office:value-type="float" office:value="315309.78000000003" table:style-name="ce20">
            <text:p>315309,7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20103:3351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20104:647</text:p>
          </table:table-cell>
          <table:covered-table-cell/>
          <table:table-cell office:value-type="float" office:value="457552.58" table:style-name="ce20">
            <text:p>457552,5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20104:728</text:p>
          </table:table-cell>
          <table:covered-table-cell/>
          <table:table-cell office:value-type="float" office:value="157654.89000000001" table:style-name="ce20">
            <text:p>157654,8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20104:762</text:p>
          </table:table-cell>
          <table:covered-table-cell/>
          <table:table-cell office:value-type="float" office:value="157654.89000000001" table:style-name="ce20">
            <text:p>157654,8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20104:790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20104:830</text:p>
          </table:table-cell>
          <table:covered-table-cell/>
          <table:table-cell office:value-type="float" office:value="118241.17" table:style-name="ce20">
            <text:p>118241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20105:1357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20105:1375</text:p>
          </table:table-cell>
          <table:covered-table-cell/>
          <table:table-cell office:value-type="float" office:value="691327.3" table:style-name="ce20">
            <text:p>691327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20106:2863</text:p>
          </table:table-cell>
          <table:covered-table-cell/>
          <table:table-cell office:value-type="float" office:value="771159.15" table:style-name="ce20">
            <text:p>771159,1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20106:2906</text:p>
          </table:table-cell>
          <table:covered-table-cell/>
          <table:table-cell office:value-type="float" office:value="98534.31" table:style-name="ce20">
            <text:p>98534,3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20106:3197</text:p>
          </table:table-cell>
          <table:covered-table-cell/>
          <table:table-cell office:value-type="float" office:value="164223.85" table:style-name="ce20">
            <text:p>164223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20106:3353</text:p>
          </table:table-cell>
          <table:covered-table-cell/>
          <table:table-cell office:value-type="float" office:value="275896.06" table:style-name="ce20">
            <text:p>275896,0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20201:1730</text:p>
          </table:table-cell>
          <table:covered-table-cell/>
          <table:table-cell office:value-type="float" office:value="460884.87" table:style-name="ce20">
            <text:p>460884,8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20201:1848</text:p>
          </table:table-cell>
          <table:covered-table-cell/>
          <table:table-cell office:value-type="float" office:value="98534.31" table:style-name="ce20">
            <text:p>98534,3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20201:1904</text:p>
          </table:table-cell>
          <table:covered-table-cell/>
          <table:table-cell office:value-type="float" office:value="147801.46" table:style-name="ce20">
            <text:p>147801,4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20201:1943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01:3830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101:3851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101:3990</text:p>
          </table:table-cell>
          <table:covered-table-cell/>
          <table:table-cell office:value-type="float" office:value="396545.57" table:style-name="ce20">
            <text:p>396545,5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101:4017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101:4080</text:p>
          </table:table-cell>
          <table:covered-table-cell/>
          <table:table-cell office:value-type="float" office:value="235168.55" table:style-name="ce20">
            <text:p>235168,5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101:4134</text:p>
          </table:table-cell>
          <table:covered-table-cell/>
          <table:table-cell office:value-type="float" office:value="315309.78000000003" table:style-name="ce20">
            <text:p>315309,7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101:4180</text:p>
          </table:table-cell>
          <table:covered-table-cell/>
          <table:table-cell office:value-type="float" office:value="533811.34" table:style-name="ce20">
            <text:p>533811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30101:4222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30101:4308</text:p>
          </table:table-cell>
          <table:covered-table-cell/>
          <table:table-cell office:value-type="float" office:value="592566.26" table:style-name="ce20">
            <text:p>592566,2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30101:4329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30101:4346</text:p>
          </table:table-cell>
          <table:covered-table-cell/>
          <table:table-cell office:value-type="float" office:value="105103.26" table:style-name="ce20">
            <text:p>105103,2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30101:4573</text:p>
          </table:table-cell>
          <table:covered-table-cell/>
          <table:table-cell office:value-type="float" office:value="610070.1" table:style-name="ce20">
            <text:p>610070,1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101:4654</text:p>
          </table:table-cell>
          <table:covered-table-cell/>
          <table:table-cell office:value-type="float" office:value="137948.03" table:style-name="ce20">
            <text:p>137948,0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101:4659</text:p>
          </table:table-cell>
          <table:covered-table-cell/>
          <table:table-cell office:value-type="float" office:value="118241.17" table:style-name="ce20">
            <text:p>118241,1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101:4826</text:p>
          </table:table-cell>
          <table:covered-table-cell/>
          <table:table-cell office:value-type="float" office:value="236482.34" table:style-name="ce20">
            <text:p>236482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102:2358</text:p>
          </table:table-cell>
          <table:covered-table-cell/>
          <table:table-cell office:value-type="float" office:value="493805.22" table:style-name="ce20">
            <text:p>493805,2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102:2430</text:p>
          </table:table-cell>
          <table:covered-table-cell/>
          <table:table-cell office:value-type="float" office:value="2314468.92" table:style-name="ce20">
            <text:p>2314468,9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102:2638</text:p>
          </table:table-cell>
          <table:covered-table-cell/>
          <table:table-cell office:value-type="float" office:value="2926436.37" table:style-name="ce20">
            <text:p>2926436,3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102:2657</text:p>
          </table:table-cell>
          <table:covered-table-cell/>
          <table:table-cell office:value-type="float" office:value="721809.11" table:style-name="ce20">
            <text:p>721809,1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102:2742</text:p>
          </table:table-cell>
          <table:covered-table-cell/>
          <table:table-cell office:value-type="float" office:value="2307643.83" table:style-name="ce20">
            <text:p>2307643,8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30102:2772</text:p>
          </table:table-cell>
          <table:covered-table-cell/>
          <table:table-cell office:value-type="float" office:value="865043.1" table:style-name="ce20">
            <text:p>865043,1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103:581</text:p>
          </table:table-cell>
          <table:covered-table-cell/>
          <table:table-cell office:value-type="float" office:value="321878.74" table:style-name="ce20">
            <text:p>321878,7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103:610</text:p>
          </table:table-cell>
          <table:covered-table-cell/>
          <table:table-cell office:value-type="float" office:value="164223.85" table:style-name="ce20">
            <text:p>164223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30103:618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103:654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5:030103:662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5:030103:666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30103:691</text:p>
          </table:table-cell>
          <table:covered-table-cell/>
          <table:table-cell office:value-type="float" office:value="236482.34" table:style-name="ce20">
            <text:p>236482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30103:715</text:p>
          </table:table-cell>
          <table:covered-table-cell/>
          <table:table-cell office:value-type="float" office:value="303485.67" table:style-name="ce20">
            <text:p>303485,6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30104:1961</text:p>
          </table:table-cell>
          <table:covered-table-cell/>
          <table:table-cell office:value-type="float" office:value="2743534.1" table:style-name="ce20">
            <text:p>2743534,1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30104:1966</text:p>
          </table:table-cell>
          <table:covered-table-cell/>
          <table:table-cell office:value-type="float" office:value="252053.19" table:style-name="ce20">
            <text:p>252053,1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30104:1974</text:p>
          </table:table-cell>
          <table:covered-table-cell/>
          <table:table-cell office:value-type="float" office:value="252053.19" table:style-name="ce20">
            <text:p>252053,1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30104:2000</text:p>
          </table:table-cell>
          <table:covered-table-cell/>
          <table:table-cell office:value-type="float" office:value="1075461.1299999999" table:style-name="ce20">
            <text:p>1075461,1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30104:2011</text:p>
          </table:table-cell>
          <table:covered-table-cell/>
          <table:table-cell office:value-type="float" office:value="1191030.22" table:style-name="ce20">
            <text:p>1191030,2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30104:2016</text:p>
          </table:table-cell>
          <table:covered-table-cell/>
          <table:table-cell office:value-type="float" office:value="360075.99" table:style-name="ce20">
            <text:p>360075,9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30104:2026</text:p>
          </table:table-cell>
          <table:covered-table-cell/>
          <table:table-cell office:value-type="float" office:value="360075.99" table:style-name="ce20">
            <text:p>360075,9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30104:2034</text:p>
          </table:table-cell>
          <table:covered-table-cell/>
          <table:table-cell office:value-type="float" office:value="1127826.73" table:style-name="ce20">
            <text:p>1127826,7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30104:2049</text:p>
          </table:table-cell>
          <table:covered-table-cell/>
          <table:table-cell office:value-type="float" office:value="2000434.28" table:style-name="ce20">
            <text:p>2000434,2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30104:2050</text:p>
          </table:table-cell>
          <table:covered-table-cell/>
          <table:table-cell office:value-type="float" office:value="741969.52" table:style-name="ce20">
            <text:p>741969,5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30104:2074</text:p>
          </table:table-cell>
          <table:covered-table-cell/>
          <table:table-cell office:value-type="float" office:value="992487.52" table:style-name="ce20">
            <text:p>992487,5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30104:2101</text:p>
          </table:table-cell>
          <table:covered-table-cell/>
          <table:table-cell office:value-type="float" office:value="321367.82" table:style-name="ce20">
            <text:p>321367,8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30104:2138</text:p>
          </table:table-cell>
          <table:covered-table-cell/>
          <table:table-cell office:value-type="float" office:value="1069730.43" table:style-name="ce20">
            <text:p>1069730,4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30104:2208</text:p>
          </table:table-cell>
          <table:covered-table-cell/>
          <table:table-cell office:value-type="float" office:value="627016.49" table:style-name="ce20">
            <text:p>627016,4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30104:2211</text:p>
          </table:table-cell>
          <table:covered-table-cell/>
          <table:table-cell office:value-type="float" office:value="450094.99" table:style-name="ce20">
            <text:p>450094,9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30104:2215</text:p>
          </table:table-cell>
          <table:covered-table-cell/>
          <table:table-cell office:value-type="float" office:value="397883.97" table:style-name="ce20">
            <text:p>397883,9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30104:2314</text:p>
          </table:table-cell>
          <table:covered-table-cell/>
          <table:table-cell office:value-type="float" office:value="3378783.94" table:style-name="ce20">
            <text:p>3378783,9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5:030104:2430</text:p>
          </table:table-cell>
          <table:covered-table-cell/>
          <table:table-cell office:value-type="float" office:value="432091.19" table:style-name="ce20">
            <text:p>432091,1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5:030104:2518</text:p>
          </table:table-cell>
          <table:covered-table-cell/>
          <table:table-cell office:value-type="float" office:value="244365.08" table:style-name="ce20">
            <text:p>244365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5:030104:2717</text:p>
          </table:table-cell>
          <table:covered-table-cell/>
          <table:table-cell office:value-type="float" office:value="533811.34" table:style-name="ce20">
            <text:p>533811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5:030105:854</text:p>
          </table:table-cell>
          <table:covered-table-cell/>
          <table:table-cell office:value-type="float" office:value="3266112.02" table:style-name="ce20">
            <text:p>3266112,0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5:030105:855</text:p>
          </table:table-cell>
          <table:covered-table-cell/>
          <table:table-cell office:value-type="float" office:value="1031525.78" table:style-name="ce20">
            <text:p>1031525,7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5:030105:871</text:p>
          </table:table-cell>
          <table:covered-table-cell/>
          <table:table-cell office:value-type="float" office:value="789478.71" table:style-name="ce20">
            <text:p>789478,7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5:030105:879</text:p>
          </table:table-cell>
          <table:covered-table-cell/>
          <table:table-cell office:value-type="float" office:value="837975.26" table:style-name="ce20">
            <text:p>837975,2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5:030105:916</text:p>
          </table:table-cell>
          <table:covered-table-cell/>
          <table:table-cell office:value-type="float" office:value="3322124.46" table:style-name="ce20">
            <text:p>3322124,4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5:030105:959</text:p>
          </table:table-cell>
          <table:covered-table-cell/>
          <table:table-cell office:value-type="float" office:value="913539.65" table:style-name="ce20">
            <text:p>913539,6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5:030106:3507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5:030107:3343</text:p>
          </table:table-cell>
          <table:covered-table-cell/>
          <table:table-cell office:value-type="float" office:value="98534.31" table:style-name="ce20">
            <text:p>98534,3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5:030115:2483</text:p>
          </table:table-cell>
          <table:covered-table-cell/>
          <table:table-cell office:value-type="float" office:value="398070.74" table:style-name="ce20">
            <text:p>398070,7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5:030115:2490</text:p>
          </table:table-cell>
          <table:covered-table-cell/>
          <table:table-cell office:value-type="float" office:value="164223.85" table:style-name="ce20">
            <text:p>164223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5:030115:2493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5:030115:2790</text:p>
          </table:table-cell>
          <table:covered-table-cell/>
          <table:table-cell office:value-type="float" office:value="132692.87" table:style-name="ce20">
            <text:p>132692,8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5:030115:2822</text:p>
          </table:table-cell>
          <table:covered-table-cell/>
          <table:table-cell office:value-type="float" office:value="112986.01" table:style-name="ce20">
            <text:p>112986,0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5:030115:2846</text:p>
          </table:table-cell>
          <table:covered-table-cell/>
          <table:table-cell office:value-type="float" office:value="237796.13" table:style-name="ce20">
            <text:p>237796,1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30115:2914</text:p>
          </table:table-cell>
          <table:covered-table-cell/>
          <table:table-cell office:value-type="float" office:value="493805.22" table:style-name="ce20">
            <text:p>493805,2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30115:3001</text:p>
          </table:table-cell>
          <table:covered-table-cell/>
          <table:table-cell office:value-type="float" office:value="236482.34" table:style-name="ce20">
            <text:p>236482,3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30115:3019</text:p>
          </table:table-cell>
          <table:covered-table-cell/>
          <table:table-cell office:value-type="float" office:value="229913.38" table:style-name="ce20">
            <text:p>229913,3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122:12136</text:p>
          </table:table-cell>
          <table:covered-table-cell/>
          <table:table-cell office:value-type="float" office:value="1276675.94" table:style-name="ce20">
            <text:p>1276675,9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30122:12758</text:p>
          </table:table-cell>
          <table:covered-table-cell/>
          <table:table-cell office:value-type="float" office:value="1506458.76" table:style-name="ce20">
            <text:p>1506458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30122:18529</text:p>
          </table:table-cell>
          <table:covered-table-cell/>
          <table:table-cell office:value-type="float" office:value="1282439.71" table:style-name="ce20">
            <text:p>1282439,7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5:030122:19075</text:p>
          </table:table-cell>
          <table:covered-table-cell/>
          <table:table-cell office:value-type="float" office:value="1305494.81" table:style-name="ce20">
            <text:p>1305494,8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5:030122:19079</text:p>
          </table:table-cell>
          <table:covered-table-cell/>
          <table:table-cell office:value-type="float" office:value="1293967.26" table:style-name="ce20">
            <text:p>1293967,2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5:030124:2436</text:p>
          </table:table-cell>
          <table:covered-table-cell/>
          <table:table-cell office:value-type="float" office:value="1644584.76" table:style-name="ce20">
            <text:p>1644584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5:030124:2450</text:p>
          </table:table-cell>
          <table:covered-table-cell/>
          <table:table-cell office:value-type="float" office:value="1543626.91" table:style-name="ce20">
            <text:p>1543626,9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5:030124:4076</text:p>
          </table:table-cell>
          <table:covered-table-cell/>
          <table:table-cell office:value-type="float" office:value="1343357.91" table:style-name="ce20">
            <text:p>1343357,9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5:030124:7662</text:p>
          </table:table-cell>
          <table:covered-table-cell/>
          <table:table-cell office:value-type="float" office:value="3146963.57" table:style-name="ce20">
            <text:p>3146963,57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5:030125:2392</text:p>
          </table:table-cell>
          <table:covered-table-cell/>
          <table:table-cell office:value-type="float" office:value="518559.59" table:style-name="ce20">
            <text:p>518559,5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5:030203:12539</text:p>
          </table:table-cell>
          <table:covered-table-cell/>
          <table:table-cell office:value-type="float" office:value="383507.20000000001" table:style-name="ce20">
            <text:p>383507,2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6:000004:2775</text:p>
          </table:table-cell>
          <table:covered-table-cell/>
          <table:table-cell office:value-type="float" office:value="2229095.7599999998" table:style-name="ce20">
            <text:p>2229095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6:000018:13508</text:p>
          </table:table-cell>
          <table:covered-table-cell/>
          <table:table-cell office:value-type="float" office:value="727590.49" table:style-name="ce20">
            <text:p>727590,4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6:000020:1063</text:p>
          </table:table-cell>
          <table:covered-table-cell/>
          <table:table-cell office:value-type="float" office:value="2464836.44" table:style-name="ce20">
            <text:p>2464836,44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7:010205:472</text:p>
          </table:table-cell>
          <table:covered-table-cell/>
          <table:table-cell office:value-type="float" office:value="2663869.33" table:style-name="ce20">
            <text:p>2663869,3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7:010232:450</text:p>
          </table:table-cell>
          <table:covered-table-cell/>
          <table:table-cell office:value-type="float" office:value="1713033.38" table:style-name="ce20">
            <text:p>1713033,3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7:010239:157</text:p>
          </table:table-cell>
          <table:covered-table-cell/>
          <table:table-cell office:value-type="float" office:value="1139308.5" table:style-name="ce20">
            <text:p>1139308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7:010339:326</text:p>
          </table:table-cell>
          <table:covered-table-cell/>
          <table:table-cell office:value-type="float" office:value="94962.78" table:style-name="ce20">
            <text:p>94962,7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8:040108:300</text:p>
          </table:table-cell>
          <table:covered-table-cell/>
          <table:table-cell office:value-type="float" office:value="1135942.3999999999" table:style-name="ce20">
            <text:p>1135942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8:040112:459</text:p>
          </table:table-cell>
          <table:covered-table-cell/>
          <table:table-cell office:value-type="float" office:value="688049.96" table:style-name="ce20">
            <text:p>688049,9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9:000021:625</text:p>
          </table:table-cell>
          <table:covered-table-cell/>
          <table:table-cell office:value-type="float" office:value="941189.19" table:style-name="ce20">
            <text:p>941189,19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number-columns-spanned="2" table:number-rows-spanned="1" table:style-name="ce2">
            <text:p>34:39:000024:1856</text:p>
          </table:table-cell>
          <table:covered-table-cell/>
          <table:table-cell office:value-type="float" office:value="1100566.76" table:style-name="ce22">
            <text:p>1100566,7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2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7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70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0000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4:2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10129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12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0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14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120003:7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120202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00000:5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1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1070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504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508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803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1101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60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60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60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600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60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7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9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9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9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2000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1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09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1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1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1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1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2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90002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90002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2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2:12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2:13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2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2:15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4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4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4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4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4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90004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90004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90004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90004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90004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90004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90004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90004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90004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90004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90004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90004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90004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90004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90004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90004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90004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4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4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4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4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4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4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4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4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90004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90004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90004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90004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4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90004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4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1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11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11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11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11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11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11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11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11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11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11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110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1100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11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11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11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11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11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11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11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11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11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11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11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11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12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12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12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12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12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12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12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12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12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12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12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12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12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12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120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120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120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12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13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13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13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13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13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13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13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13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130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130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6:13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7:000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7:070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7:070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7:070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140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9:000000:3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9:1001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0: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0:0101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0:020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0:03010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0:03010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0:0301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0:0301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0:030105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0:03010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0:030105:1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0:03010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0:030105:2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0:0302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0:04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0:04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0:040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0:0602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0:06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0:070005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0:08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0:0902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0:1101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1:070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1:15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2:12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2:13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3:00000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3:03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3:03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4:030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4:070204:2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6:090201:6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6:10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7:11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8:120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0:160003:4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0:160003:6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0:160003:7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1:03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1:1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2:000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3:14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00000:32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3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52: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64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5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6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69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7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78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79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79: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89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96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9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97: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98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10: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3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6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69:1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7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7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8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81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8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88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88: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9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38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5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5002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5005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50060: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8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3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3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31: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3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4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31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31: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031: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031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70031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70031: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7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70031: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70031: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031: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031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031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031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031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031: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031: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031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031: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031: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70031: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70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7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70031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70031: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70031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70031: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70031: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70031: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031: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031: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031: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31: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031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31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31: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31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31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4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4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4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04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04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70043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70043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7004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04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4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4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4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43:2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43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43:2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43:2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43:2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43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43:2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43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43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4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4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43:2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4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4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4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4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4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4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4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4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4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4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4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4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43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43:2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4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4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43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4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4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4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4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43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43:2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4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4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4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43:2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4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4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4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4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4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4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4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4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4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8012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31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32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32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32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41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0:7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9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9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9:11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9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9:1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9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9:11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9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9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9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9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9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9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9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9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9:11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9:11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9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9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9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9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9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9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9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9:11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9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9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19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19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9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19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19:11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19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19:11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19:11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19:11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19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9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9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9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19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9:11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9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9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9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9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9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19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19:11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19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9:11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9:11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9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9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19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9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9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19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19:11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9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19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19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19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19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19:9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19:9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19:9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19:9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19:9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19:9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20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20:14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22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22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22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22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22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22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22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22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22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22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22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22:12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22:12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22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22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22:12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22:12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22:12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22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22:12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22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22:13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22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22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22:13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22:13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22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22:13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22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22:13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22:13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22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22:14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22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22:18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22:18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22:18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22:18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22:18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22:18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22:18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22:18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22:18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22:18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22:18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22:18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22:18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22:18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22:18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22:18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22:18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22:18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22:18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22:18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22:18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22:18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22:18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22:18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22:19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22:19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22:19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22:19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22:19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22:19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22:20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22:21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22:22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22:24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22:8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22:8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22:8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22:8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22:9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22:9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2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2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2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24:1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2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2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2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2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24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24:2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24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24:2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24:2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24:2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24:2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2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24:4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24:4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24:4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24:4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24:4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24:4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24:4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24:4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24:4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24:4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24:4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24:4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24:4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24:5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24:5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24:5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24:6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25:3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25:3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25:3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03:5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07:7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5:5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5:6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00:3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0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07:4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08:3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08:7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08:8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7:01021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7:01021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7:01021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7:01021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7:01021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7:01021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7:01021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7:01021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7:01021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7:01021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7:01021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7:01021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7:01021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7:01021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7:01021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7:01021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7:01021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7:01021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7:01021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7:01021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7:0102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7:0102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7:0102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7:0102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7:0102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7:0102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2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7:0102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7:0102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7:0102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1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1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1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1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1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1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1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21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21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21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21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7:01021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7:01021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7:01021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1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1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1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1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1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1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8:020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8:0601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number-columns-spanned="3" table:number-rows-spanned="1" table:style-name="ce2">
            <text:p>34:39:000037: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C3C9D99A18443F8DB1A03F669A0E41DCAFB22967CA3462F5F655380F943F0DB50D231F9D6B327546E53AD6CF9A9B698437C19D517B6C7AA65214992D3CBF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02T06:59:01Z</meta:creation-date>
    <dc:date>2022-06-02T06:59:02Z</dc:date>
  </office:meta>
</office:document-meta>
</file>