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15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15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1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15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472</text:p>
          </table:table-cell>
          <table:table-cell table:number-columns-repeated="4" table:style-name="ce2"/>
          <table:table-cell office:value-type="string" table:style-name="ce4">
            <text:p>02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7" table:style-name="ce7">
            <text:p>7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30001:759</text:p>
          </table:table-cell>
          <table:covered-table-cell/>
          <table:table-cell office:value-type="float" office:value="178282.5" table:style-name="ce11">
            <text:p>178282,50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00000:4015</text:p>
          </table:table-cell>
          <table:covered-table-cell/>
          <table:table-cell office:value-type="float" office:value="28700" table:style-name="ce11">
            <text:p>28700,00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00000:53</text:p>
          </table:table-cell>
          <table:covered-table-cell/>
          <table:table-cell office:value-type="float" office:value="27590176.489999998" table:style-name="ce11">
            <text:p>27590176,49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50002:861</text:p>
          </table:table-cell>
          <table:covered-table-cell/>
          <table:table-cell office:value-type="float" office:value="149853.51" table:style-name="ce11">
            <text:p>149853,51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30004:3697</text:p>
          </table:table-cell>
          <table:covered-table-cell/>
          <table:table-cell office:value-type="float" office:value="72534" table:style-name="ce11">
            <text:p>72534,00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90006:560</text:p>
          </table:table-cell>
          <table:covered-table-cell/>
          <table:table-cell office:value-type="float" office:value="183043.5" table:style-name="ce11">
            <text:p>183043,50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90006:562</text:p>
          </table:table-cell>
          <table:covered-table-cell/>
          <table:table-cell office:value-type="float" office:value="151272" table:style-name="ce11">
            <text:p>151272,00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90006:852</text:p>
          </table:table-cell>
          <table:covered-table-cell/>
          <table:table-cell office:value-type="float" office:value="212330.46" table:style-name="ce11">
            <text:p>212330,46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90006:853</text:p>
          </table:table-cell>
          <table:covered-table-cell/>
          <table:table-cell office:value-type="float" office:value="243716" table:style-name="ce11">
            <text:p>243716,00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5:020001:212</text:p>
          </table:table-cell>
          <table:covered-table-cell/>
          <table:table-cell office:value-type="float" office:value="58266" table:style-name="ce11">
            <text:p>58266,00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7:090001:434</text:p>
          </table:table-cell>
          <table:covered-table-cell/>
          <table:table-cell office:value-type="float" office:value="6174163.7999999998" table:style-name="ce11">
            <text:p>6174163,80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3:000000:16</text:p>
          </table:table-cell>
          <table:covered-table-cell/>
          <table:table-cell office:value-type="float" office:value="12401890" table:style-name="ce11">
            <text:p>12401890,00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3:000000:1940</text:p>
          </table:table-cell>
          <table:covered-table-cell/>
          <table:table-cell office:value-type="float" office:value="119040" table:style-name="ce11">
            <text:p>119040,00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8:080008:20</text:p>
          </table:table-cell>
          <table:covered-table-cell/>
          <table:table-cell office:value-type="float" office:value="71279.73" table:style-name="ce11">
            <text:p>71279,73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9:020006:746</text:p>
          </table:table-cell>
          <table:covered-table-cell/>
          <table:table-cell office:value-type="float" office:value="165216.64000000001" table:style-name="ce11">
            <text:p>165216,64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9:020006:747</text:p>
          </table:table-cell>
          <table:covered-table-cell/>
          <table:table-cell office:value-type="float" office:value="214400" table:style-name="ce11">
            <text:p>214400,00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20:060202:413</text:p>
          </table:table-cell>
          <table:covered-table-cell/>
          <table:table-cell office:value-type="float" office:value="177278.1" table:style-name="ce11">
            <text:p>177278,10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20:060202:414</text:p>
          </table:table-cell>
          <table:covered-table-cell/>
          <table:table-cell office:value-type="float" office:value="976245" table:style-name="ce11">
            <text:p>976245,00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22:040004:272</text:p>
          </table:table-cell>
          <table:covered-table-cell/>
          <table:table-cell office:value-type="float" office:value="156668.75" table:style-name="ce11">
            <text:p>156668,75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3:020004:360</text:p>
          </table:table-cell>
          <table:covered-table-cell/>
          <table:table-cell office:value-type="float" office:value="3226997.62" table:style-name="ce11">
            <text:p>3226997,62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3:020005:416</text:p>
          </table:table-cell>
          <table:covered-table-cell/>
          <table:table-cell office:value-type="float" office:value="4444694.9400000004" table:style-name="ce11">
            <text:p>4444694,94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6:060901:1435</text:p>
          </table:table-cell>
          <table:covered-table-cell/>
          <table:table-cell office:value-type="float" office:value="85464" table:style-name="ce11">
            <text:p>85464,00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8:040005:787</text:p>
          </table:table-cell>
          <table:covered-table-cell/>
          <table:table-cell office:value-type="float" office:value="830771.58" table:style-name="ce11">
            <text:p>830771,58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8:110023:5767</text:p>
          </table:table-cell>
          <table:covered-table-cell/>
          <table:table-cell office:value-type="float" office:value="116220.33" table:style-name="ce11">
            <text:p>116220,33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8:110023:5768</text:p>
          </table:table-cell>
          <table:covered-table-cell/>
          <table:table-cell office:value-type="float" office:value="94848.6" table:style-name="ce11">
            <text:p>94848,60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30:000000:2617</text:p>
          </table:table-cell>
          <table:covered-table-cell/>
          <table:table-cell office:value-type="float" office:value="3801577" table:style-name="ce11">
            <text:p>3801577,00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30:110006:165</text:p>
          </table:table-cell>
          <table:covered-table-cell/>
          <table:table-cell office:value-type="float" office:value="380171.4" table:style-name="ce11">
            <text:p>380171,40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30:110006:166</text:p>
          </table:table-cell>
          <table:covered-table-cell/>
          <table:table-cell office:value-type="float" office:value="61827.6" table:style-name="ce11">
            <text:p>61827,60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33:000000:1532</text:p>
          </table:table-cell>
          <table:covered-table-cell/>
          <table:table-cell office:value-type="float" office:value="2377620" table:style-name="ce11">
            <text:p>2377620,00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number-columns-spanned="2" table:number-rows-spanned="1" table:style-name="ce20">
            <text:p>34:33:130004:549</text:p>
          </table:table-cell>
          <table:covered-table-cell/>
          <table:table-cell office:value-type="float" office:value="483360" table:style-name="ce13">
            <text:p>483360,00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7">
            <text:p>23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00000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00000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00000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40107:43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40109:146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5:02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5:020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5:020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5:02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5:020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5:02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5:02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5:020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5:020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5:02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5:02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5:02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5:120005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6:01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8:1101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8:1201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8:1201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3:15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4:030006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4:080001:61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5:1101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6:000000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6:000000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6:060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6:060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6:06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6:06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6:110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6:110006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6:1100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6:130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25:000000:26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26:000000:25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26:0209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26:0612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26:1006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26:1006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26:1006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26:1006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28:03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8:10002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30: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30:060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30:120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30:13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30:13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31:000000:23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31: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31:00000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31:100009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31:1100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31:17001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33:000000:16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33:000000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33:000000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33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33:000000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33:000000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33:000000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33:000000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33:000000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33:01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33:01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33:060006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33:07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33:070004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33:070004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33:070004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33:070005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33:070005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number-columns-spanned="3" table:number-rows-spanned="1" table:style-name="ce20">
            <text:p>34:33:080007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34E368EF5A7AF1EBD23B407310F8CACC78D75A5C7470ED375035AB62C46330EC146922DFED35F970E46366172F800E8329CB47E31C8856F32F6C4D60EBD1E5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Марина А. Ратанова</meta:initial-creator>
    <dc:creator>Алексей А. Бакулин</dc:creator>
    <meta:creation-date>2022-06-02T08:37:46Z</meta:creation-date>
    <dc:date>2022-06-06T08:21:51Z</dc:date>
  </office:meta>
</office:document-meta>
</file>