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74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664</text:p>
          </table:table-cell>
          <table:covered-table-cell/>
          <table:table-cell office:value-type="float" office:value="171596.48" table:style-name="ce11">
            <text:p>171596,4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4</text:p>
          </table:table-cell>
          <table:covered-table-cell/>
          <table:table-cell office:value-type="float" office:value="62905140.990000002" table:style-name="ce11">
            <text:p>62905140,99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4:402</text:p>
          </table:table-cell>
          <table:covered-table-cell/>
          <table:table-cell office:value-type="float" office:value="156800" table:style-name="ce11">
            <text:p>15680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60002:517</text:p>
          </table:table-cell>
          <table:covered-table-cell/>
          <table:table-cell office:value-type="float" office:value="67997.960000000006" table:style-name="ce11">
            <text:p>67997,96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60003:557</text:p>
          </table:table-cell>
          <table:covered-table-cell/>
          <table:table-cell office:value-type="float" office:value="14161.77" table:style-name="ce11">
            <text:p>14161,77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004</text:p>
          </table:table-cell>
          <table:covered-table-cell/>
          <table:table-cell office:value-type="float" office:value="61698" table:style-name="ce11">
            <text:p>61698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615</text:p>
          </table:table-cell>
          <table:covered-table-cell/>
          <table:table-cell office:value-type="float" office:value="113477.34" table:style-name="ce11">
            <text:p>113477,3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202:1202</text:p>
          </table:table-cell>
          <table:covered-table-cell/>
          <table:table-cell office:value-type="float" office:value="160615.44" table:style-name="ce11">
            <text:p>160615,4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6:333</text:p>
          </table:table-cell>
          <table:covered-table-cell/>
          <table:table-cell office:value-type="float" office:value="129950.6" table:style-name="ce11">
            <text:p>129950,6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4:1100</text:p>
          </table:table-cell>
          <table:covered-table-cell/>
          <table:table-cell office:value-type="float" office:value="24517.74" table:style-name="ce11">
            <text:p>24517,7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01:130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150002:381</text:p>
          </table:table-cell>
          <table:covered-table-cell/>
          <table:table-cell office:value-type="float" office:value="213744.72" table:style-name="ce11">
            <text:p>213744,7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30002:307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00000:152</text:p>
          </table:table-cell>
          <table:covered-table-cell/>
          <table:table-cell office:value-type="float" office:value="21125290" table:style-name="ce11">
            <text:p>2112529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100301:160</text:p>
          </table:table-cell>
          <table:covered-table-cell/>
          <table:table-cell office:value-type="float" office:value="29531851.239999998" table:style-name="ce11">
            <text:p>29531851,2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100301:335</text:p>
          </table:table-cell>
          <table:covered-table-cell/>
          <table:table-cell office:value-type="float" office:value="338790" table:style-name="ce11">
            <text:p>33879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050007:945</text:p>
          </table:table-cell>
          <table:covered-table-cell/>
          <table:table-cell office:value-type="float" office:value="812991.22" table:style-name="ce11">
            <text:p>812991,2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70001:83</text:p>
          </table:table-cell>
          <table:covered-table-cell/>
          <table:table-cell office:value-type="float" office:value="2164955.38" table:style-name="ce11">
            <text:p>2164955,3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00000:116</text:p>
          </table:table-cell>
          <table:covered-table-cell/>
          <table:table-cell office:value-type="float" office:value="38117206.399999999" table:style-name="ce11">
            <text:p>38117206,4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50101:208</text:p>
          </table:table-cell>
          <table:covered-table-cell/>
          <table:table-cell office:value-type="float" office:value="234720" table:style-name="ce11">
            <text:p>23472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50101:209</text:p>
          </table:table-cell>
          <table:covered-table-cell/>
          <table:table-cell office:value-type="float" office:value="202021.92" table:style-name="ce11">
            <text:p>202021,92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00000:1010</text:p>
          </table:table-cell>
          <table:covered-table-cell/>
          <table:table-cell office:value-type="float" office:value="809380" table:style-name="ce11">
            <text:p>80938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00000:1011</text:p>
          </table:table-cell>
          <table:covered-table-cell/>
          <table:table-cell office:value-type="float" office:value="809380" table:style-name="ce11">
            <text:p>80938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00000:1378</text:p>
          </table:table-cell>
          <table:covered-table-cell/>
          <table:table-cell office:value-type="float" office:value="962200" table:style-name="ce11">
            <text:p>96220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00000:1379</text:p>
          </table:table-cell>
          <table:covered-table-cell/>
          <table:table-cell office:value-type="float" office:value="916920" table:style-name="ce11">
            <text:p>91692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140005:281</text:p>
          </table:table-cell>
          <table:covered-table-cell/>
          <table:table-cell office:value-type="float" office:value="58554" table:style-name="ce11">
            <text:p>58554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130003:817</text:p>
          </table:table-cell>
          <table:covered-table-cell/>
          <table:table-cell office:value-type="float" office:value="524628" table:style-name="ce11">
            <text:p>524628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130003:818</text:p>
          </table:table-cell>
          <table:covered-table-cell/>
          <table:table-cell office:value-type="float" office:value="596484.1" table:style-name="ce11">
            <text:p>596484,1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5:020004:1071</text:p>
          </table:table-cell>
          <table:covered-table-cell/>
          <table:table-cell office:value-type="float" office:value="254075.64" table:style-name="ce11">
            <text:p>254075,6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00000:2246</text:p>
          </table:table-cell>
          <table:covered-table-cell/>
          <table:table-cell office:value-type="float" office:value="7657032.2400000002" table:style-name="ce11">
            <text:p>7657032,2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30202:177</text:p>
          </table:table-cell>
          <table:covered-table-cell/>
          <table:table-cell office:value-type="float" office:value="2973144.24" table:style-name="ce11">
            <text:p>2973144,2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60901:1436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50007:83</text:p>
          </table:table-cell>
          <table:covered-table-cell/>
          <table:table-cell office:value-type="float" office:value="419225.48" table:style-name="ce11">
            <text:p>419225,48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40006:40</text:p>
          </table:table-cell>
          <table:covered-table-cell/>
          <table:table-cell office:value-type="float" office:value="3555080" table:style-name="ce11">
            <text:p>355508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140006:715</text:p>
          </table:table-cell>
          <table:covered-table-cell/>
          <table:table-cell office:value-type="float" office:value="828900" table:style-name="ce11">
            <text:p>828900,00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34:32:050003:1758</text:p>
          </table:table-cell>
          <table:covered-table-cell/>
          <table:table-cell office:value-type="float" office:value="344112.34" table:style-name="ce13">
            <text:p>344112,34</text:p>
          </table:table-cell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4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7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8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80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80007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80007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80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8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800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1204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4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7:1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12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0:04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0:04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6:0904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0002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0:1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2:09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2:120007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3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3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3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3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3:00000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3:05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3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3:07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3:08000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20">
            <text:p>34:33:08000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DDA9886CC1DCA3732CBE133D65C83D1BF24E56E740DCA39496AD6CD40BC67F07AA66FC4BE971B9203C4A4FBFE7AA5DE178622389FF12BA79519CCAD9D7AE3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22:03Z</meta:creation-date>
    <dc:date>2022-06-07T05:55:44Z</dc:date>
  </office:meta>
</office:document-meta>
</file>