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75</text:p>
          </table:table-cell>
          <table:table-cell table:number-columns-repeated="4" table:style-name="ce2"/>
          <table:table-cell office:value-type="string" table:style-name="ce4">
            <text:p>06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8" table:style-name="ce7">
            <text:p>3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60001:633</text:p>
          </table:table-cell>
          <table:covered-table-cell/>
          <table:table-cell office:value-type="float" office:value="88935" table:style-name="ce11">
            <text:p>88935,0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4:3698</text:p>
          </table:table-cell>
          <table:covered-table-cell/>
          <table:table-cell office:value-type="float" office:value="52622.7" table:style-name="ce11">
            <text:p>52622,7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958143.449999999" table:style-name="ce11">
            <text:p>22958143,45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4:050003:1855</text:p>
          </table:table-cell>
          <table:covered-table-cell/>
          <table:table-cell office:value-type="float" office:value="159659.28" table:style-name="ce11">
            <text:p>159659,28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4:080001:6</text:p>
          </table:table-cell>
          <table:covered-table-cell/>
          <table:table-cell office:value-type="float" office:value="133011.29999999999" table:style-name="ce11">
            <text:p>133011,3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7:070003:9543</text:p>
          </table:table-cell>
          <table:covered-table-cell/>
          <table:table-cell office:value-type="float" office:value="189746.4" table:style-name="ce11">
            <text:p>189746,4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7:080002:22708</text:p>
          </table:table-cell>
          <table:covered-table-cell/>
          <table:table-cell office:value-type="float" office:value="698572.35" table:style-name="ce11">
            <text:p>698572,35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7:080002:22709</text:p>
          </table:table-cell>
          <table:covered-table-cell/>
          <table:table-cell office:value-type="float" office:value="14910.07" table:style-name="ce11">
            <text:p>14910,07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7:120003:2132</text:p>
          </table:table-cell>
          <table:covered-table-cell/>
          <table:table-cell office:value-type="float" office:value="417508.78" table:style-name="ce11">
            <text:p>417508,78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8:090102:3029</text:p>
          </table:table-cell>
          <table:covered-table-cell/>
          <table:table-cell office:value-type="float" office:value="9107.84" table:style-name="ce11">
            <text:p>9107,84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0:200018:138</text:p>
          </table:table-cell>
          <table:covered-table-cell/>
          <table:table-cell office:value-type="float" office:value="326913.53999999998" table:style-name="ce11">
            <text:p>326913,54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1:100005:641</text:p>
          </table:table-cell>
          <table:covered-table-cell/>
          <table:table-cell office:value-type="float" office:value="226900" table:style-name="ce11">
            <text:p>226900,0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1:100005:642</text:p>
          </table:table-cell>
          <table:covered-table-cell/>
          <table:table-cell office:value-type="float" office:value="122155.94" table:style-name="ce11">
            <text:p>122155,94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2:010501:3049</text:p>
          </table:table-cell>
          <table:covered-table-cell/>
          <table:table-cell office:value-type="float" office:value="12952.68" table:style-name="ce11">
            <text:p>12952,68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2:040010:1287</text:p>
          </table:table-cell>
          <table:covered-table-cell/>
          <table:table-cell office:value-type="float" office:value="11451.7" table:style-name="ce11">
            <text:p>11451,7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3:130018:528</text:p>
          </table:table-cell>
          <table:covered-table-cell/>
          <table:table-cell office:value-type="float" office:value="224420.82" table:style-name="ce11">
            <text:p>224420,82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3:130021:2083</text:p>
          </table:table-cell>
          <table:covered-table-cell/>
          <table:table-cell office:value-type="float" office:value="1704" table:style-name="ce11">
            <text:p>1704,0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130021:79</text:p>
          </table:table-cell>
          <table:covered-table-cell/>
          <table:table-cell office:value-type="float" office:value="669535.02" table:style-name="ce11">
            <text:p>669535,02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4:090001:163</text:p>
          </table:table-cell>
          <table:covered-table-cell/>
          <table:table-cell office:value-type="float" office:value="551797.15" table:style-name="ce11">
            <text:p>551797,15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5:080302:2148</text:p>
          </table:table-cell>
          <table:covered-table-cell/>
          <table:table-cell office:value-type="float" office:value="205125.21" table:style-name="ce11">
            <text:p>205125,21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6:070001:177</text:p>
          </table:table-cell>
          <table:covered-table-cell/>
          <table:table-cell office:value-type="float" office:value="617680.80000000005" table:style-name="ce11">
            <text:p>617680,8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0:090201:611</text:p>
          </table:table-cell>
          <table:covered-table-cell/>
          <table:table-cell office:value-type="float" office:value="143352" table:style-name="ce11">
            <text:p>143352,0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1:070013:668</text:p>
          </table:table-cell>
          <table:covered-table-cell/>
          <table:table-cell office:value-type="float" office:value="332254.65000000002" table:style-name="ce11">
            <text:p>332254,65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2:120104:51</text:p>
          </table:table-cell>
          <table:covered-table-cell/>
          <table:table-cell office:value-type="float" office:value="328442.64" table:style-name="ce11">
            <text:p>328442,64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2:130001:22</text:p>
          </table:table-cell>
          <table:covered-table-cell/>
          <table:table-cell office:value-type="float" office:value="236887.52" table:style-name="ce11">
            <text:p>236887,52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3:030001:242</text:p>
          </table:table-cell>
          <table:covered-table-cell/>
          <table:table-cell office:value-type="float" office:value="148987.56" table:style-name="ce11">
            <text:p>148987,56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4:070204:2659</text:p>
          </table:table-cell>
          <table:covered-table-cell/>
          <table:table-cell office:value-type="float" office:value="160399.20000000001" table:style-name="ce11">
            <text:p>160399,2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5:100001:444</text:p>
          </table:table-cell>
          <table:covered-table-cell/>
          <table:table-cell office:value-type="float" office:value="109506.28" table:style-name="ce11">
            <text:p>109506,28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7:160103:1541</text:p>
          </table:table-cell>
          <table:covered-table-cell/>
          <table:table-cell office:value-type="float" office:value="236874.96" table:style-name="ce11">
            <text:p>236874,96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080004:3731</text:p>
          </table:table-cell>
          <table:covered-table-cell/>
          <table:table-cell office:value-type="float" office:value="196842" table:style-name="ce11">
            <text:p>196842,0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8:080004:3732</text:p>
          </table:table-cell>
          <table:covered-table-cell/>
          <table:table-cell office:value-type="float" office:value="196842" table:style-name="ce11">
            <text:p>196842,0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120009:560</text:p>
          </table:table-cell>
          <table:covered-table-cell/>
          <table:table-cell office:value-type="float" office:value="151866" table:style-name="ce11">
            <text:p>151866,0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0:150001:5942</text:p>
          </table:table-cell>
          <table:covered-table-cell/>
          <table:table-cell office:value-type="float" office:value="271686.25" table:style-name="ce11">
            <text:p>271686,25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1:010001:847</text:p>
          </table:table-cell>
          <table:covered-table-cell/>
          <table:table-cell office:value-type="float" office:value="216646.25" table:style-name="ce11">
            <text:p>216646,25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1:010001:848</text:p>
          </table:table-cell>
          <table:covered-table-cell/>
          <table:table-cell office:value-type="float" office:value="70615.5" table:style-name="ce11">
            <text:p>70615,5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1:200001:864</text:p>
          </table:table-cell>
          <table:covered-table-cell/>
          <table:table-cell office:value-type="float" office:value="129296.16" table:style-name="ce11">
            <text:p>129296,16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3:080004:49</text:p>
          </table:table-cell>
          <table:covered-table-cell/>
          <table:table-cell office:value-type="float" office:value="52010" table:style-name="ce11">
            <text:p>52010,0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10005:1457</text:p>
          </table:table-cell>
          <table:covered-table-cell/>
          <table:table-cell office:value-type="float" office:value="179326.04" table:style-name="ce11">
            <text:p>179326,04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10005:1458</text:p>
          </table:table-cell>
          <table:covered-table-cell/>
          <table:table-cell office:value-type="float" office:value="140876.51999999999" table:style-name="ce11">
            <text:p>140876,52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10007:4</text:p>
          </table:table-cell>
          <table:covered-table-cell/>
          <table:table-cell office:value-type="float" office:value="16129.8" table:style-name="ce11">
            <text:p>16129,8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10014:1508</text:p>
          </table:table-cell>
          <table:covered-table-cell/>
          <table:table-cell office:value-type="float" office:value="230970.6" table:style-name="ce11">
            <text:p>230970,6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10014:29</text:p>
          </table:table-cell>
          <table:covered-table-cell/>
          <table:table-cell office:value-type="float" office:value="121193358.20999999" table:style-name="ce11">
            <text:p>121193358,21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10032:175</text:p>
          </table:table-cell>
          <table:covered-table-cell/>
          <table:table-cell office:value-type="float" office:value="31988103.210000001" table:style-name="ce11">
            <text:p>31988103,21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10032:176</text:p>
          </table:table-cell>
          <table:covered-table-cell/>
          <table:table-cell office:value-type="float" office:value="15347344.9" table:style-name="ce11">
            <text:p>15347344,9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20001:4</text:p>
          </table:table-cell>
          <table:covered-table-cell/>
          <table:table-cell office:value-type="float" office:value="5005955.46" table:style-name="ce11">
            <text:p>5005955,46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20001:4652</text:p>
          </table:table-cell>
          <table:covered-table-cell/>
          <table:table-cell office:value-type="float" office:value="97968.960000000006" table:style-name="ce11">
            <text:p>97968,96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30118:10</text:p>
          </table:table-cell>
          <table:covered-table-cell/>
          <table:table-cell office:value-type="float" office:value="16719435.960000001" table:style-name="ce11">
            <text:p>16719435,96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50035:16</text:p>
          </table:table-cell>
          <table:covered-table-cell/>
          <table:table-cell office:value-type="float" office:value="2499747.7200000002" table:style-name="ce11">
            <text:p>2499747,72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60013:452</text:p>
          </table:table-cell>
          <table:covered-table-cell/>
          <table:table-cell office:value-type="float" office:value="120547237.08" table:style-name="ce11">
            <text:p>120547237,08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60026:2081</text:p>
          </table:table-cell>
          <table:covered-table-cell/>
          <table:table-cell office:value-type="float" office:value="64642.239999999998" table:style-name="ce11">
            <text:p>64642,24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60026:2082</text:p>
          </table:table-cell>
          <table:covered-table-cell/>
          <table:table-cell office:value-type="float" office:value="56759.040000000001" table:style-name="ce11">
            <text:p>56759,04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60026:266</text:p>
          </table:table-cell>
          <table:covered-table-cell/>
          <table:table-cell office:value-type="float" office:value="3695341.75" table:style-name="ce11">
            <text:p>3695341,75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60030:1605</text:p>
          </table:table-cell>
          <table:covered-table-cell/>
          <table:table-cell office:value-type="float" office:value="1329510" table:style-name="ce11">
            <text:p>1329510,0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80150:4366</text:p>
          </table:table-cell>
          <table:covered-table-cell/>
          <table:table-cell office:value-type="float" office:value="241728" table:style-name="ce11">
            <text:p>241728,0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5:030123:14955</text:p>
          </table:table-cell>
          <table:covered-table-cell/>
          <table:table-cell office:value-type="float" office:value="12615380.92" table:style-name="ce11">
            <text:p>12615380,92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5:030123:14956</text:p>
          </table:table-cell>
          <table:covered-table-cell/>
          <table:table-cell office:value-type="float" office:value="13428067.789999999" table:style-name="ce11">
            <text:p>13428067,79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5:030204:17</text:p>
          </table:table-cell>
          <table:covered-table-cell/>
          <table:table-cell office:value-type="float" office:value="526706.41" table:style-name="ce11">
            <text:p>526706,41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5:030221:1659</text:p>
          </table:table-cell>
          <table:covered-table-cell/>
          <table:table-cell office:value-type="float" office:value="2119631.85" table:style-name="ce11">
            <text:p>2119631,85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6:000010:15023</text:p>
          </table:table-cell>
          <table:covered-table-cell/>
          <table:table-cell office:value-type="float" office:value="37637.82" table:style-name="ce11">
            <text:p>37637,82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7:010239:29</text:p>
          </table:table-cell>
          <table:covered-table-cell/>
          <table:table-cell office:value-type="float" office:value="868253.75" table:style-name="ce11">
            <text:p>868253,75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8:020106:859</text:p>
          </table:table-cell>
          <table:covered-table-cell/>
          <table:table-cell office:value-type="float" office:value="682531.98" table:style-name="ce11">
            <text:p>682531,98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8:020206:61</text:p>
          </table:table-cell>
          <table:covered-table-cell/>
          <table:table-cell office:value-type="float" office:value="186272.19" table:style-name="ce11">
            <text:p>186272,19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9:000001:745</text:p>
          </table:table-cell>
          <table:covered-table-cell/>
          <table:table-cell office:value-type="float" office:value="652661.84" table:style-name="ce11">
            <text:p>652661,84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9:000025:123</text:p>
          </table:table-cell>
          <table:covered-table-cell/>
          <table:table-cell office:value-type="float" office:value="643211.73" table:style-name="ce11">
            <text:p>643211,73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number-columns-spanned="2" table:number-rows-spanned="1" table:style-name="ce20">
            <text:p>34:39:000040:1649</text:p>
          </table:table-cell>
          <table:covered-table-cell/>
          <table:table-cell office:value-type="float" office:value="38278.1" table:style-name="ce13">
            <text:p>38278,1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7">
            <text:p>23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2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130005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200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3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3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7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80005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220005:44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4:06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4:070002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4:07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04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7:080002:226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7:120003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7:13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8:1401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9:0305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9:1101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0:20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0:20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0:20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0:200003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0:20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0:200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0:20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1:08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3:000000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3:000000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000000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000000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3:000000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3:000000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3:11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3:13002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3:13002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3:13002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3:13002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3:13002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3:13002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3:13002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3:13002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3:13002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3:130021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13002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3:130021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3:130021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3:13002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3:130021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3:130021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3:130021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3:130021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3:130021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3:130021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3:130021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3:130021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3:130021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3:130021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3:130021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3:130021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3:13002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3:13002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3:130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3:1300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3:13002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3:13002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3:13002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3:13002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3:130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3:13002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3:13002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3:13002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3:13002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3:13002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3:13002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3:13002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4:0200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4:090001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4:11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4:11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5:000000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7:10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7:120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7:13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8:01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8:050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8:05000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8:10001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8:100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8:11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8:1401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8:14012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8:14012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8:140216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8:1402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8:1402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8:14022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8:14022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8:14022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8:14022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8:14023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8:14023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8:140233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8:1404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8:1404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8:1404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9:040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9:04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9:040007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9:040007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0:000000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0:04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0:04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0:04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0:04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0:04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0:04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0:04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0:04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0:04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0:0902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1:11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2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2:000000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2:060148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2:1202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2:1202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2:1202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2:1202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2:1202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2:12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2:12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2:1202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2:12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2:1202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2:1202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2:1202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2:1202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2:1202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2:12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2:1202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2:1202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2:1202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2:12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2:1202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2:12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3:02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3:190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3:19005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4:1205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5:1000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6:020601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6:0507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7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7: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7:000000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7:000000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7:07000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7:110003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7:110003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7:110005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7:110005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7:13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7:13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7:13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7:13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7:13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7:13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7:13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7:13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7:13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7:13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7:13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7:13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7:13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7:13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7:13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7:13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7:13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7:13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7:13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7:13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7:13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7:13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7:13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7:13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7:13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7:13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7:13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7:13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7:130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7:13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7:13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7:13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7:13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7:130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7:13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7:13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7:13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7:13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7:13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7:13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7:1601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000000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08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08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0800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08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080001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080001:36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080001:57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08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1000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100028:62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150001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150001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16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0:010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0:10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1:01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1:02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1:03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1:03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1:14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1:20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3:01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3:11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4:010059:39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20014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2001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20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2002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2002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2003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2003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2003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2003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20040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20049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2005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2005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3006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3006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30097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301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30104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30104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30104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301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301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3012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3013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3013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3014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6001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6002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6005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6005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6005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6005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7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70044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7005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7009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7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80039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80039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80039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80039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80039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80039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80039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80039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80039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80039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80039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80039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80039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80039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80039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8011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5:0301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5:0301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5:03012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5:0301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5:0301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5:03012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5:03012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5:03012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5:03012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5:0301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5:0302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5:0302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5:0302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5:0302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5:0302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5:0302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5:0302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5:0302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5:0302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5:0302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5:0302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5:0302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5:0302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5:03021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5:0302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5:030212:130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5:030213:159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5:03021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5:03021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5:03021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5:030217:208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5:030217:208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5:0302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5:0302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5:0302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5:030219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5:03022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6:00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6:00001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6:000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6:000023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7:01026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7:0103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8:02021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8:0602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number-columns-spanned="3" table:number-rows-spanned="1" table:style-name="ce20">
            <text:p>34:39:00004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F7175D8973AF6A6341CCCCE0AF075603C659FF0FFB65132F00603576C1B7276F460AEBC4A62292DED0EAE36D5324E7E9A586209075309CEE20C4CEFD9A3042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6-06T12:21:04Z</meta:creation-date>
    <dc:date>2022-06-07T05:53:10Z</dc:date>
  </office:meta>
</office:document-meta>
</file>