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77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8" table:style-name="ce7">
            <text:p>4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1:3296</text:p>
          </table:table-cell>
          <table:covered-table-cell/>
          <table:table-cell office:value-type="float" office:value="410471.04" table:style-name="ce11">
            <text:p>410471,0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3:133</text:p>
          </table:table-cell>
          <table:covered-table-cell/>
          <table:table-cell office:value-type="float" office:value="1561100.04" table:style-name="ce11">
            <text:p>1561100,0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3:376</text:p>
          </table:table-cell>
          <table:covered-table-cell/>
          <table:table-cell office:value-type="float" office:value="117385.87" table:style-name="ce11">
            <text:p>117385,87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3:377</text:p>
          </table:table-cell>
          <table:covered-table-cell/>
          <table:table-cell office:value-type="float" office:value="117502.73" table:style-name="ce11">
            <text:p>117502,73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3:378</text:p>
          </table:table-cell>
          <table:covered-table-cell/>
          <table:table-cell office:value-type="float" office:value="117444.3" table:style-name="ce11">
            <text:p>117444,3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3:379</text:p>
          </table:table-cell>
          <table:covered-table-cell/>
          <table:table-cell office:value-type="float" office:value="117385.87" table:style-name="ce11">
            <text:p>117385,87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3:380</text:p>
          </table:table-cell>
          <table:covered-table-cell/>
          <table:table-cell office:value-type="float" office:value="542873.13" table:style-name="ce11">
            <text:p>542873,13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3:381</text:p>
          </table:table-cell>
          <table:covered-table-cell/>
          <table:table-cell office:value-type="float" office:value="543399" table:style-name="ce11">
            <text:p>543399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1:7539</text:p>
          </table:table-cell>
          <table:covered-table-cell/>
          <table:table-cell office:value-type="float" office:value="53120.01" table:style-name="ce11">
            <text:p>53120,01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00001:3440</text:p>
          </table:table-cell>
          <table:covered-table-cell/>
          <table:table-cell office:value-type="float" office:value="17059.84" table:style-name="ce11">
            <text:p>17059,8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53</text:p>
          </table:table-cell>
          <table:covered-table-cell/>
          <table:table-cell office:value-type="float" office:value="2727418.58" table:style-name="ce11">
            <text:p>2727418,5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6079</text:p>
          </table:table-cell>
          <table:covered-table-cell/>
          <table:table-cell office:value-type="float" office:value="43469.72" table:style-name="ce11">
            <text:p>43469,72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1:3443</text:p>
          </table:table-cell>
          <table:covered-table-cell/>
          <table:table-cell office:value-type="float" office:value="944712" table:style-name="ce11">
            <text:p>944712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45:10</text:p>
          </table:table-cell>
          <table:covered-table-cell/>
          <table:table-cell office:value-type="float" office:value="226031.52" table:style-name="ce11">
            <text:p>226031,52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102:1002</text:p>
          </table:table-cell>
          <table:covered-table-cell/>
          <table:table-cell office:value-type="float" office:value="140224.67000000001" table:style-name="ce11">
            <text:p>140224,67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60003:1058</text:p>
          </table:table-cell>
          <table:covered-table-cell/>
          <table:table-cell office:value-type="float" office:value="418632.18" table:style-name="ce11">
            <text:p>418632,1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08:150</text:p>
          </table:table-cell>
          <table:covered-table-cell/>
          <table:table-cell office:value-type="float" office:value="328424.03999999998" table:style-name="ce11">
            <text:p>328424,0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20001:940</text:p>
          </table:table-cell>
          <table:covered-table-cell/>
          <table:table-cell office:value-type="float" office:value="160341" table:style-name="ce11">
            <text:p>160341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100005:643</text:p>
          </table:table-cell>
          <table:covered-table-cell/>
          <table:table-cell office:value-type="float" office:value="226900" table:style-name="ce11">
            <text:p>226900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70002:897</text:p>
          </table:table-cell>
          <table:covered-table-cell/>
          <table:table-cell office:value-type="float" office:value="218221.32" table:style-name="ce11">
            <text:p>218221,32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70003:276</text:p>
          </table:table-cell>
          <table:covered-table-cell/>
          <table:table-cell office:value-type="float" office:value="282361.11" table:style-name="ce11">
            <text:p>282361,11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90003:12197</text:p>
          </table:table-cell>
          <table:covered-table-cell/>
          <table:table-cell office:value-type="float" office:value="533247.42000000004" table:style-name="ce11">
            <text:p>533247,42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3:12198</text:p>
          </table:table-cell>
          <table:covered-table-cell/>
          <table:table-cell office:value-type="float" office:value="138147" table:style-name="ce11">
            <text:p>138147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90003:857</text:p>
          </table:table-cell>
          <table:covered-table-cell/>
          <table:table-cell office:value-type="float" office:value="253514.8" table:style-name="ce11">
            <text:p>253514,8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4:13971</text:p>
          </table:table-cell>
          <table:covered-table-cell/>
          <table:table-cell office:value-type="float" office:value="699431.58" table:style-name="ce11">
            <text:p>699431,5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070001:6100</text:p>
          </table:table-cell>
          <table:covered-table-cell/>
          <table:table-cell office:value-type="float" office:value="304920" table:style-name="ce11">
            <text:p>304920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90005:133</text:p>
          </table:table-cell>
          <table:covered-table-cell/>
          <table:table-cell office:value-type="float" office:value="67262.399999999994" table:style-name="ce11">
            <text:p>67262,4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20002:171</text:p>
          </table:table-cell>
          <table:covered-table-cell/>
          <table:table-cell office:value-type="float" office:value="14400.44" table:style-name="ce11">
            <text:p>14400,4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20003:929</text:p>
          </table:table-cell>
          <table:covered-table-cell/>
          <table:table-cell office:value-type="float" office:value="51765.2" table:style-name="ce11">
            <text:p>51765,2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201:619</text:p>
          </table:table-cell>
          <table:covered-table-cell/>
          <table:table-cell office:value-type="float" office:value="243519.09" table:style-name="ce11">
            <text:p>243519,09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90056:491</text:p>
          </table:table-cell>
          <table:covered-table-cell/>
          <table:table-cell office:value-type="float" office:value="363427.28" table:style-name="ce11">
            <text:p>363427,2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70201:241</text:p>
          </table:table-cell>
          <table:covered-table-cell/>
          <table:table-cell office:value-type="float" office:value="257652.36" table:style-name="ce11">
            <text:p>257652,36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60601:4098</text:p>
          </table:table-cell>
          <table:covered-table-cell/>
          <table:table-cell office:value-type="float" office:value="318019.78000000003" table:style-name="ce11">
            <text:p>318019,7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90201:13111</text:p>
          </table:table-cell>
          <table:covered-table-cell/>
          <table:table-cell office:value-type="float" office:value="477983.41" table:style-name="ce11">
            <text:p>477983,41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130601:177</text:p>
          </table:table-cell>
          <table:covered-table-cell/>
          <table:table-cell office:value-type="float" office:value="280919.07" table:style-name="ce11">
            <text:p>280919,07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10001:657</text:p>
          </table:table-cell>
          <table:covered-table-cell/>
          <table:table-cell office:value-type="float" office:value="172212.01" table:style-name="ce11">
            <text:p>172212,01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30002:247</text:p>
          </table:table-cell>
          <table:covered-table-cell/>
          <table:table-cell office:value-type="float" office:value="294600" table:style-name="ce11">
            <text:p>294600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160101:4236</text:p>
          </table:table-cell>
          <table:covered-table-cell/>
          <table:table-cell office:value-type="float" office:value="200057.60000000001" table:style-name="ce11">
            <text:p>200057,6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60105:2089</text:p>
          </table:table-cell>
          <table:covered-table-cell/>
          <table:table-cell office:value-type="float" office:value="91535.5" table:style-name="ce11">
            <text:p>91535,5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2:3545</text:p>
          </table:table-cell>
          <table:covered-table-cell/>
          <table:table-cell office:value-type="float" office:value="438923.7" table:style-name="ce11">
            <text:p>438923,7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2:3546</text:p>
          </table:table-cell>
          <table:covered-table-cell/>
          <table:table-cell office:value-type="float" office:value="438923.7" table:style-name="ce11">
            <text:p>438923,7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28:7295</text:p>
          </table:table-cell>
          <table:covered-table-cell/>
          <table:table-cell office:value-type="float" office:value="894690" table:style-name="ce11">
            <text:p>894690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20004:2239</text:p>
          </table:table-cell>
          <table:covered-table-cell/>
          <table:table-cell office:value-type="float" office:value="397900.1" table:style-name="ce11">
            <text:p>397900,1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20004:2240</text:p>
          </table:table-cell>
          <table:covered-table-cell/>
          <table:table-cell office:value-type="float" office:value="234260.39" table:style-name="ce11">
            <text:p>234260,39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60003:3966</text:p>
          </table:table-cell>
          <table:covered-table-cell/>
          <table:table-cell office:value-type="float" office:value="291850.56" table:style-name="ce11">
            <text:p>291850,56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130002:53</text:p>
          </table:table-cell>
          <table:covered-table-cell/>
          <table:table-cell office:value-type="float" office:value="86903.1" table:style-name="ce11">
            <text:p>86903,1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41:340</text:p>
          </table:table-cell>
          <table:covered-table-cell/>
          <table:table-cell office:value-type="float" office:value="415385" table:style-name="ce11">
            <text:p>415385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20054:86</text:p>
          </table:table-cell>
          <table:covered-table-cell/>
          <table:table-cell office:value-type="float" office:value="471231.82" table:style-name="ce11">
            <text:p>471231,82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98:1276</text:p>
          </table:table-cell>
          <table:covered-table-cell/>
          <table:table-cell office:value-type="float" office:value="701356.59" table:style-name="ce11">
            <text:p>701356,59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98:1277</text:p>
          </table:table-cell>
          <table:covered-table-cell/>
          <table:table-cell office:value-type="float" office:value="740931.57" table:style-name="ce11">
            <text:p>740931,57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50022:73</text:p>
          </table:table-cell>
          <table:covered-table-cell/>
          <table:table-cell office:value-type="float" office:value="438566.40000000002" table:style-name="ce11">
            <text:p>438566,4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14:10499</text:p>
          </table:table-cell>
          <table:covered-table-cell/>
          <table:table-cell office:value-type="float" office:value="175057.94" table:style-name="ce11">
            <text:p>175057,9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14:10500</text:p>
          </table:table-cell>
          <table:covered-table-cell/>
          <table:table-cell office:value-type="float" office:value="131842.79999999999" table:style-name="ce11">
            <text:p>131842,8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44:3717</text:p>
          </table:table-cell>
          <table:covered-table-cell/>
          <table:table-cell office:value-type="float" office:value="496650" table:style-name="ce11">
            <text:p>496650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019:176</text:p>
          </table:table-cell>
          <table:covered-table-cell/>
          <table:table-cell office:value-type="float" office:value="514160.64000000001" table:style-name="ce11">
            <text:p>514160,6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70019:55</text:p>
          </table:table-cell>
          <table:covered-table-cell/>
          <table:table-cell office:value-type="float" office:value="500771.04" table:style-name="ce11">
            <text:p>500771,0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70022:111</text:p>
          </table:table-cell>
          <table:covered-table-cell/>
          <table:table-cell office:value-type="float" office:value="2181245.7999999998" table:style-name="ce11">
            <text:p>2181245,8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70022:446</text:p>
          </table:table-cell>
          <table:covered-table-cell/>
          <table:table-cell office:value-type="float" office:value="3973513.06" table:style-name="ce11">
            <text:p>3973513,06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022:458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22:459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22:460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27:170</text:p>
          </table:table-cell>
          <table:covered-table-cell/>
          <table:table-cell office:value-type="float" office:value="635567.4" table:style-name="ce11">
            <text:p>635567,4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84:141</text:p>
          </table:table-cell>
          <table:covered-table-cell/>
          <table:table-cell office:value-type="float" office:value="467575.68" table:style-name="ce11">
            <text:p>467575,6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103:160</text:p>
          </table:table-cell>
          <table:covered-table-cell/>
          <table:table-cell office:value-type="float" office:value="281989.2" table:style-name="ce11">
            <text:p>281989,2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117:174</text:p>
          </table:table-cell>
          <table:covered-table-cell/>
          <table:table-cell office:value-type="float" office:value="363536.8" table:style-name="ce11">
            <text:p>363536,8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80150:4367</text:p>
          </table:table-cell>
          <table:covered-table-cell/>
          <table:table-cell office:value-type="float" office:value="241728" table:style-name="ce11">
            <text:p>241728,0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10102:1631</text:p>
          </table:table-cell>
          <table:covered-table-cell/>
          <table:table-cell office:value-type="float" office:value="293012.34000000003" table:style-name="ce11">
            <text:p>293012,3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201:1628</text:p>
          </table:table-cell>
          <table:covered-table-cell/>
          <table:table-cell office:value-type="float" office:value="243979.76" table:style-name="ce11">
            <text:p>243979,76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1:7253</text:p>
          </table:table-cell>
          <table:covered-table-cell/>
          <table:table-cell office:value-type="float" office:value="211074.78" table:style-name="ce11">
            <text:p>211074,7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5:8</text:p>
          </table:table-cell>
          <table:covered-table-cell/>
          <table:table-cell office:value-type="float" office:value="102454.38" table:style-name="ce11">
            <text:p>102454,38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23:5860</text:p>
          </table:table-cell>
          <table:covered-table-cell/>
          <table:table-cell office:value-type="float" office:value="21477.06" table:style-name="ce11">
            <text:p>21477,06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7:010361:78</text:p>
          </table:table-cell>
          <table:covered-table-cell/>
          <table:table-cell office:value-type="float" office:value="126880.65" table:style-name="ce11">
            <text:p>126880,65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8:020301:663</text:p>
          </table:table-cell>
          <table:covered-table-cell/>
          <table:table-cell office:value-type="float" office:value="9098.7000000000007" table:style-name="ce11">
            <text:p>9098,70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20">
            <text:p>34:38:040108:299</text:p>
          </table:table-cell>
          <table:covered-table-cell/>
          <table:table-cell office:value-type="float" office:value="202145.44" table:style-name="ce13">
            <text:p>202145,44</text:p>
          </table:table-cell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7">
            <text:p>25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1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5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5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5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5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5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9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9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9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9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2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2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2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3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7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4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1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4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2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20003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6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6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305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305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305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305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305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305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305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305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305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305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305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305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305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305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305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305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305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305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305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305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305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305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305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305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305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305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305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305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305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603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11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14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14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2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2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2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2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2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2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2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2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2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2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2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2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2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2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2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2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2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2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2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2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2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2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2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2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20006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20006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9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9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2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9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13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8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801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803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804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804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8040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804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9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9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9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902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10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10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12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12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12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12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1203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12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1203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1203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1203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1205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7:06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7:07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7:1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7:1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7:1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7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7:1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7:1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7:1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7:11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7:11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7:1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7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7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1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1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1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5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5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5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5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05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05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05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07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07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00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00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00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0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0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402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402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1404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2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2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2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2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2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2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2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2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2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2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2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2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2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2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2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2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2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2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2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2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2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4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04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5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9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01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70016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6014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6014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1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507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611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90201:10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90201:10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90201:10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90201:10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1001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100101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100101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1001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1001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1104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1104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1305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11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11000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110003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1100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1100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11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11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11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11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11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11000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11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1100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13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13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13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13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1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1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1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1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1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1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1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1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14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14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14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14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14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14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14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14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14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14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14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14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14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2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2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2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2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2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2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20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2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2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2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40003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80003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80003:5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80003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00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00028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1002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7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17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03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1:06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09001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100005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1:11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1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1:15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1:16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1:16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1:18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19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1:1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1:19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1:19001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1:2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1:22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3:01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3:01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1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1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1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10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100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1006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2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3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2004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2004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20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2004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2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2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2005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20079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3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3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30069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30069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3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3011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301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301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3012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4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40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4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4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4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40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40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4002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40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4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40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4002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4002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4002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4002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40023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4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40023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40023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40023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40023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40023:7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40023:7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40023: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40023:7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400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4003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5003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5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5005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5007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6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6001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6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6003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6003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60035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60035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60035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6003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6003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70025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7003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7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7003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70043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70056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7008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70106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8007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8008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8009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8011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801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801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8011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8011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8011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8011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8011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801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8011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8011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8011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11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11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8011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8011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8011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8011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8011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8011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8011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101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30101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301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30112:5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301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3011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30113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301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3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30115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3011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1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119:1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119:1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119:1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1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3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3021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2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21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6:0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6:000015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6:000015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6:00002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7:0102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7:0102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7:0103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8:0502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9:00003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number-columns-spanned="3" table:number-rows-spanned="1" table:style-name="ce20">
            <text:p>34:39:00003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26C0E3AE2E449539FC1D596B71522FEE5491F43AB63A099A9699AF8ABCC50CDA83BA88F7305A550E69E888EE3303C92F47B37B0A18D69FA529DA787013C5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24:15Z</meta:creation-date>
    <dc:date>2022-06-07T05:59:32Z</dc:date>
  </office:meta>
</office:document-meta>
</file>