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80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72</text:p>
          </table:table-cell>
          <table:covered-table-cell/>
          <table:table-cell office:value-type="float" office:value="650700" table:style-name="ce11">
            <text:p>6507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63</text:p>
          </table:table-cell>
          <table:covered-table-cell/>
          <table:table-cell office:value-type="float" office:value="13161000" table:style-name="ce11">
            <text:p>131610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5:817</text:p>
          </table:table-cell>
          <table:covered-table-cell/>
          <table:table-cell office:value-type="float" office:value="416920.62" table:style-name="ce11">
            <text:p>416920,6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131</text:p>
          </table:table-cell>
          <table:covered-table-cell/>
          <table:table-cell office:value-type="float" office:value="3713043.45" table:style-name="ce11">
            <text:p>3713043,4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7:432</text:p>
          </table:table-cell>
          <table:covered-table-cell/>
          <table:table-cell office:value-type="float" office:value="6373125.4199999999" table:style-name="ce11">
            <text:p>6373125,4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245</text:p>
          </table:table-cell>
          <table:covered-table-cell/>
          <table:table-cell office:value-type="float" office:value="147000" table:style-name="ce11">
            <text:p>1470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246</text:p>
          </table:table-cell>
          <table:covered-table-cell/>
          <table:table-cell office:value-type="float" office:value="984000" table:style-name="ce11">
            <text:p>9840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799</text:p>
          </table:table-cell>
          <table:covered-table-cell/>
          <table:table-cell office:value-type="float" office:value="3051343.32" table:style-name="ce11">
            <text:p>3051343,3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800</text:p>
          </table:table-cell>
          <table:covered-table-cell/>
          <table:table-cell office:value-type="float" office:value="969600" table:style-name="ce11">
            <text:p>9696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9:801</text:p>
          </table:table-cell>
          <table:covered-table-cell/>
          <table:table-cell office:value-type="float" office:value="606000" table:style-name="ce11">
            <text:p>6060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005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54298328.399999999" table:style-name="ce11">
            <text:p>54298328,4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2954</text:p>
          </table:table-cell>
          <table:covered-table-cell/>
          <table:table-cell office:value-type="float" office:value="78320.25" table:style-name="ce11">
            <text:p>78320,2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618</text:p>
          </table:table-cell>
          <table:covered-table-cell/>
          <table:table-cell office:value-type="float" office:value="143583" table:style-name="ce11">
            <text:p>143583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4:1019</text:p>
          </table:table-cell>
          <table:covered-table-cell/>
          <table:table-cell office:value-type="float" office:value="1646.96" table:style-name="ce11">
            <text:p>1646,9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4:1022</text:p>
          </table:table-cell>
          <table:covered-table-cell/>
          <table:table-cell office:value-type="float" office:value="273" table:style-name="ce11">
            <text:p>273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4:1101</text:p>
          </table:table-cell>
          <table:covered-table-cell/>
          <table:table-cell office:value-type="float" office:value="42743.22" table:style-name="ce11">
            <text:p>42743,2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4:1576</text:p>
          </table:table-cell>
          <table:covered-table-cell/>
          <table:table-cell office:value-type="float" office:value="14880.62" table:style-name="ce11">
            <text:p>14880,6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4:1577</text:p>
          </table:table-cell>
          <table:covered-table-cell/>
          <table:table-cell office:value-type="float" office:value="69441.86" table:style-name="ce11">
            <text:p>69441,8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4:1580</text:p>
          </table:table-cell>
          <table:covered-table-cell/>
          <table:table-cell office:value-type="float" office:value="35600.76" table:style-name="ce11">
            <text:p>35600,7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4:1581</text:p>
          </table:table-cell>
          <table:covered-table-cell/>
          <table:table-cell office:value-type="float" office:value="14884.96" table:style-name="ce11">
            <text:p>14884,9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4:1582</text:p>
          </table:table-cell>
          <table:covered-table-cell/>
          <table:table-cell office:value-type="float" office:value="69438.759999999995" table:style-name="ce11">
            <text:p>69438,7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3:209</text:p>
          </table:table-cell>
          <table:covered-table-cell/>
          <table:table-cell office:value-type="float" office:value="247151.52" table:style-name="ce11">
            <text:p>247151,5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90003:63</text:p>
          </table:table-cell>
          <table:covered-table-cell/>
          <table:table-cell office:value-type="float" office:value="750281.74" table:style-name="ce11">
            <text:p>750281,7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90006:531</text:p>
          </table:table-cell>
          <table:covered-table-cell/>
          <table:table-cell office:value-type="float" office:value="359215.14" table:style-name="ce11">
            <text:p>359215,1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90006:854</text:p>
          </table:table-cell>
          <table:covered-table-cell/>
          <table:table-cell office:value-type="float" office:value="516024.26" table:style-name="ce11">
            <text:p>516024,2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110005:1</text:p>
          </table:table-cell>
          <table:covered-table-cell/>
          <table:table-cell office:value-type="float" office:value="231985900" table:style-name="ce11">
            <text:p>2319859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10:76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30101:864</text:p>
          </table:table-cell>
          <table:covered-table-cell/>
          <table:table-cell office:value-type="float" office:value="895980" table:style-name="ce11">
            <text:p>89598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00000:117</text:p>
          </table:table-cell>
          <table:covered-table-cell/>
          <table:table-cell office:value-type="float" office:value="1571592" table:style-name="ce11">
            <text:p>1571592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00000:12439</text:p>
          </table:table-cell>
          <table:covered-table-cell/>
          <table:table-cell office:value-type="float" office:value="366876" table:style-name="ce11">
            <text:p>366876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60001:202</text:p>
          </table:table-cell>
          <table:covered-table-cell/>
          <table:table-cell office:value-type="float" office:value="6894709.3600000003" table:style-name="ce11">
            <text:p>6894709,3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60001:611</text:p>
          </table:table-cell>
          <table:covered-table-cell/>
          <table:table-cell office:value-type="float" office:value="25000" table:style-name="ce11">
            <text:p>250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60003:1469</text:p>
          </table:table-cell>
          <table:covered-table-cell/>
          <table:table-cell office:value-type="float" office:value="495000.75" table:style-name="ce11">
            <text:p>495000,7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60004:1009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060007:304</text:p>
          </table:table-cell>
          <table:covered-table-cell/>
          <table:table-cell office:value-type="float" office:value="45831.6" table:style-name="ce11">
            <text:p>45831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60202:417</text:p>
          </table:table-cell>
          <table:covered-table-cell/>
          <table:table-cell office:value-type="float" office:value="591080.55000000005" table:style-name="ce11">
            <text:p>591080,5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50100:178</text:p>
          </table:table-cell>
          <table:covered-table-cell/>
          <table:table-cell office:value-type="float" office:value="95200" table:style-name="ce11">
            <text:p>952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30801:4114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43401:282</text:p>
          </table:table-cell>
          <table:covered-table-cell/>
          <table:table-cell office:value-type="float" office:value="93537.56" table:style-name="ce11">
            <text:p>93537,5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5770</text:p>
          </table:table-cell>
          <table:covered-table-cell/>
          <table:table-cell office:value-type="float" office:value="62933.2" table:style-name="ce11">
            <text:p>62933,2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5771</text:p>
          </table:table-cell>
          <table:covered-table-cell/>
          <table:table-cell office:value-type="float" office:value="206700" table:style-name="ce11">
            <text:p>2067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70011:20</text:p>
          </table:table-cell>
          <table:covered-table-cell/>
          <table:table-cell office:value-type="float" office:value="220850.91" table:style-name="ce11">
            <text:p>220850,91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5:010103:901</text:p>
          </table:table-cell>
          <table:covered-table-cell/>
          <table:table-cell office:value-type="float" office:value="63972" table:style-name="ce13">
            <text:p>63972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9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1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0634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063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8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15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2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9000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5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12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3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9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120005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7:13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000000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1:09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1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9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4:11020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434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43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2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3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70007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00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00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0002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0:03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0:1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0:13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0:13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2:010006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2:010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2:010006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2:01000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2:010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2:01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2:020004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2:020004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2:02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2:020004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2:02000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20004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02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020004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20004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2:02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02000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020004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02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02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2:0200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2:02000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2:0200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2:020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2:0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2:0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2:0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2:030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2:030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2:030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2:030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2:03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2:030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2:0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2:03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2:03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2:0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2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3:10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3:11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34:33:1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46F80D4B70CE498A29AF77AD6C04C2630AA17A76C1D6769CF6F2BF2E2F0AB75EBC95946E118EC4C5A7E440713209D67B68E4FD9161A89BD60CB772BDE342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29:00Z</meta:creation-date>
    <dc:date>2022-06-07T06:01:42Z</dc:date>
  </office:meta>
</office:document-meta>
</file>