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81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1395</text:p>
          </table:table-cell>
          <table:covered-table-cell/>
          <table:table-cell office:value-type="float" office:value="7596610.0800000001" table:style-name="ce11">
            <text:p>7596610,0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699</text:p>
          </table:table-cell>
          <table:covered-table-cell/>
          <table:table-cell office:value-type="float" office:value="68814.3" table:style-name="ce11">
            <text:p>68814,3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00</text:p>
          </table:table-cell>
          <table:covered-table-cell/>
          <table:table-cell office:value-type="float" office:value="5361949.71" table:style-name="ce11">
            <text:p>5361949,71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945201.350000001" table:style-name="ce11">
            <text:p>22945201,3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5566</text:p>
          </table:table-cell>
          <table:covered-table-cell/>
          <table:table-cell office:value-type="float" office:value="97126.399999999994" table:style-name="ce11">
            <text:p>97126,4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6:869</text:p>
          </table:table-cell>
          <table:covered-table-cell/>
          <table:table-cell office:value-type="float" office:value="511533" table:style-name="ce11">
            <text:p>511533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3441</text:p>
          </table:table-cell>
          <table:covered-table-cell/>
          <table:table-cell office:value-type="float" office:value="18452.48" table:style-name="ce11">
            <text:p>18452,4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00001:892</text:p>
          </table:table-cell>
          <table:covered-table-cell/>
          <table:table-cell office:value-type="float" office:value="309207.03999999998" table:style-name="ce11">
            <text:p>309207,0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4:1553</text:p>
          </table:table-cell>
          <table:covered-table-cell/>
          <table:table-cell office:value-type="float" office:value="750420" table:style-name="ce11">
            <text:p>75042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4:1554</text:p>
          </table:table-cell>
          <table:covered-table-cell/>
          <table:table-cell office:value-type="float" office:value="968250.25" table:style-name="ce11">
            <text:p>968250,2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217</text:p>
          </table:table-cell>
          <table:covered-table-cell/>
          <table:table-cell office:value-type="float" office:value="465674.95" table:style-name="ce11">
            <text:p>465674,9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3:1906</text:p>
          </table:table-cell>
          <table:covered-table-cell/>
          <table:table-cell office:value-type="float" office:value="7257.12" table:style-name="ce11">
            <text:p>7257,1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202:13702</text:p>
          </table:table-cell>
          <table:covered-table-cell/>
          <table:table-cell office:value-type="float" office:value="16128.99" table:style-name="ce11">
            <text:p>16128,99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704</text:p>
          </table:table-cell>
          <table:covered-table-cell/>
          <table:table-cell office:value-type="float" office:value="302258.64" table:style-name="ce11">
            <text:p>302258,6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0633:370</text:p>
          </table:table-cell>
          <table:covered-table-cell/>
          <table:table-cell office:value-type="float" office:value="251520" table:style-name="ce11">
            <text:p>25152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0636:328</text:p>
          </table:table-cell>
          <table:covered-table-cell/>
          <table:table-cell office:value-type="float" office:value="226368" table:style-name="ce11">
            <text:p>226368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0636:329</text:p>
          </table:table-cell>
          <table:covered-table-cell/>
          <table:table-cell office:value-type="float" office:value="226368" table:style-name="ce11">
            <text:p>226368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0636:330</text:p>
          </table:table-cell>
          <table:covered-table-cell/>
          <table:table-cell office:value-type="float" office:value="226368" table:style-name="ce11">
            <text:p>226368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0636:331</text:p>
          </table:table-cell>
          <table:covered-table-cell/>
          <table:table-cell office:value-type="float" office:value="226368" table:style-name="ce11">
            <text:p>226368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0636:332</text:p>
          </table:table-cell>
          <table:covered-table-cell/>
          <table:table-cell office:value-type="float" office:value="251520" table:style-name="ce11">
            <text:p>25152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0636:333</text:p>
          </table:table-cell>
          <table:covered-table-cell/>
          <table:table-cell office:value-type="float" office:value="226368" table:style-name="ce11">
            <text:p>226368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0636:334</text:p>
          </table:table-cell>
          <table:covered-table-cell/>
          <table:table-cell office:value-type="float" office:value="226368" table:style-name="ce11">
            <text:p>226368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1040:164</text:p>
          </table:table-cell>
          <table:covered-table-cell/>
          <table:table-cell office:value-type="float" office:value="2217558" table:style-name="ce11">
            <text:p>2217558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59:101</text:p>
          </table:table-cell>
          <table:covered-table-cell/>
          <table:table-cell office:value-type="float" office:value="302104.59999999998" table:style-name="ce11">
            <text:p>302104,6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120509:282</text:p>
          </table:table-cell>
          <table:covered-table-cell/>
          <table:table-cell office:value-type="float" office:value="160080" table:style-name="ce11">
            <text:p>16008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20004:15</text:p>
          </table:table-cell>
          <table:covered-table-cell/>
          <table:table-cell office:value-type="float" office:value="110709.15" table:style-name="ce11">
            <text:p>110709,1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10501:3095</text:p>
          </table:table-cell>
          <table:covered-table-cell/>
          <table:table-cell office:value-type="float" office:value="14950" table:style-name="ce11">
            <text:p>1495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10003:102</text:p>
          </table:table-cell>
          <table:covered-table-cell/>
          <table:table-cell office:value-type="float" office:value="623575.72" table:style-name="ce11">
            <text:p>623575,7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10003:192</text:p>
          </table:table-cell>
          <table:covered-table-cell/>
          <table:table-cell office:value-type="float" office:value="15971.76" table:style-name="ce11">
            <text:p>15971,7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10003:2</text:p>
          </table:table-cell>
          <table:covered-table-cell/>
          <table:table-cell office:value-type="float" office:value="711371.76" table:style-name="ce11">
            <text:p>711371,7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10003:21</text:p>
          </table:table-cell>
          <table:covered-table-cell/>
          <table:table-cell office:value-type="float" office:value="179535.81" table:style-name="ce11">
            <text:p>179535,81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10003:215</text:p>
          </table:table-cell>
          <table:covered-table-cell/>
          <table:table-cell office:value-type="float" office:value="82871.56" table:style-name="ce11">
            <text:p>82871,5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10003:459</text:p>
          </table:table-cell>
          <table:covered-table-cell/>
          <table:table-cell office:value-type="float" office:value="152323.6" table:style-name="ce11">
            <text:p>152323,6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30017:1275</text:p>
          </table:table-cell>
          <table:covered-table-cell/>
          <table:table-cell office:value-type="float" office:value="16989.900000000001" table:style-name="ce11">
            <text:p>16989,9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30017:1276</text:p>
          </table:table-cell>
          <table:covered-table-cell/>
          <table:table-cell office:value-type="float" office:value="16989.900000000001" table:style-name="ce11">
            <text:p>16989,9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30021:2141</text:p>
          </table:table-cell>
          <table:covered-table-cell/>
          <table:table-cell office:value-type="float" office:value="16014.44" table:style-name="ce11">
            <text:p>16014,4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30029:343</text:p>
          </table:table-cell>
          <table:covered-table-cell/>
          <table:table-cell office:value-type="float" office:value="780168.48" table:style-name="ce11">
            <text:p>780168,4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2:582</text:p>
          </table:table-cell>
          <table:covered-table-cell/>
          <table:table-cell office:value-type="float" office:value="512016.6" table:style-name="ce11">
            <text:p>512016,6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70002:647</text:p>
          </table:table-cell>
          <table:covered-table-cell/>
          <table:table-cell office:value-type="float" office:value="169700.18" table:style-name="ce11">
            <text:p>169700,1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7:060001:705</text:p>
          </table:table-cell>
          <table:covered-table-cell/>
          <table:table-cell office:value-type="float" office:value="154644" table:style-name="ce11">
            <text:p>154644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40008:190</text:p>
          </table:table-cell>
          <table:covered-table-cell/>
          <table:table-cell office:value-type="float" office:value="359700" table:style-name="ce11">
            <text:p>35970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10002:1040</text:p>
          </table:table-cell>
          <table:covered-table-cell/>
          <table:table-cell office:value-type="float" office:value="130474.89" table:style-name="ce11">
            <text:p>130474,89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2:080004:1429</text:p>
          </table:table-cell>
          <table:covered-table-cell/>
          <table:table-cell office:value-type="float" office:value="525954.6" table:style-name="ce11">
            <text:p>525954,6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070204:492</text:p>
          </table:table-cell>
          <table:covered-table-cell/>
          <table:table-cell office:value-type="float" office:value="101827.8" table:style-name="ce11">
            <text:p>101827,8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090402:475</text:p>
          </table:table-cell>
          <table:covered-table-cell/>
          <table:table-cell office:value-type="float" office:value="84520" table:style-name="ce11">
            <text:p>84520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50701:3098</text:p>
          </table:table-cell>
          <table:covered-table-cell/>
          <table:table-cell office:value-type="float" office:value="95519.43" table:style-name="ce11">
            <text:p>95519,43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90201:13112</text:p>
          </table:table-cell>
          <table:covered-table-cell/>
          <table:table-cell office:value-type="float" office:value="168916" table:style-name="ce11">
            <text:p>168916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90201:13113</text:p>
          </table:table-cell>
          <table:covered-table-cell/>
          <table:table-cell office:value-type="float" office:value="168916" table:style-name="ce11">
            <text:p>168916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90201:339</text:p>
          </table:table-cell>
          <table:covered-table-cell/>
          <table:table-cell office:value-type="float" office:value="662150.72" table:style-name="ce11">
            <text:p>662150,7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10001:658</text:p>
          </table:table-cell>
          <table:covered-table-cell/>
          <table:table-cell office:value-type="float" office:value="291004" table:style-name="ce11">
            <text:p>291004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030001:352</text:p>
          </table:table-cell>
          <table:covered-table-cell/>
          <table:table-cell office:value-type="float" office:value="161744.16" table:style-name="ce11">
            <text:p>161744,1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030003:750</text:p>
          </table:table-cell>
          <table:covered-table-cell/>
          <table:table-cell office:value-type="float" office:value="311374.24" table:style-name="ce11">
            <text:p>311374,2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40003:3292</text:p>
          </table:table-cell>
          <table:covered-table-cell/>
          <table:table-cell office:value-type="float" office:value="388688.85" table:style-name="ce11">
            <text:p>388688,8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3:62</text:p>
          </table:table-cell>
          <table:covered-table-cell/>
          <table:table-cell office:value-type="float" office:value="11078.32" table:style-name="ce11">
            <text:p>11078,3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03:1112</text:p>
          </table:table-cell>
          <table:covered-table-cell/>
          <table:table-cell office:value-type="float" office:value="696295.52" table:style-name="ce11">
            <text:p>696295,5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00003:1113</text:p>
          </table:table-cell>
          <table:covered-table-cell/>
          <table:table-cell office:value-type="float" office:value="499865.28" table:style-name="ce11">
            <text:p>499865,2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15:1200</text:p>
          </table:table-cell>
          <table:covered-table-cell/>
          <table:table-cell office:value-type="float" office:value="132250.85999999999" table:style-name="ce11">
            <text:p>132250,8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00015:1201</text:p>
          </table:table-cell>
          <table:covered-table-cell/>
          <table:table-cell office:value-type="float" office:value="264501.71999999997" table:style-name="ce11">
            <text:p>264501,7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30003:1669</text:p>
          </table:table-cell>
          <table:covered-table-cell/>
          <table:table-cell office:value-type="float" office:value="2481504.08" table:style-name="ce11">
            <text:p>2481504,0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30003:1670</text:p>
          </table:table-cell>
          <table:covered-table-cell/>
          <table:table-cell office:value-type="float" office:value="3504620.2" table:style-name="ce11">
            <text:p>3504620,2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30003:1671</text:p>
          </table:table-cell>
          <table:covered-table-cell/>
          <table:table-cell office:value-type="float" office:value="12280234.640000001" table:style-name="ce11">
            <text:p>12280234,6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60003:1732</text:p>
          </table:table-cell>
          <table:covered-table-cell/>
          <table:table-cell office:value-type="float" office:value="9100.9500000000007" table:style-name="ce11">
            <text:p>9100,9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9:040003:692</text:p>
          </table:table-cell>
          <table:covered-table-cell/>
          <table:table-cell office:value-type="float" office:value="175911.12" table:style-name="ce11">
            <text:p>175911,1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050001:935</text:p>
          </table:table-cell>
          <table:covered-table-cell/>
          <table:table-cell office:value-type="float" office:value="93072" table:style-name="ce11">
            <text:p>93072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3:080001:741</text:p>
          </table:table-cell>
          <table:covered-table-cell/>
          <table:table-cell office:value-type="float" office:value="138532.42000000001" table:style-name="ce11">
            <text:p>138532,4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3:080001:919</text:p>
          </table:table-cell>
          <table:covered-table-cell/>
          <table:table-cell office:value-type="float" office:value="237969.03" table:style-name="ce11">
            <text:p>237969,03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3:110001:202</text:p>
          </table:table-cell>
          <table:covered-table-cell/>
          <table:table-cell office:value-type="float" office:value="450785.6" table:style-name="ce11">
            <text:p>450785,6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00000:57734</text:p>
          </table:table-cell>
          <table:covered-table-cell/>
          <table:table-cell office:value-type="float" office:value="104058502.09999999" table:style-name="ce11">
            <text:p>104058502,1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10032:177</text:p>
          </table:table-cell>
          <table:covered-table-cell/>
          <table:table-cell office:value-type="float" office:value="50838651.810000002" table:style-name="ce11">
            <text:p>50838651,81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10033:170</text:p>
          </table:table-cell>
          <table:covered-table-cell/>
          <table:table-cell office:value-type="float" office:value="43546882.270000003" table:style-name="ce11">
            <text:p>43546882,27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69:1908</text:p>
          </table:table-cell>
          <table:covered-table-cell/>
          <table:table-cell office:value-type="float" office:value="12857946.24" table:style-name="ce11">
            <text:p>12857946,24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69:1909</text:p>
          </table:table-cell>
          <table:covered-table-cell/>
          <table:table-cell office:value-type="float" office:value="1034081.88" table:style-name="ce11">
            <text:p>1034081,8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086:820</text:p>
          </table:table-cell>
          <table:covered-table-cell/>
          <table:table-cell office:value-type="float" office:value="1281456" table:style-name="ce11">
            <text:p>1281456,0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50022:1646</text:p>
          </table:table-cell>
          <table:covered-table-cell/>
          <table:table-cell office:value-type="float" office:value="775779.5" table:style-name="ce11">
            <text:p>775779,5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50022:1658</text:p>
          </table:table-cell>
          <table:covered-table-cell/>
          <table:table-cell office:value-type="float" office:value="651654.78" table:style-name="ce11">
            <text:p>651654,7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324146.5" table:style-name="ce11">
            <text:p>1324146,5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16:7055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26:2083</text:p>
          </table:table-cell>
          <table:covered-table-cell/>
          <table:table-cell office:value-type="float" office:value="61488.959999999999" table:style-name="ce11">
            <text:p>61488,9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26:2084</text:p>
          </table:table-cell>
          <table:covered-table-cell/>
          <table:table-cell office:value-type="float" office:value="55182.400000000001" table:style-name="ce11">
            <text:p>55182,4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26:2085</text:p>
          </table:table-cell>
          <table:covered-table-cell/>
          <table:table-cell office:value-type="float" office:value="55182.400000000001" table:style-name="ce11">
            <text:p>55182,4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664036.05" table:style-name="ce11">
            <text:p>3664036,05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28:1843</text:p>
          </table:table-cell>
          <table:covered-table-cell/>
          <table:table-cell office:value-type="float" office:value="726456.5" table:style-name="ce11">
            <text:p>726456,5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28:1844</text:p>
          </table:table-cell>
          <table:covered-table-cell/>
          <table:table-cell office:value-type="float" office:value="594373.5" table:style-name="ce11">
            <text:p>594373,5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80045:120</text:p>
          </table:table-cell>
          <table:covered-table-cell/>
          <table:table-cell office:value-type="float" office:value="1391901.28" table:style-name="ce11">
            <text:p>1391901,2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80117:24</text:p>
          </table:table-cell>
          <table:covered-table-cell/>
          <table:table-cell office:value-type="float" office:value="446542.96" table:style-name="ce11">
            <text:p>446542,9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80122:131</text:p>
          </table:table-cell>
          <table:covered-table-cell/>
          <table:table-cell office:value-type="float" office:value="386582.16" table:style-name="ce11">
            <text:p>386582,16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01:5117</text:p>
          </table:table-cell>
          <table:covered-table-cell/>
          <table:table-cell office:value-type="float" office:value="190448.58" table:style-name="ce11">
            <text:p>190448,5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101:58</text:p>
          </table:table-cell>
          <table:covered-table-cell/>
          <table:table-cell office:value-type="float" office:value="374365.53" table:style-name="ce11">
            <text:p>374365,53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15:699</text:p>
          </table:table-cell>
          <table:covered-table-cell/>
          <table:table-cell office:value-type="float" office:value="298180.3" table:style-name="ce11">
            <text:p>298180,3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6:000022:5019</text:p>
          </table:table-cell>
          <table:covered-table-cell/>
          <table:table-cell office:value-type="float" office:value="22230.880000000001" table:style-name="ce11">
            <text:p>22230,88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7:010288:483</text:p>
          </table:table-cell>
          <table:covered-table-cell/>
          <table:table-cell office:value-type="float" office:value="484892.1" table:style-name="ce11">
            <text:p>484892,10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20">
            <text:p>34:38:030217:83</text:p>
          </table:table-cell>
          <table:covered-table-cell/>
          <table:table-cell office:value-type="float" office:value="154328.72" table:style-name="ce13">
            <text:p>154328,72</text:p>
          </table:table-cell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7">
            <text:p>2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2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9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4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80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1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1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1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13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2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2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10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2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2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12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3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3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3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3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3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2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201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1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1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00000:1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108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4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307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307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307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307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307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307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307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307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307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307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307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307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307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307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307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307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307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307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307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307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307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6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10012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10012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14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2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500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20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20001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200018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8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20009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20009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20009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20009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5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5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5000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50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5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6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9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9001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00000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8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1205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1205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1205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1205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1205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1205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1205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1205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1205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1205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1205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1205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1205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1205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1205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1205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1205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1205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1205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1205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1205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1205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1205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1205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1205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1205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1205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1205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1205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1205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1205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1205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1205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1205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1205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1205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1205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1205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1205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1205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1205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1205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1205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1205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1205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1205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1205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1205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1205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2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7:000000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7:07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7:07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7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7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7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1405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13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2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2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2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2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2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2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2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2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2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2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2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2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2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2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2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2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2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2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2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4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6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7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7001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800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080002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2:080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030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070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1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19003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19004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20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20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702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7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702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702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702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702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702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702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702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702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70204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70204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070204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070204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0702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070204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7020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1002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1502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5:0101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5:0101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5:0101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01014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7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206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2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515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515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7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90201:1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90201:1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90201:1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90201:1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902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100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1305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00000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11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1100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110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110003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11000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1100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1100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110003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1100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110003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110003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110003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11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11000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11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110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10003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110003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7:11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7:11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7:110003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7:110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7:11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7:11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7:11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7:11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7:11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11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11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7:1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7:11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7:11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7:1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7:1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11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1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11000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11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11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11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11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140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16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00000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01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20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20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2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2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2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2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2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02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02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2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4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40003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40003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040003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040003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40003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40003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40003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40003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40003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40003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40003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40003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40003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40003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40003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40003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40003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40003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40003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40003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40003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40003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40003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70002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70002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7000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70002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70006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80001:7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8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8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8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8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80004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80004:3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80004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80004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80004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80004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80004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0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00009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00010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0001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0001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00016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00028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00028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00028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00028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00028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20004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30003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0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3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30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30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30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3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30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3000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3000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03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3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3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30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300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3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4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8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03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15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1:00000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1:00000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1:02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1:0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1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1:10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1:10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1:10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1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1:1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1:1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1:170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19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19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19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1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19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200001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21001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2200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2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2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1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00000:57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1002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3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3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5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5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5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8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3008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30085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3009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3010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301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3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40007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4002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40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40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4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40023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4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40023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40023:7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4003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5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5001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5002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5003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5004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5005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6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6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6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6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6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6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6002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6005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6005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6006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6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6006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7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7003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8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8003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8003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80039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80039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8003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8003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8003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8003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80039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8003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8003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8003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8003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8003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80039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8003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8003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8009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801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8011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8011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8011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8011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8011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8011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8011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8011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801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8011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10104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101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20102:8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2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20106:5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5:020106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20206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3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5:0301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30106:5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30106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3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301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301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24:6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24:7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2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22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6:00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6:0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6:00001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6:000012:5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6:000012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6:000012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1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16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6:000019:5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6:000020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6:00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6:000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7:0102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9:000000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9:00000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9:00000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9:00004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9:00004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9:000048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9:00004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9:00004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9:00004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9:00004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number-columns-spanned="3" table:number-rows-spanned="1" table:style-name="ce20">
            <text:p>34:39:00004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FD68666CF7E8E6054BC8F85851DA6C63ECEABD7849546A8FE02004662B91DDEFD53B97D1563CDFDDC00EAB9F5FC4D66C7EB78663F59BCED6A75D2CFEB993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27:07Z</meta:creation-date>
    <dc:date>2022-06-07T06:00:37Z</dc:date>
  </office:meta>
</office:document-meta>
</file>