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84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2" table:style-name="ce7">
            <text:p>6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5:3692</text:p>
          </table:table-cell>
          <table:covered-table-cell/>
          <table:table-cell office:value-type="float" office:value="140814" table:style-name="ce11">
            <text:p>140814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5:3693</text:p>
          </table:table-cell>
          <table:covered-table-cell/>
          <table:table-cell office:value-type="float" office:value="140814" table:style-name="ce11">
            <text:p>140814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694</text:p>
          </table:table-cell>
          <table:covered-table-cell/>
          <table:table-cell office:value-type="float" office:value="70407" table:style-name="ce11">
            <text:p>70407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1:3445</text:p>
          </table:table-cell>
          <table:covered-table-cell/>
          <table:table-cell office:value-type="float" office:value="714189" table:style-name="ce11">
            <text:p>714189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1:3446</text:p>
          </table:table-cell>
          <table:covered-table-cell/>
          <table:table-cell office:value-type="float" office:value="510135" table:style-name="ce11">
            <text:p>510135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120007:603</text:p>
          </table:table-cell>
          <table:covered-table-cell/>
          <table:table-cell office:value-type="float" office:value="151049.4" table:style-name="ce11">
            <text:p>151049,4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20410:258</text:p>
          </table:table-cell>
          <table:covered-table-cell/>
          <table:table-cell office:value-type="float" office:value="132590" table:style-name="ce11">
            <text:p>13259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50407:213</text:p>
          </table:table-cell>
          <table:covered-table-cell/>
          <table:table-cell office:value-type="float" office:value="284386.95" table:style-name="ce11">
            <text:p>284386,95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90109:178</text:p>
          </table:table-cell>
          <table:covered-table-cell/>
          <table:table-cell office:value-type="float" office:value="178380" table:style-name="ce11">
            <text:p>17838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60004:452</text:p>
          </table:table-cell>
          <table:covered-table-cell/>
          <table:table-cell office:value-type="float" office:value="133533.12" table:style-name="ce11">
            <text:p>133533,1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200005:99</text:p>
          </table:table-cell>
          <table:covered-table-cell/>
          <table:table-cell office:value-type="float" office:value="538235.88" table:style-name="ce11">
            <text:p>538235,8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130024:2150</text:p>
          </table:table-cell>
          <table:covered-table-cell/>
          <table:table-cell office:value-type="float" office:value="7430.28" table:style-name="ce11">
            <text:p>7430,2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5:080101:716</text:p>
          </table:table-cell>
          <table:covered-table-cell/>
          <table:table-cell office:value-type="float" office:value="354240" table:style-name="ce11">
            <text:p>35424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10006:537</text:p>
          </table:table-cell>
          <table:covered-table-cell/>
          <table:table-cell office:value-type="float" office:value="422188.6" table:style-name="ce11">
            <text:p>422188,6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170001:548</text:p>
          </table:table-cell>
          <table:covered-table-cell/>
          <table:table-cell office:value-type="float" office:value="515650" table:style-name="ce11">
            <text:p>51565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130001:295</text:p>
          </table:table-cell>
          <table:covered-table-cell/>
          <table:table-cell office:value-type="float" office:value="82295.08" table:style-name="ce11">
            <text:p>82295,0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00217:508</text:p>
          </table:table-cell>
          <table:covered-table-cell/>
          <table:table-cell office:value-type="float" office:value="200488.16" table:style-name="ce11">
            <text:p>200488,1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00217:509</text:p>
          </table:table-cell>
          <table:covered-table-cell/>
          <table:table-cell office:value-type="float" office:value="200488.16" table:style-name="ce11">
            <text:p>200488,1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40001:1534</text:p>
          </table:table-cell>
          <table:covered-table-cell/>
          <table:table-cell office:value-type="float" office:value="886032" table:style-name="ce11">
            <text:p>886032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40001:399</text:p>
          </table:table-cell>
          <table:covered-table-cell/>
          <table:table-cell office:value-type="float" office:value="400890" table:style-name="ce11">
            <text:p>40089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20001:902</text:p>
          </table:table-cell>
          <table:covered-table-cell/>
          <table:table-cell office:value-type="float" office:value="155266.44" table:style-name="ce11">
            <text:p>155266,44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70016:2289</text:p>
          </table:table-cell>
          <table:covered-table-cell/>
          <table:table-cell office:value-type="float" office:value="794160" table:style-name="ce11">
            <text:p>79416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1:070016:943</text:p>
          </table:table-cell>
          <table:covered-table-cell/>
          <table:table-cell office:value-type="float" office:value="297810" table:style-name="ce11">
            <text:p>29781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190052:653</text:p>
          </table:table-cell>
          <table:covered-table-cell/>
          <table:table-cell office:value-type="float" office:value="320267.40000000002" table:style-name="ce11">
            <text:p>320267,4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200001:90</text:p>
          </table:table-cell>
          <table:covered-table-cell/>
          <table:table-cell office:value-type="float" office:value="203657.26" table:style-name="ce11">
            <text:p>203657,2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5:010141:52</text:p>
          </table:table-cell>
          <table:covered-table-cell/>
          <table:table-cell office:value-type="float" office:value="750686.4" table:style-name="ce11">
            <text:p>750686,4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50701:418</text:p>
          </table:table-cell>
          <table:covered-table-cell/>
          <table:table-cell office:value-type="float" office:value="178288.69" table:style-name="ce11">
            <text:p>178288,69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50702:4593</text:p>
          </table:table-cell>
          <table:covered-table-cell/>
          <table:table-cell office:value-type="float" office:value="110554.02" table:style-name="ce11">
            <text:p>110554,0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50702:4594</text:p>
          </table:table-cell>
          <table:covered-table-cell/>
          <table:table-cell office:value-type="float" office:value="110737.36" table:style-name="ce11">
            <text:p>110737,3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010001:659</text:p>
          </table:table-cell>
          <table:covered-table-cell/>
          <table:table-cell office:value-type="float" office:value="305600" table:style-name="ce11">
            <text:p>30560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60102:5138</text:p>
          </table:table-cell>
          <table:covered-table-cell/>
          <table:table-cell office:value-type="float" office:value="123052.8" table:style-name="ce11">
            <text:p>123052,8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3293</text:p>
          </table:table-cell>
          <table:covered-table-cell/>
          <table:table-cell office:value-type="float" office:value="407448.84" table:style-name="ce11">
            <text:p>407448,84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00015:1203</text:p>
          </table:table-cell>
          <table:covered-table-cell/>
          <table:table-cell office:value-type="float" office:value="177722.1" table:style-name="ce11">
            <text:p>177722,1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40001:3658</text:p>
          </table:table-cell>
          <table:covered-table-cell/>
          <table:table-cell office:value-type="float" office:value="83890" table:style-name="ce11">
            <text:p>8389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40003:209</text:p>
          </table:table-cell>
          <table:covered-table-cell/>
          <table:table-cell office:value-type="float" office:value="113235.92" table:style-name="ce11">
            <text:p>113235,9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110005:45</text:p>
          </table:table-cell>
          <table:covered-table-cell/>
          <table:table-cell office:value-type="float" office:value="181680" table:style-name="ce11">
            <text:p>18168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190013:124</text:p>
          </table:table-cell>
          <table:covered-table-cell/>
          <table:table-cell office:value-type="float" office:value="82758.06" table:style-name="ce11">
            <text:p>82758,0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32:178</text:p>
          </table:table-cell>
          <table:covered-table-cell/>
          <table:table-cell office:value-type="float" office:value="36293868.030000001" table:style-name="ce11">
            <text:p>36293868,03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20009:348</text:p>
          </table:table-cell>
          <table:covered-table-cell/>
          <table:table-cell office:value-type="float" office:value="1027927.62" table:style-name="ce11">
            <text:p>1027927,6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20009:349</text:p>
          </table:table-cell>
          <table:covered-table-cell/>
          <table:table-cell office:value-type="float" office:value="911744.23" table:style-name="ce11">
            <text:p>911744,23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20009:350</text:p>
          </table:table-cell>
          <table:covered-table-cell/>
          <table:table-cell office:value-type="float" office:value="604503.9" table:style-name="ce11">
            <text:p>604503,9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20009:351</text:p>
          </table:table-cell>
          <table:covered-table-cell/>
          <table:table-cell office:value-type="float" office:value="605832.48" table:style-name="ce11">
            <text:p>605832,4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09:352</text:p>
          </table:table-cell>
          <table:covered-table-cell/>
          <table:table-cell office:value-type="float" office:value="411859.8" table:style-name="ce11">
            <text:p>411859,8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20009:353</text:p>
          </table:table-cell>
          <table:covered-table-cell/>
          <table:table-cell office:value-type="float" office:value="414516.96" table:style-name="ce11">
            <text:p>414516,9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69:624</text:p>
          </table:table-cell>
          <table:covered-table-cell/>
          <table:table-cell office:value-type="float" office:value="4598624.4400000004" table:style-name="ce11">
            <text:p>4598624,44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69:625</text:p>
          </table:table-cell>
          <table:covered-table-cell/>
          <table:table-cell office:value-type="float" office:value="143049.26" table:style-name="ce11">
            <text:p>143049,2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69:626</text:p>
          </table:table-cell>
          <table:covered-table-cell/>
          <table:table-cell office:value-type="float" office:value="114595.32" table:style-name="ce11">
            <text:p>114595,3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20069:627</text:p>
          </table:table-cell>
          <table:covered-table-cell/>
          <table:table-cell office:value-type="float" office:value="91208.52" table:style-name="ce11">
            <text:p>91208,5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60:562</text:p>
          </table:table-cell>
          <table:covered-table-cell/>
          <table:table-cell office:value-type="float" office:value="23345.27" table:style-name="ce11">
            <text:p>23345,27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60:563</text:p>
          </table:table-cell>
          <table:covered-table-cell/>
          <table:table-cell office:value-type="float" office:value="15899.94" table:style-name="ce11">
            <text:p>15899,94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133:195</text:p>
          </table:table-cell>
          <table:covered-table-cell/>
          <table:table-cell office:value-type="float" office:value="1244403.23" table:style-name="ce11">
            <text:p>1244403,23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50055:1095</text:p>
          </table:table-cell>
          <table:covered-table-cell/>
          <table:table-cell office:value-type="float" office:value="1044884.42" table:style-name="ce11">
            <text:p>1044884,4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50055:1096</text:p>
          </table:table-cell>
          <table:covered-table-cell/>
          <table:table-cell office:value-type="float" office:value="875795.24" table:style-name="ce11">
            <text:p>875795,24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50056:107</text:p>
          </table:table-cell>
          <table:covered-table-cell/>
          <table:table-cell office:value-type="float" office:value="3790008.56" table:style-name="ce11">
            <text:p>3790008,56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50073:94</text:p>
          </table:table-cell>
          <table:covered-table-cell/>
          <table:table-cell office:value-type="float" office:value="395790.42" table:style-name="ce11">
            <text:p>395790,42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70009:97</text:p>
          </table:table-cell>
          <table:covered-table-cell/>
          <table:table-cell office:value-type="float" office:value="305259.28000000003" table:style-name="ce11">
            <text:p>305259,2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70046:1091</text:p>
          </table:table-cell>
          <table:covered-table-cell/>
          <table:table-cell office:value-type="float" office:value="425282.28" table:style-name="ce11">
            <text:p>425282,28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6:000012:6757</text:p>
          </table:table-cell>
          <table:covered-table-cell/>
          <table:table-cell office:value-type="float" office:value="1348584.3" table:style-name="ce11">
            <text:p>1348584,3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12:6758</text:p>
          </table:table-cell>
          <table:covered-table-cell/>
          <table:table-cell office:value-type="float" office:value="1905048.6" table:style-name="ce11">
            <text:p>1905048,6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6:000018:13506</text:p>
          </table:table-cell>
          <table:covered-table-cell/>
          <table:table-cell office:value-type="float" office:value="59501.73" table:style-name="ce11">
            <text:p>59501,73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7:010256:47</text:p>
          </table:table-cell>
          <table:covered-table-cell/>
          <table:table-cell office:value-type="float" office:value="368422.75" table:style-name="ce11">
            <text:p>368422,75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8:050202:326</text:p>
          </table:table-cell>
          <table:covered-table-cell/>
          <table:table-cell office:value-type="float" office:value="1286130" table:style-name="ce13">
            <text:p>1286130,00</text:p>
          </table:table-cell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2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3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3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10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1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67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4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1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1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307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307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307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307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307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307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307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307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307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307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307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307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307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803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8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3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7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9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20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20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20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1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90002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9000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7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702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8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801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801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801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8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8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8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8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8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802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802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802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802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8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8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802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802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8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802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8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8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8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802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8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8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8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802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8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804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3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3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3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3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3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3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3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12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12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203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1203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1203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203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20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1203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203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1203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12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1203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3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1203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1203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12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1203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12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12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07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07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070001:5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10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5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50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4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404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7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3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3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301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301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301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301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301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10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10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3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3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3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3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3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30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3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3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3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7001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7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70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6016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07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5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90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20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20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20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2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2000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200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200001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200001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2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2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2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2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2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2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3: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2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904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1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1014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101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1014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101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101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10143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4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201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507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0601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90201:109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0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2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5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1000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1100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11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1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10003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1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1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1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2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3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1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1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1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1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3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1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1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1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1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15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602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10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2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2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2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2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2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2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2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2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2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2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2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2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2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2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2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2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2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2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2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2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40003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40003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40003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4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40003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40003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40003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40003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40003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40003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40003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40003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40003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40003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40003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40003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40003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40003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40003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1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3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30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03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3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3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3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3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30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0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3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40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40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5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5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3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3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3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3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3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3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3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3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3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3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3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3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3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3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3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3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3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3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3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3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3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3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3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3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3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3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3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3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3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3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3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3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15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15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1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15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15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15001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15001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15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0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0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1:000000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1:01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1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0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1:0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1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1:0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1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01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0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11000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110005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1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11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11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11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1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1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11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11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11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11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11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11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1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19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2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2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2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20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20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20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20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20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2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2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20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20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20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2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20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2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200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200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200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200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20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200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20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2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2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2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2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2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1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2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20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2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20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010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0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14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14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14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14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14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1000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1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1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1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1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10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1006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1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1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3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33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4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4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5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5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5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6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6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6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7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78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7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8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9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9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96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9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9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9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06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069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069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085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08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09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09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1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11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1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11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1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40023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5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35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4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5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7004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05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101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101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10106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201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2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30119:135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3012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30124:7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30125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25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125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203:17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215:18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2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6:00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6:00000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6:00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6:000012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6:000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6:0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8:0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8:0303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number-columns-spanned="3" table:number-rows-spanned="1" table:style-name="ce20">
            <text:p>34:39:00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006A881CDF0AD9B5A94240602D803AAF5AE82CA6D497F0FA0DC74E0187616B2F79682DED928DD87B8A089FCE7590DBEC768AA878F5AB0057062D89BF69D0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30:20Z</meta:creation-date>
    <dc:date>2022-06-07T06:02:17Z</dc:date>
  </office:meta>
</office:document-meta>
</file>