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86</text:p>
          </table:table-cell>
          <table:table-cell table:number-columns-repeated="4" table:style-name="ce2"/>
          <table:table-cell office:value-type="string" table:style-name="ce4">
            <text:p>0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57</text:p>
          </table:table-cell>
          <table:covered-table-cell/>
          <table:table-cell office:value-type="float" office:value="28781020" table:style-name="ce11">
            <text:p>2878102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00006:630</text:p>
          </table:table-cell>
          <table:covered-table-cell/>
          <table:table-cell office:value-type="float" office:value="383885.1" table:style-name="ce11">
            <text:p>383885,1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7:122</text:p>
          </table:table-cell>
          <table:covered-table-cell/>
          <table:table-cell office:value-type="float" office:value="103791040" table:style-name="ce11">
            <text:p>10379104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7:433</text:p>
          </table:table-cell>
          <table:covered-table-cell/>
          <table:table-cell office:value-type="float" office:value="1274640" table:style-name="ce11">
            <text:p>127464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007</text:p>
          </table:table-cell>
          <table:covered-table-cell/>
          <table:table-cell office:value-type="float" office:value="142440" table:style-name="ce11">
            <text:p>14244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4:1585</text:p>
          </table:table-cell>
          <table:covered-table-cell/>
          <table:table-cell office:value-type="float" office:value="14880" table:style-name="ce11">
            <text:p>1488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4:1586</text:p>
          </table:table-cell>
          <table:covered-table-cell/>
          <table:table-cell office:value-type="float" office:value="69443.100000000006" table:style-name="ce11">
            <text:p>69443,1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10003:1794</text:p>
          </table:table-cell>
          <table:covered-table-cell/>
          <table:table-cell office:value-type="float" office:value="52752" table:style-name="ce11">
            <text:p>52752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00000:279</text:p>
          </table:table-cell>
          <table:covered-table-cell/>
          <table:table-cell office:value-type="float" office:value="40601513.700000003" table:style-name="ce11">
            <text:p>40601513,7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80008:340</text:p>
          </table:table-cell>
          <table:covered-table-cell/>
          <table:table-cell office:value-type="float" office:value="541420" table:style-name="ce11">
            <text:p>54142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211:217</text:p>
          </table:table-cell>
          <table:covered-table-cell/>
          <table:table-cell office:value-type="float" office:value="56064.959999999999" table:style-name="ce11">
            <text:p>56064,96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00000:25</text:p>
          </table:table-cell>
          <table:covered-table-cell/>
          <table:table-cell office:value-type="float" office:value="42418728" table:style-name="ce11">
            <text:p>42418728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00000:5468</text:p>
          </table:table-cell>
          <table:covered-table-cell/>
          <table:table-cell office:value-type="float" office:value="300840" table:style-name="ce11">
            <text:p>30084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00000:5469</text:p>
          </table:table-cell>
          <table:covered-table-cell/>
          <table:table-cell office:value-type="float" office:value="300840" table:style-name="ce11">
            <text:p>30084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40201:423</text:p>
          </table:table-cell>
          <table:covered-table-cell/>
          <table:table-cell office:value-type="float" office:value="18645120.719999999" table:style-name="ce11">
            <text:p>18645120,72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00000:108</text:p>
          </table:table-cell>
          <table:covered-table-cell/>
          <table:table-cell office:value-type="float" office:value="16029026.640000001" table:style-name="ce11">
            <text:p>16029026,6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00000:12440</text:p>
          </table:table-cell>
          <table:covered-table-cell/>
          <table:table-cell office:value-type="float" office:value="192855" table:style-name="ce11">
            <text:p>192855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00000:241</text:p>
          </table:table-cell>
          <table:covered-table-cell/>
          <table:table-cell office:value-type="float" office:value="6856049" table:style-name="ce11">
            <text:p>6856049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50601:168</text:p>
          </table:table-cell>
          <table:covered-table-cell/>
          <table:table-cell office:value-type="float" office:value="10020" table:style-name="ce11">
            <text:p>1002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80007:189</text:p>
          </table:table-cell>
          <table:covered-table-cell/>
          <table:table-cell office:value-type="float" office:value="66799.199999999997" table:style-name="ce11">
            <text:p>66799,2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160006:237</text:p>
          </table:table-cell>
          <table:covered-table-cell/>
          <table:table-cell office:value-type="float" office:value="10085.9" table:style-name="ce11">
            <text:p>10085,9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00000:3590</text:p>
          </table:table-cell>
          <table:covered-table-cell/>
          <table:table-cell office:value-type="float" office:value="42927.08" table:style-name="ce11">
            <text:p>42927,0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00000:4333</text:p>
          </table:table-cell>
          <table:covered-table-cell/>
          <table:table-cell office:value-type="float" office:value="8139.52" table:style-name="ce11">
            <text:p>8139,52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000000:4471</text:p>
          </table:table-cell>
          <table:covered-table-cell/>
          <table:table-cell office:value-type="float" office:value="272.64" table:style-name="ce11">
            <text:p>272,6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00000:4472</text:p>
          </table:table-cell>
          <table:covered-table-cell/>
          <table:table-cell office:value-type="float" office:value="216.79" table:style-name="ce11">
            <text:p>216,79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00000:226</text:p>
          </table:table-cell>
          <table:covered-table-cell/>
          <table:table-cell office:value-type="float" office:value="75363238.599999994" table:style-name="ce11">
            <text:p>75363238,6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5:090301:351</text:p>
          </table:table-cell>
          <table:covered-table-cell/>
          <table:table-cell office:value-type="float" office:value="76900" table:style-name="ce11">
            <text:p>7690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020005:770</text:p>
          </table:table-cell>
          <table:covered-table-cell/>
          <table:table-cell office:value-type="float" office:value="755040.96" table:style-name="ce11">
            <text:p>755040,96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020005:771</text:p>
          </table:table-cell>
          <table:covered-table-cell/>
          <table:table-cell office:value-type="float" office:value="755011.2" table:style-name="ce11">
            <text:p>755011,2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6:020005:772</text:p>
          </table:table-cell>
          <table:covered-table-cell/>
          <table:table-cell office:value-type="float" office:value="755044.68" table:style-name="ce11">
            <text:p>755044,6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080005:1049</text:p>
          </table:table-cell>
          <table:covered-table-cell/>
          <table:table-cell office:value-type="float" office:value="662927.87" table:style-name="ce11">
            <text:p>662927,87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100008:1010</text:p>
          </table:table-cell>
          <table:covered-table-cell/>
          <table:table-cell office:value-type="float" office:value="369941.74" table:style-name="ce11">
            <text:p>369941,7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100008:1011</text:p>
          </table:table-cell>
          <table:covered-table-cell/>
          <table:table-cell office:value-type="float" office:value="3072923.58" table:style-name="ce11">
            <text:p>3072923,5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6:100008:1012</text:p>
          </table:table-cell>
          <table:covered-table-cell/>
          <table:table-cell office:value-type="float" office:value="110807.84" table:style-name="ce11">
            <text:p>110807,8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6:100008:654</text:p>
          </table:table-cell>
          <table:covered-table-cell/>
          <table:table-cell office:value-type="float" office:value="4124045.16" table:style-name="ce11">
            <text:p>4124045,16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6:100008:656</text:p>
          </table:table-cell>
          <table:covered-table-cell/>
          <table:table-cell office:value-type="float" office:value="3841248.24" table:style-name="ce11">
            <text:p>3841248,2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7:060007:139</text:p>
          </table:table-cell>
          <table:covered-table-cell/>
          <table:table-cell office:value-type="float" office:value="772.64" table:style-name="ce11">
            <text:p>772,6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8:000000:3425</text:p>
          </table:table-cell>
          <table:covered-table-cell/>
          <table:table-cell office:value-type="float" office:value="499198.08" table:style-name="ce11">
            <text:p>499198,0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050005:1153</text:p>
          </table:table-cell>
          <table:covered-table-cell/>
          <table:table-cell office:value-type="float" office:value="812292" table:style-name="ce11">
            <text:p>812292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50005:32</text:p>
          </table:table-cell>
          <table:covered-table-cell/>
          <table:table-cell office:value-type="float" office:value="23937998.059999999" table:style-name="ce11">
            <text:p>23937998,06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60102:480</text:p>
          </table:table-cell>
          <table:covered-table-cell/>
          <table:table-cell office:value-type="float" office:value="103200" table:style-name="ce11">
            <text:p>10320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100106:1404</text:p>
          </table:table-cell>
          <table:covered-table-cell/>
          <table:table-cell office:value-type="float" office:value="140531.62" table:style-name="ce11">
            <text:p>140531,62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110106:748</text:p>
          </table:table-cell>
          <table:covered-table-cell/>
          <table:table-cell office:value-type="float" office:value="125000" table:style-name="ce11">
            <text:p>12500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110106:749</text:p>
          </table:table-cell>
          <table:covered-table-cell/>
          <table:table-cell office:value-type="float" office:value="125000" table:style-name="ce11">
            <text:p>12500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30902:503</text:p>
          </table:table-cell>
          <table:covered-table-cell/>
          <table:table-cell office:value-type="float" office:value="78395.039999999994" table:style-name="ce11">
            <text:p>78395,0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30902:504</text:p>
          </table:table-cell>
          <table:covered-table-cell/>
          <table:table-cell office:value-type="float" office:value="102885.6" table:style-name="ce11">
            <text:p>102885,6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061201:2844</text:p>
          </table:table-cell>
          <table:covered-table-cell/>
          <table:table-cell office:value-type="float" office:value="158627" table:style-name="ce11">
            <text:p>158627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7:100003:186</text:p>
          </table:table-cell>
          <table:covered-table-cell/>
          <table:table-cell office:value-type="float" office:value="12172809.73" table:style-name="ce11">
            <text:p>12172809,73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7:100003:439</text:p>
          </table:table-cell>
          <table:covered-table-cell/>
          <table:table-cell office:value-type="float" office:value="288397.34000000003" table:style-name="ce11">
            <text:p>288397,3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34:32:080004:198</text:p>
          </table:table-cell>
          <table:covered-table-cell/>
          <table:table-cell office:value-type="float" office:value="27181239.800000001" table:style-name="ce13">
            <text:p>27181239,8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7">
            <text:p>30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4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2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7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7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7:7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149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150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150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150210:7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150210:7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150210:7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00000:54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00000:12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0205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08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000000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04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7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5:0501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5:1203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1203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1203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5:1203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5:1203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5:1203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5:1203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7:00000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7:000000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7:13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0:01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8:000000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8:120015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8:120015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120015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14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1400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14001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14001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14001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14001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140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140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140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140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14001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9:16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0:04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1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1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1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1:000000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1:0000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1:000000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1:05001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1:06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1:06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1:06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1:100007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1:11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1:130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1:16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3" table:number-rows-spanned="1" table:style-name="ce20">
            <text:p>34:33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6D4BA188F7938B7681F719F06EF1593E2DB79E3A90B0BE233116D36571179387BDD9EA2784225DCF28DAB61F4F15EAA1CAB2DEF7D8837906AF814EAADCBA10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6T12:36:38Z</meta:creation-date>
    <dc:date>2022-06-07T06:04:01Z</dc:date>
  </office:meta>
</office:document-meta>
</file>