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87</text:p>
          </table:table-cell>
          <table:table-cell table:number-columns-repeated="4" table:style-name="ce2"/>
          <table:table-cell office:value-type="string" table:style-name="ce4">
            <text:p>06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4:982</text:p>
          </table:table-cell>
          <table:covered-table-cell/>
          <table:table-cell office:value-type="float" office:value="73347.429999999993" table:style-name="ce11">
            <text:p>73347,4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1:1135</text:p>
          </table:table-cell>
          <table:covered-table-cell/>
          <table:table-cell office:value-type="float" office:value="376669.54" table:style-name="ce11">
            <text:p>376669,5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639</text:p>
          </table:table-cell>
          <table:covered-table-cell/>
          <table:table-cell office:value-type="float" office:value="79584.83" table:style-name="ce11">
            <text:p>79584,8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640</text:p>
          </table:table-cell>
          <table:covered-table-cell/>
          <table:table-cell office:value-type="float" office:value="77399.14" table:style-name="ce11">
            <text:p>77399,1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701</text:p>
          </table:table-cell>
          <table:covered-table-cell/>
          <table:table-cell office:value-type="float" office:value="80958" table:style-name="ce11">
            <text:p>80958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929975.350000001" table:style-name="ce11">
            <text:p>22929975,3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80005:3695</text:p>
          </table:table-cell>
          <table:covered-table-cell/>
          <table:table-cell office:value-type="float" office:value="140814" table:style-name="ce11">
            <text:p>140814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80005:3696</text:p>
          </table:table-cell>
          <table:covered-table-cell/>
          <table:table-cell office:value-type="float" office:value="140814" table:style-name="ce11">
            <text:p>140814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5:3697</text:p>
          </table:table-cell>
          <table:covered-table-cell/>
          <table:table-cell office:value-type="float" office:value="70407" table:style-name="ce11">
            <text:p>70407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85:25</text:p>
          </table:table-cell>
          <table:covered-table-cell/>
          <table:table-cell office:value-type="float" office:value="219920.13" table:style-name="ce11">
            <text:p>219920,1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30104:612</text:p>
          </table:table-cell>
          <table:covered-table-cell/>
          <table:table-cell office:value-type="float" office:value="192272" table:style-name="ce11">
            <text:p>192272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90103:563</text:p>
          </table:table-cell>
          <table:covered-table-cell/>
          <table:table-cell office:value-type="float" office:value="129818.48" table:style-name="ce11">
            <text:p>129818,4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00000:12015</text:p>
          </table:table-cell>
          <table:covered-table-cell/>
          <table:table-cell office:value-type="float" office:value="545025.78" table:style-name="ce11">
            <text:p>545025,7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00000:12441</text:p>
          </table:table-cell>
          <table:covered-table-cell/>
          <table:table-cell office:value-type="float" office:value="3230832.81" table:style-name="ce11">
            <text:p>3230832,81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21013:47</text:p>
          </table:table-cell>
          <table:covered-table-cell/>
          <table:table-cell office:value-type="float" office:value="367500.9" table:style-name="ce11">
            <text:p>367500,9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30007:1544</text:p>
          </table:table-cell>
          <table:covered-table-cell/>
          <table:table-cell office:value-type="float" office:value="99976.25" table:style-name="ce11">
            <text:p>99976,2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30018:611</text:p>
          </table:table-cell>
          <table:covered-table-cell/>
          <table:table-cell office:value-type="float" office:value="385068.6" table:style-name="ce11">
            <text:p>385068,6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30027:414</text:p>
          </table:table-cell>
          <table:covered-table-cell/>
          <table:table-cell office:value-type="float" office:value="399012.48" table:style-name="ce11">
            <text:p>399012,4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90004:14051</text:p>
          </table:table-cell>
          <table:covered-table-cell/>
          <table:table-cell office:value-type="float" office:value="451540.6" table:style-name="ce11">
            <text:p>451540,6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70001:1454</text:p>
          </table:table-cell>
          <table:covered-table-cell/>
          <table:table-cell office:value-type="float" office:value="7062" table:style-name="ce11">
            <text:p>7062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80001:79</text:p>
          </table:table-cell>
          <table:covered-table-cell/>
          <table:table-cell office:value-type="float" office:value="84448" table:style-name="ce11">
            <text:p>84448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70002:173</text:p>
          </table:table-cell>
          <table:covered-table-cell/>
          <table:table-cell office:value-type="float" office:value="347993.59999999998" table:style-name="ce11">
            <text:p>347993,6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30106:1779</text:p>
          </table:table-cell>
          <table:covered-table-cell/>
          <table:table-cell office:value-type="float" office:value="281602.65000000002" table:style-name="ce11">
            <text:p>281602,6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10002:1041</text:p>
          </table:table-cell>
          <table:covered-table-cell/>
          <table:table-cell office:value-type="float" office:value="80405.009999999995" table:style-name="ce11">
            <text:p>80405,01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60001:1444</text:p>
          </table:table-cell>
          <table:covered-table-cell/>
          <table:table-cell office:value-type="float" office:value="176521.8" table:style-name="ce11">
            <text:p>176521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3:020003:186</text:p>
          </table:table-cell>
          <table:covered-table-cell/>
          <table:table-cell office:value-type="float" office:value="31407.48" table:style-name="ce11">
            <text:p>31407,4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3:110001:351</text:p>
          </table:table-cell>
          <table:covered-table-cell/>
          <table:table-cell office:value-type="float" office:value="47530.48" table:style-name="ce11">
            <text:p>47530,4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70203:89</text:p>
          </table:table-cell>
          <table:covered-table-cell/>
          <table:table-cell office:value-type="float" office:value="260268.12" table:style-name="ce11">
            <text:p>260268,1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5:040001:1097</text:p>
          </table:table-cell>
          <table:covered-table-cell/>
          <table:table-cell office:value-type="float" office:value="9094.5" table:style-name="ce11">
            <text:p>9094,5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50601:1300</text:p>
          </table:table-cell>
          <table:covered-table-cell/>
          <table:table-cell office:value-type="float" office:value="201122.28" table:style-name="ce11">
            <text:p>201122,2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50702:4595</text:p>
          </table:table-cell>
          <table:covered-table-cell/>
          <table:table-cell office:value-type="float" office:value="137505" table:style-name="ce11">
            <text:p>137505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6:050702:4596</text:p>
          </table:table-cell>
          <table:covered-table-cell/>
          <table:table-cell office:value-type="float" office:value="137505" table:style-name="ce11">
            <text:p>137505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70002:137</text:p>
          </table:table-cell>
          <table:covered-table-cell/>
          <table:table-cell office:value-type="float" office:value="185265.06" table:style-name="ce11">
            <text:p>185265,0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160101:4237</text:p>
          </table:table-cell>
          <table:covered-table-cell/>
          <table:table-cell office:value-type="float" office:value="277686.36" table:style-name="ce11">
            <text:p>277686,3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160101:63</text:p>
          </table:table-cell>
          <table:covered-table-cell/>
          <table:table-cell office:value-type="float" office:value="188097.54" table:style-name="ce11">
            <text:p>188097,5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160102:5140</text:p>
          </table:table-cell>
          <table:covered-table-cell/>
          <table:table-cell office:value-type="float" office:value="13260.22" table:style-name="ce11">
            <text:p>13260,2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100012:1561</text:p>
          </table:table-cell>
          <table:covered-table-cell/>
          <table:table-cell office:value-type="float" office:value="246696" table:style-name="ce11">
            <text:p>246696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100012:1562</text:p>
          </table:table-cell>
          <table:covered-table-cell/>
          <table:table-cell office:value-type="float" office:value="409515.36" table:style-name="ce11">
            <text:p>409515,3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9:040001:977</text:p>
          </table:table-cell>
          <table:covered-table-cell/>
          <table:table-cell office:value-type="float" office:value="40128" table:style-name="ce11">
            <text:p>40128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1:220007:747</text:p>
          </table:table-cell>
          <table:covered-table-cell/>
          <table:table-cell office:value-type="float" office:value="63260.800000000003" table:style-name="ce11">
            <text:p>63260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2:060003:75</text:p>
          </table:table-cell>
          <table:covered-table-cell/>
          <table:table-cell office:value-type="float" office:value="227601.64" table:style-name="ce11">
            <text:p>227601,6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10011:19</text:p>
          </table:table-cell>
          <table:covered-table-cell/>
          <table:table-cell office:value-type="float" office:value="3322634.7" table:style-name="ce11">
            <text:p>3322634,7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4:010011:5414</text:p>
          </table:table-cell>
          <table:covered-table-cell/>
          <table:table-cell office:value-type="float" office:value="38956.94" table:style-name="ce11">
            <text:p>38956,9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4:030032:5134</text:p>
          </table:table-cell>
          <table:covered-table-cell/>
          <table:table-cell office:value-type="float" office:value="48298.74" table:style-name="ce11">
            <text:p>48298,7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4:030032:54</text:p>
          </table:table-cell>
          <table:covered-table-cell/>
          <table:table-cell office:value-type="float" office:value="5192162.8" table:style-name="ce11">
            <text:p>5192162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4:030104:2352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4:030104:2354</text:p>
          </table:table-cell>
          <table:covered-table-cell/>
          <table:table-cell office:value-type="float" office:value="57498.5" table:style-name="ce11">
            <text:p>57498,5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50037.870000001" table:style-name="ce11">
            <text:p>20150037,87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24570182.370000001" table:style-name="ce11">
            <text:p>24570182,37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60014:10502</text:p>
          </table:table-cell>
          <table:covered-table-cell/>
          <table:table-cell office:value-type="float" office:value="44272.02" table:style-name="ce11">
            <text:p>44272,0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312724.1499999999" table:style-name="ce11">
            <text:p>1312724,1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16:7056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22:148</text:p>
          </table:table-cell>
          <table:covered-table-cell/>
          <table:table-cell office:value-type="float" office:value="863360.44" table:style-name="ce11">
            <text:p>863360,4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22:9739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26:2086</text:p>
          </table:table-cell>
          <table:covered-table-cell/>
          <table:table-cell office:value-type="float" office:value="72525.440000000002" table:style-name="ce11">
            <text:p>72525,4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26:2087</text:p>
          </table:table-cell>
          <table:covered-table-cell/>
          <table:table-cell office:value-type="float" office:value="67795.520000000004" table:style-name="ce11">
            <text:p>67795,5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26:76</text:p>
          </table:table-cell>
          <table:covered-table-cell/>
          <table:table-cell office:value-type="float" office:value="1667663.1" table:style-name="ce11">
            <text:p>1667663,1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904116.93" table:style-name="ce11">
            <text:p>3904116,9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31:2116</text:p>
          </table:table-cell>
          <table:covered-table-cell/>
          <table:table-cell office:value-type="float" office:value="33440.61" table:style-name="ce11">
            <text:p>33440,61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31:2117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31:2118</text:p>
          </table:table-cell>
          <table:covered-table-cell/>
          <table:table-cell office:value-type="float" office:value="9100.0499999999993" table:style-name="ce11">
            <text:p>9100,0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31:2119</text:p>
          </table:table-cell>
          <table:covered-table-cell/>
          <table:table-cell office:value-type="float" office:value="9097.4699999999993" table:style-name="ce11">
            <text:p>9097,47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31:2120</text:p>
          </table:table-cell>
          <table:covered-table-cell/>
          <table:table-cell office:value-type="float" office:value="9101.64" table:style-name="ce11">
            <text:p>9101,6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31:2121</text:p>
          </table:table-cell>
          <table:covered-table-cell/>
          <table:table-cell office:value-type="float" office:value="9094.4" table:style-name="ce11">
            <text:p>9094,4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31:2122</text:p>
          </table:table-cell>
          <table:covered-table-cell/>
          <table:table-cell office:value-type="float" office:value="9101.2800000000007" table:style-name="ce11">
            <text:p>9101,2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31:2123</text:p>
          </table:table-cell>
          <table:covered-table-cell/>
          <table:table-cell office:value-type="float" office:value="9100.33" table:style-name="ce11">
            <text:p>9100,3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31:2124</text:p>
          </table:table-cell>
          <table:covered-table-cell/>
          <table:table-cell office:value-type="float" office:value="9099.86" table:style-name="ce11">
            <text:p>9099,8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31:2125</text:p>
          </table:table-cell>
          <table:covered-table-cell/>
          <table:table-cell office:value-type="float" office:value="9100.35" table:style-name="ce11">
            <text:p>9100,3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31:2126</text:p>
          </table:table-cell>
          <table:covered-table-cell/>
          <table:table-cell office:value-type="float" office:value="9097.2000000000007" table:style-name="ce11">
            <text:p>9097,2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60031:2127</text:p>
          </table:table-cell>
          <table:covered-table-cell/>
          <table:table-cell office:value-type="float" office:value="9100.1" table:style-name="ce11">
            <text:p>9100,1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60031:2128</text:p>
          </table:table-cell>
          <table:covered-table-cell/>
          <table:table-cell office:value-type="float" office:value="9097.99" table:style-name="ce11">
            <text:p>9097,99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60031:2129</text:p>
          </table:table-cell>
          <table:covered-table-cell/>
          <table:table-cell office:value-type="float" office:value="9099.5400000000009" table:style-name="ce11">
            <text:p>9099,5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31:2130</text:p>
          </table:table-cell>
          <table:covered-table-cell/>
          <table:table-cell office:value-type="float" office:value="9116.25" table:style-name="ce11">
            <text:p>9116,2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31:2131</text:p>
          </table:table-cell>
          <table:covered-table-cell/>
          <table:table-cell office:value-type="float" office:value="9097.14" table:style-name="ce11">
            <text:p>9097,1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31:2132</text:p>
          </table:table-cell>
          <table:covered-table-cell/>
          <table:table-cell office:value-type="float" office:value="9094.7999999999993" table:style-name="ce11">
            <text:p>9094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31:2133</text:p>
          </table:table-cell>
          <table:covered-table-cell/>
          <table:table-cell office:value-type="float" office:value="9100.68" table:style-name="ce11">
            <text:p>9100,6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31:2134</text:p>
          </table:table-cell>
          <table:covered-table-cell/>
          <table:table-cell office:value-type="float" office:value="9099.09" table:style-name="ce11">
            <text:p>9099,09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31:2135</text:p>
          </table:table-cell>
          <table:covered-table-cell/>
          <table:table-cell office:value-type="float" office:value="9095.85" table:style-name="ce11">
            <text:p>9095,8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31:2136</text:p>
          </table:table-cell>
          <table:covered-table-cell/>
          <table:table-cell office:value-type="float" office:value="9100.1200000000008" table:style-name="ce11">
            <text:p>9100,1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60031:2137</text:p>
          </table:table-cell>
          <table:covered-table-cell/>
          <table:table-cell office:value-type="float" office:value="9106.11" table:style-name="ce11">
            <text:p>9106,11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60031:2138</text:p>
          </table:table-cell>
          <table:covered-table-cell/>
          <table:table-cell office:value-type="float" office:value="9099.7900000000009" table:style-name="ce11">
            <text:p>9099,79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31:2139</text:p>
          </table:table-cell>
          <table:covered-table-cell/>
          <table:table-cell office:value-type="float" office:value="9099.4500000000007" table:style-name="ce11">
            <text:p>9099,4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31:2140</text:p>
          </table:table-cell>
          <table:covered-table-cell/>
          <table:table-cell office:value-type="float" office:value="9100.0499999999993" table:style-name="ce11">
            <text:p>9100,0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31:2141</text:p>
          </table:table-cell>
          <table:covered-table-cell/>
          <table:table-cell office:value-type="float" office:value="9099.1200000000008" table:style-name="ce11">
            <text:p>9099,1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31:2142</text:p>
          </table:table-cell>
          <table:covered-table-cell/>
          <table:table-cell office:value-type="float" office:value="9100.44" table:style-name="ce11">
            <text:p>9100,4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31:40</text:p>
          </table:table-cell>
          <table:covered-table-cell/>
          <table:table-cell office:value-type="float" office:value="2937659.2" table:style-name="ce11">
            <text:p>2937659,2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43:111</text:p>
          </table:table-cell>
          <table:covered-table-cell/>
          <table:table-cell office:value-type="float" office:value="698624.8" table:style-name="ce11">
            <text:p>698624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70077:80</text:p>
          </table:table-cell>
          <table:covered-table-cell/>
          <table:table-cell office:value-type="float" office:value="583645.02" table:style-name="ce11">
            <text:p>583645,0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70082:67</text:p>
          </table:table-cell>
          <table:covered-table-cell/>
          <table:table-cell office:value-type="float" office:value="323164.79999999999" table:style-name="ce11">
            <text:p>323164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80125:205</text:p>
          </table:table-cell>
          <table:covered-table-cell/>
          <table:table-cell office:value-type="float" office:value="494580" table:style-name="ce11">
            <text:p>494580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38176777.030000001" table:style-name="ce11">
            <text:p>38176777,03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80150:4368</text:p>
          </table:table-cell>
          <table:covered-table-cell/>
          <table:table-cell office:value-type="float" office:value="64639.89" table:style-name="ce11">
            <text:p>64639,89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20103:358</text:p>
          </table:table-cell>
          <table:covered-table-cell/>
          <table:table-cell office:value-type="float" office:value="17445861.18" table:style-name="ce11">
            <text:p>17445861,18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103:6629</text:p>
          </table:table-cell>
          <table:covered-table-cell/>
          <table:table-cell office:value-type="float" office:value="166946.04" table:style-name="ce11">
            <text:p>166946,04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206:919</text:p>
          </table:table-cell>
          <table:covered-table-cell/>
          <table:table-cell office:value-type="float" office:value="12311515.65" table:style-name="ce11">
            <text:p>12311515,65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6:000011:1021</text:p>
          </table:table-cell>
          <table:covered-table-cell/>
          <table:table-cell office:value-type="float" office:value="41026.699999999997" table:style-name="ce11">
            <text:p>41026,7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6:000013:35</text:p>
          </table:table-cell>
          <table:covered-table-cell/>
          <table:table-cell office:value-type="float" office:value="1619452.56" table:style-name="ce11">
            <text:p>1619452,5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6:000013:4247</text:p>
          </table:table-cell>
          <table:covered-table-cell/>
          <table:table-cell office:value-type="float" office:value="30620.52" table:style-name="ce11">
            <text:p>30620,52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6:000013:4248</text:p>
          </table:table-cell>
          <table:covered-table-cell/>
          <table:table-cell office:value-type="float" office:value="34022.800000000003" table:style-name="ce11">
            <text:p>34022,8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7:010234:498</text:p>
          </table:table-cell>
          <table:covered-table-cell/>
          <table:table-cell office:value-type="float" office:value="1341288" table:style-name="ce11">
            <text:p>1341288,0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7:010237:25</text:p>
          </table:table-cell>
          <table:covered-table-cell/>
          <table:table-cell office:value-type="float" office:value="463724.1" table:style-name="ce11">
            <text:p>463724,1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7:010259:124</text:p>
          </table:table-cell>
          <table:covered-table-cell/>
          <table:table-cell office:value-type="float" office:value="299884.65999999997" table:style-name="ce11">
            <text:p>299884,66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30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number-columns-spanned="2" table:number-rows-spanned="1" table:style-name="ce20">
            <text:p>34:39:000032:45</text:p>
          </table:table-cell>
          <table:covered-table-cell/>
          <table:table-cell office:value-type="float" office:value="224590.7" table:style-name="ce13">
            <text:p>224590,70</text:p>
          </table:table-cell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7">
            <text:p>30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1:3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7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2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8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000000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01014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2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2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11000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11000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11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110003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11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1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7:110003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7:11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7:11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11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1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11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1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1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11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10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601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307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307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307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307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307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307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0307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0307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0307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0504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05042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05081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05081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702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801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803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1001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11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1101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1101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1101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1102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0:06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7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90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90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20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20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20001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200018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10501:30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4:090001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06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0602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0802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0803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080303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0804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1203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1203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1203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1203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1203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1203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1203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1203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1203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1203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12030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1203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1203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1203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1203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1203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1203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12030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1203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1203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1203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1203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1203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1203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3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3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3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3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1203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1203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1203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1203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305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1203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3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3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1203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12030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12030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2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7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80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80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8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10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130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13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7:0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7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0:000000: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0:0101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0:0301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0:0301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0:0301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0:0301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0:0301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0:030105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0:0301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0:0301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0:03010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0:030105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0:0302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0:030209: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0:04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0:04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0:04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0:04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0:05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0:0602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6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6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8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8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8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9020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1101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1101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1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16: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2:1202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3:06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3:16000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3:190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3:20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20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20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20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2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3:20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3:2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3:20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3:2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3:2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3:20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20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3:20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3:20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3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3:2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3:20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3:20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3:2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3:20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3:2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3: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3:2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3:200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3:200001:3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3:200001:3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20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200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200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2000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200001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3:200001:37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3:200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3:200001:3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3:200001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3:200001:3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3:200001:3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3:200001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3:2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3:20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3:20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3:20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3:20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3:20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3:20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3:20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3:20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3:2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3:2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20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20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200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20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2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20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20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20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2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3:200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3:200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3:200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3:20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3:20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3: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3:20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3:20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5:0101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5:0101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5:0101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5:01014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5:01014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5:010143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5:01014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5:0101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101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1014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5:01014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5:0101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5:0101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00000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1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1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7:1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7:1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7:1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7:1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7:11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7:15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00000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00000:30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00000:37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4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40003:3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80004:3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080004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080005:30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080005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03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06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00006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00007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09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15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2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2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20004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2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2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20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20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2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2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20004: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2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2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2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2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20004: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20004: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2000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20004:9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20015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20015:8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30003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30003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30003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30003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30003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30003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30003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30003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30003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30003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30003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30003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30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30003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30003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30003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30003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30003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30003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30003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30003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3000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3000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30003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30003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3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3000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30003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30003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30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30003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30003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03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03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30003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30003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30003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30003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30003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30003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30003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30003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300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3000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3000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3000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30003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300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3000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40001:3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40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4001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60004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4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4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4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4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4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4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4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4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4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4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4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4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4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4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4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4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4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4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4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4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4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4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4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4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4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4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4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4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4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4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4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4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4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4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4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4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4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4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40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4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4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4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4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4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4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40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4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4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4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4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4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4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4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40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4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4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4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4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4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4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4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4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4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4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4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4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4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4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4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40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4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40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4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4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4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4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4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4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4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4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40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4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4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4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4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4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4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4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4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4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4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4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4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4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4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40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40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40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40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40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40001:9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4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4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4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40003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40003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40003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4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40003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40003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40003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40003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40003:8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4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4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0:0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0:07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0:09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0:1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0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0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0:1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0:12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0:12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0:160003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0:160003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0:1600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0:160003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0:160003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0:160003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0:16000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0:160003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1:000000: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1:000000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1:000000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01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01000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03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06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1:06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1:07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1:07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1:07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1:07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1:07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1:07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1:07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1:07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1:07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1:07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1:07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1:07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1:07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1:07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1:07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1:0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1:07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1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1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1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1:0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1:07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1:07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1:07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1:07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1:100005:9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1:13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1:17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1:17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1:1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1:19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1:190003: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1:20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3:14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9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98: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1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4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067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06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078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09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03: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3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50039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50054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60014:8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6001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60014:9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60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60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6004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60051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60051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6005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6006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7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7003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70036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7006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70091: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80067:7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5:030120:21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5:030125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5:030125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5:030125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5:03021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5:030212:130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5:030214:8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5:03021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6:000001:9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6:00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6:00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6:000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6:00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6:000006:80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6:000010:15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6:00001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6:00001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6:000019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6:000019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6:000019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7:01014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7:0102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7:0103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8:0203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8:0203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8:0503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8:0503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number-columns-spanned="3" table:number-rows-spanned="1" table:style-name="ce20">
            <text:p>34:39:00003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1D5450CC02AB78784576219A43A9E71FE7E81FFB7461C93A0B1DD8E182086D29FD4DBAA261755EC1613934A1EB1312B3E398FDC627679EA086C7721FC2648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6T12:34:42Z</meta:creation-date>
    <dc:date>2022-06-07T06:03:26Z</dc:date>
  </office:meta>
</office:document-meta>
</file>