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89</text:p>
          </table:table-cell>
          <table:table-cell table:number-columns-repeated="4" table:style-name="ce10"/>
          <table:table-cell office:value-type="string" table:style-name="ce12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2" table:style-name="ce16">
            <text:p>2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2" table:style-name="ce17">
            <text:p>13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13</text:p>
          </table:table-cell>
          <table:covered-table-cell/>
          <table:table-cell office:value-type="float" office:value="510574.02" table:style-name="ce20">
            <text:p>510574,0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126114</text:p>
          </table:table-cell>
          <table:covered-table-cell/>
          <table:table-cell office:value-type="float" office:value="1067166.3500000001" table:style-name="ce20">
            <text:p>1067166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0:000000:22913</text:p>
          </table:table-cell>
          <table:covered-table-cell/>
          <table:table-cell office:value-type="float" office:value="1014737.49" table:style-name="ce20">
            <text:p>1014737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0:000000:51966</text:p>
          </table:table-cell>
          <table:covered-table-cell/>
          <table:table-cell office:value-type="float" office:value="2449336.5699999998" table:style-name="ce20">
            <text:p>2449336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20002:3073</text:p>
          </table:table-cell>
          <table:covered-table-cell/>
          <table:table-cell office:value-type="float" office:value="822403.71" table:style-name="ce20">
            <text:p>822403,7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00001:290</text:p>
          </table:table-cell>
          <table:covered-table-cell/>
          <table:table-cell office:value-type="float" office:value="396768.75" table:style-name="ce20">
            <text:p>396768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00001:291</text:p>
          </table:table-cell>
          <table:covered-table-cell/>
          <table:table-cell office:value-type="float" office:value="678844.58" table:style-name="ce20">
            <text:p>678844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4:3702</text:p>
          </table:table-cell>
          <table:covered-table-cell/>
          <table:table-cell office:value-type="float" office:value="1492094.11" table:style-name="ce20">
            <text:p>1492094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6:1674</text:p>
          </table:table-cell>
          <table:covered-table-cell/>
          <table:table-cell office:value-type="float" office:value="1418224.52" table:style-name="ce20">
            <text:p>1418224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7:4952</text:p>
          </table:table-cell>
          <table:covered-table-cell/>
          <table:table-cell office:value-type="float" office:value="921236.96" table:style-name="ce20">
            <text:p>921236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30007:4953</text:p>
          </table:table-cell>
          <table:covered-table-cell/>
          <table:table-cell office:value-type="float" office:value="134358.29999999999" table:style-name="ce20">
            <text:p>134358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9:15009</text:p>
          </table:table-cell>
          <table:covered-table-cell/>
          <table:table-cell office:value-type="float" office:value="379220.44" table:style-name="ce20">
            <text:p>379220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70001:2221</text:p>
          </table:table-cell>
          <table:covered-table-cell/>
          <table:table-cell office:value-type="float" office:value="412910.68" table:style-name="ce20">
            <text:p>412910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30001:3447</text:p>
          </table:table-cell>
          <table:covered-table-cell/>
          <table:table-cell office:value-type="float" office:value="1677796.39" table:style-name="ce20">
            <text:p>1677796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195</text:p>
          </table:table-cell>
          <table:covered-table-cell/>
          <table:table-cell office:value-type="float" office:value="1123322.6200000001" table:style-name="ce20">
            <text:p>1123322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5:120001:1330</text:p>
          </table:table-cell>
          <table:covered-table-cell/>
          <table:table-cell office:value-type="float" office:value="261280.46" table:style-name="ce20">
            <text:p>261280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6:230004:205</text:p>
          </table:table-cell>
          <table:covered-table-cell/>
          <table:table-cell office:value-type="float" office:value="49023.08" table:style-name="ce20">
            <text:p>49023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250001:928</text:p>
          </table:table-cell>
          <table:covered-table-cell/>
          <table:table-cell office:value-type="float" office:value="59027.11" table:style-name="ce20">
            <text:p>59027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1:929</text:p>
          </table:table-cell>
          <table:covered-table-cell/>
          <table:table-cell office:value-type="float" office:value="34238.46" table:style-name="ce20">
            <text:p>34238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02:410</text:p>
          </table:table-cell>
          <table:covered-table-cell/>
          <table:table-cell office:value-type="float" office:value="852374.1" table:style-name="ce20">
            <text:p>852374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3:2504</text:p>
          </table:table-cell>
          <table:covered-table-cell/>
          <table:table-cell office:value-type="float" office:value="194137.72" table:style-name="ce20">
            <text:p>19413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3:2514</text:p>
          </table:table-cell>
          <table:covered-table-cell/>
          <table:table-cell office:value-type="float" office:value="243128.48" table:style-name="ce20">
            <text:p>243128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3:2533</text:p>
          </table:table-cell>
          <table:covered-table-cell/>
          <table:table-cell office:value-type="float" office:value="778358.63" table:style-name="ce20">
            <text:p>778358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4:1726</text:p>
          </table:table-cell>
          <table:covered-table-cell/>
          <table:table-cell office:value-type="float" office:value="278306.59999999998" table:style-name="ce20">
            <text:p>278306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50004:1727</text:p>
          </table:table-cell>
          <table:covered-table-cell/>
          <table:table-cell office:value-type="float" office:value="138193.79" table:style-name="ce20">
            <text:p>138193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6:250004:1744</text:p>
          </table:table-cell>
          <table:covered-table-cell/>
          <table:table-cell office:value-type="float" office:value="132747.49" table:style-name="ce20">
            <text:p>132747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6:250005:1102</text:p>
          </table:table-cell>
          <table:covered-table-cell/>
          <table:table-cell office:value-type="float" office:value="292054.76" table:style-name="ce20">
            <text:p>292054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6:250005:1121</text:p>
          </table:table-cell>
          <table:covered-table-cell/>
          <table:table-cell office:value-type="float" office:value="274785.78999999998" table:style-name="ce20">
            <text:p>274785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6:250005:1123</text:p>
          </table:table-cell>
          <table:covered-table-cell/>
          <table:table-cell office:value-type="float" office:value="355332.69" table:style-name="ce20">
            <text:p>355332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7:080002:22717</text:p>
          </table:table-cell>
          <table:covered-table-cell/>
          <table:table-cell office:value-type="float" office:value="39818.400000000001" table:style-name="ce20">
            <text:p>39818,4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2:13706</text:p>
          </table:table-cell>
          <table:covered-table-cell/>
          <table:table-cell office:value-type="float" office:value="1135333.76" table:style-name="ce20">
            <text:p>1135333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140106:421</text:p>
          </table:table-cell>
          <table:covered-table-cell/>
          <table:table-cell office:value-type="float" office:value="480288.15" table:style-name="ce20">
            <text:p>480288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9:060103:245</text:p>
          </table:table-cell>
          <table:covered-table-cell/>
          <table:table-cell office:value-type="float" office:value="1551347.11" table:style-name="ce20">
            <text:p>1551347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60003:1273</text:p>
          </table:table-cell>
          <table:covered-table-cell/>
          <table:table-cell office:value-type="float" office:value="2868451.64" table:style-name="ce20">
            <text:p>2868451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60003:1293</text:p>
          </table:table-cell>
          <table:covered-table-cell/>
          <table:table-cell office:value-type="float" office:value="256610.07" table:style-name="ce20">
            <text:p>256610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60003:1296</text:p>
          </table:table-cell>
          <table:covered-table-cell/>
          <table:table-cell office:value-type="float" office:value="168476.66" table:style-name="ce20">
            <text:p>168476,6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060003:1300</text:p>
          </table:table-cell>
          <table:covered-table-cell/>
          <table:table-cell office:value-type="float" office:value="241837.21" table:style-name="ce20">
            <text:p>241837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0:060003:1304</text:p>
          </table:table-cell>
          <table:covered-table-cell/>
          <table:table-cell office:value-type="float" office:value="451198.7" table:style-name="ce20">
            <text:p>451198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0:060003:1308</text:p>
          </table:table-cell>
          <table:covered-table-cell/>
          <table:table-cell office:value-type="float" office:value="283989.77" table:style-name="ce20">
            <text:p>283989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0:060003:1309</text:p>
          </table:table-cell>
          <table:covered-table-cell/>
          <table:table-cell office:value-type="float" office:value="240195.78" table:style-name="ce20">
            <text:p>240195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0:060003:1310</text:p>
          </table:table-cell>
          <table:covered-table-cell/>
          <table:table-cell office:value-type="float" office:value="231441.49" table:style-name="ce20">
            <text:p>231441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0:060003:1311</text:p>
          </table:table-cell>
          <table:covered-table-cell/>
          <table:table-cell office:value-type="float" office:value="265364.36" table:style-name="ce20">
            <text:p>265364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0:060003:1312</text:p>
          </table:table-cell>
          <table:covered-table-cell/>
          <table:table-cell office:value-type="float" office:value="256610.07" table:style-name="ce20">
            <text:p>256610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0:060003:1314</text:p>
          </table:table-cell>
          <table:covered-table-cell/>
          <table:table-cell office:value-type="float" office:value="232988.3" table:style-name="ce20">
            <text:p>232988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0:060003:1317</text:p>
          </table:table-cell>
          <table:covered-table-cell/>
          <table:table-cell office:value-type="float" office:value="423595.96" table:style-name="ce20">
            <text:p>423595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0:060003:1325</text:p>
          </table:table-cell>
          <table:covered-table-cell/>
          <table:table-cell office:value-type="float" office:value="242585.07" table:style-name="ce20">
            <text:p>242585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0:060003:1326</text:p>
          </table:table-cell>
          <table:covered-table-cell/>
          <table:table-cell office:value-type="float" office:value="312686.5" table:style-name="ce20">
            <text:p>312686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0:060003:1327</text:p>
          </table:table-cell>
          <table:covered-table-cell/>
          <table:table-cell office:value-type="float" office:value="379146" table:style-name="ce20">
            <text:p>379146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0:140003:402</text:p>
          </table:table-cell>
          <table:covered-table-cell/>
          <table:table-cell office:value-type="float" office:value="6731.44" table:style-name="ce20">
            <text:p>6731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0:140003:403</text:p>
          </table:table-cell>
          <table:covered-table-cell/>
          <table:table-cell office:value-type="float" office:value="6731.44" table:style-name="ce20">
            <text:p>6731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0:140003:407</text:p>
          </table:table-cell>
          <table:covered-table-cell/>
          <table:table-cell office:value-type="float" office:value="45274.89" table:style-name="ce20">
            <text:p>45274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0:140003:412</text:p>
          </table:table-cell>
          <table:covered-table-cell/>
          <table:table-cell office:value-type="float" office:value="208965.42" table:style-name="ce20">
            <text:p>208965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0:140004:461</text:p>
          </table:table-cell>
          <table:covered-table-cell/>
          <table:table-cell office:value-type="float" office:value="2267529.2200000002" table:style-name="ce20">
            <text:p>2267529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0:160003:698</text:p>
          </table:table-cell>
          <table:covered-table-cell/>
          <table:table-cell office:value-type="float" office:value="1774880.85" table:style-name="ce20">
            <text:p>1774880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0:160006:238</text:p>
          </table:table-cell>
          <table:covered-table-cell/>
          <table:table-cell office:value-type="float" office:value="22696.68" table:style-name="ce20">
            <text:p>22696,6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0:200017:308</text:p>
          </table:table-cell>
          <table:covered-table-cell/>
          <table:table-cell office:value-type="float" office:value="3681790.84" table:style-name="ce20">
            <text:p>3681790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0:200018:1470</text:p>
          </table:table-cell>
          <table:covered-table-cell/>
          <table:table-cell office:value-type="float" office:value="1037780.76" table:style-name="ce20">
            <text:p>1037780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1:120001:542</text:p>
          </table:table-cell>
          <table:covered-table-cell/>
          <table:table-cell office:value-type="float" office:value="291493.17" table:style-name="ce20">
            <text:p>291493,1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13:120001:936</text:p>
          </table:table-cell>
          <table:covered-table-cell/>
          <table:table-cell office:value-type="float" office:value="3899537.27" table:style-name="ce20">
            <text:p>3899537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3:130025:1188</text:p>
          </table:table-cell>
          <table:covered-table-cell/>
          <table:table-cell office:value-type="float" office:value="539907.77" table:style-name="ce20">
            <text:p>539907,7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3:130032:3622</text:p>
          </table:table-cell>
          <table:covered-table-cell/>
          <table:table-cell office:value-type="float" office:value="194523.5" table:style-name="ce20">
            <text:p>194523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4:090003:10392</text:p>
          </table:table-cell>
          <table:covered-table-cell/>
          <table:table-cell office:value-type="float" office:value="512163.69" table:style-name="ce20">
            <text:p>512163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4:120005:1221</text:p>
          </table:table-cell>
          <table:covered-table-cell/>
          <table:table-cell office:value-type="float" office:value="375948.38" table:style-name="ce20">
            <text:p>375948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5:060202:1190</text:p>
          </table:table-cell>
          <table:covered-table-cell/>
          <table:table-cell office:value-type="float" office:value="859890.35" table:style-name="ce20">
            <text:p>859890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5:070301:401</text:p>
          </table:table-cell>
          <table:covered-table-cell/>
          <table:table-cell office:value-type="float" office:value="1461309.6" table:style-name="ce20">
            <text:p>1461309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6:110001:2208</text:p>
          </table:table-cell>
          <table:covered-table-cell/>
          <table:table-cell office:value-type="float" office:value="456162.55" table:style-name="ce20">
            <text:p>456162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7:070001:2857</text:p>
          </table:table-cell>
          <table:covered-table-cell/>
          <table:table-cell office:value-type="float" office:value="1539411.8" table:style-name="ce20">
            <text:p>1539411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8:020001:1583</text:p>
          </table:table-cell>
          <table:covered-table-cell/>
          <table:table-cell office:value-type="float" office:value="224644.27" table:style-name="ce20">
            <text:p>224644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8:040001:959</text:p>
          </table:table-cell>
          <table:covered-table-cell/>
          <table:table-cell office:value-type="float" office:value="629366.68999999994" table:style-name="ce20">
            <text:p>629366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1:010002:1042</text:p>
          </table:table-cell>
          <table:covered-table-cell/>
          <table:table-cell office:value-type="float" office:value="529816.31999999995" table:style-name="ce20">
            <text:p>529816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1:010002:1043</text:p>
          </table:table-cell>
          <table:covered-table-cell/>
          <table:table-cell office:value-type="float" office:value="402636.96" table:style-name="ce20">
            <text:p>402636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1:070002:1537</text:p>
          </table:table-cell>
          <table:covered-table-cell/>
          <table:table-cell office:value-type="float" office:value="639698.73" table:style-name="ce20">
            <text:p>639698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2:060104:239</text:p>
          </table:table-cell>
          <table:covered-table-cell/>
          <table:table-cell office:value-type="float" office:value="623614.37" table:style-name="ce20">
            <text:p>623614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3:180001:125</text:p>
          </table:table-cell>
          <table:covered-table-cell/>
          <table:table-cell office:value-type="float" office:value="188702.89" table:style-name="ce20">
            <text:p>188702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3:190024:510</text:p>
          </table:table-cell>
          <table:covered-table-cell/>
          <table:table-cell office:value-type="float" office:value="1896972.07" table:style-name="ce20">
            <text:p>1896972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4:070204:2204</text:p>
          </table:table-cell>
          <table:covered-table-cell/>
          <table:table-cell office:value-type="float" office:value="1087037.06" table:style-name="ce20">
            <text:p>1087037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6:000000:2005</text:p>
          </table:table-cell>
          <table:covered-table-cell/>
          <table:table-cell office:value-type="float" office:value="1073908.1100000001" table:style-name="ce20">
            <text:p>1073908,1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6:041601:644</text:p>
          </table:table-cell>
          <table:covered-table-cell/>
          <table:table-cell office:value-type="float" office:value="167874.21" table:style-name="ce20">
            <text:p>167874,2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6:090201:13121</text:p>
          </table:table-cell>
          <table:covered-table-cell/>
          <table:table-cell office:value-type="float" office:value="561623.30000000005" table:style-name="ce20">
            <text:p>561623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26:090201:13122</text:p>
          </table:table-cell>
          <table:covered-table-cell/>
          <table:table-cell office:value-type="float" office:value="940857.92" table:style-name="ce20">
            <text:p>940857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26:090201:13123</text:p>
          </table:table-cell>
          <table:covered-table-cell/>
          <table:table-cell office:value-type="float" office:value="3545236.29" table:style-name="ce20">
            <text:p>3545236,2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26:090201:13124</text:p>
          </table:table-cell>
          <table:covered-table-cell/>
          <table:table-cell office:value-type="float" office:value="1497222.33" table:style-name="ce20">
            <text:p>1497222,3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28:040003:3295</text:p>
          </table:table-cell>
          <table:covered-table-cell/>
          <table:table-cell office:value-type="float" office:value="208311.86" table:style-name="ce20">
            <text:p>208311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28:080004:3734</text:p>
          </table:table-cell>
          <table:covered-table-cell/>
          <table:table-cell office:value-type="float" office:value="627592.07999999996" table:style-name="ce20">
            <text:p>627592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28:100011:906</text:p>
          </table:table-cell>
          <table:covered-table-cell/>
          <table:table-cell office:value-type="float" office:value="1424440.01" table:style-name="ce20">
            <text:p>1424440,0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28:100028:7297</text:p>
          </table:table-cell>
          <table:covered-table-cell/>
          <table:table-cell office:value-type="float" office:value="3085173.52" table:style-name="ce20">
            <text:p>3085173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8:160004:2334</text:p>
          </table:table-cell>
          <table:covered-table-cell/>
          <table:table-cell office:value-type="float" office:value="792656.24" table:style-name="ce20">
            <text:p>792656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9:040003:1010</text:p>
          </table:table-cell>
          <table:covered-table-cell/>
          <table:table-cell office:value-type="float" office:value="1641331.89" table:style-name="ce20">
            <text:p>1641331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0:160003:10832</text:p>
          </table:table-cell>
          <table:covered-table-cell/>
          <table:table-cell office:value-type="float" office:value="549159.07999999996" table:style-name="ce20">
            <text:p>549159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0:160003:10833</text:p>
          </table:table-cell>
          <table:covered-table-cell/>
          <table:table-cell office:value-type="float" office:value="470347.28" table:style-name="ce20">
            <text:p>470347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0:160003:10834</text:p>
          </table:table-cell>
          <table:covered-table-cell/>
          <table:table-cell office:value-type="float" office:value="506906.84" table:style-name="ce20">
            <text:p>506906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0:160003:10835</text:p>
          </table:table-cell>
          <table:covered-table-cell/>
          <table:table-cell office:value-type="float" office:value="233266.8" table:style-name="ce20">
            <text:p>233266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0:160003:10836</text:p>
          </table:table-cell>
          <table:covered-table-cell/>
          <table:table-cell office:value-type="float" office:value="970164.83" table:style-name="ce20">
            <text:p>970164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0:160005:10293</text:p>
          </table:table-cell>
          <table:covered-table-cell/>
          <table:table-cell office:value-type="float" office:value="707376.65" table:style-name="ce20">
            <text:p>707376,6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0:160005:10297</text:p>
          </table:table-cell>
          <table:covered-table-cell/>
          <table:table-cell office:value-type="float" office:value="585138.47" table:style-name="ce20">
            <text:p>585138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1:040004:457</text:p>
          </table:table-cell>
          <table:covered-table-cell/>
          <table:table-cell office:value-type="float" office:value="199368.51" table:style-name="ce20">
            <text:p>199368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1:100007:1033</text:p>
          </table:table-cell>
          <table:covered-table-cell/>
          <table:table-cell office:value-type="float" office:value="110200.56" table:style-name="ce20">
            <text:p>110200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1:150005:739</text:p>
          </table:table-cell>
          <table:covered-table-cell/>
          <table:table-cell office:value-type="float" office:value="243344.48" table:style-name="ce20">
            <text:p>243344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3:020001:446</text:p>
          </table:table-cell>
          <table:covered-table-cell/>
          <table:table-cell office:value-type="float" office:value="168131.52" table:style-name="ce20">
            <text:p>168131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51458</text:p>
          </table:table-cell>
          <table:covered-table-cell/>
          <table:table-cell office:value-type="float" office:value="334034.69" table:style-name="ce20">
            <text:p>334034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00000:51475</text:p>
          </table:table-cell>
          <table:covered-table-cell/>
          <table:table-cell office:value-type="float" office:value="556724.47999999998" table:style-name="ce20">
            <text:p>556724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00000:51478</text:p>
          </table:table-cell>
          <table:covered-table-cell/>
          <table:table-cell office:value-type="float" office:value="334034.69" table:style-name="ce20">
            <text:p>334034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00000:51479</text:p>
          </table:table-cell>
          <table:covered-table-cell/>
          <table:table-cell office:value-type="float" office:value="556724.47999999998" table:style-name="ce20">
            <text:p>556724,4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00000:57736</text:p>
          </table:table-cell>
          <table:covered-table-cell/>
          <table:table-cell office:value-type="float" office:value="170557.72" table:style-name="ce20">
            <text:p>170557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08:1334</text:p>
          </table:table-cell>
          <table:covered-table-cell/>
          <table:table-cell office:value-type="float" office:value="912101.86" table:style-name="ce20">
            <text:p>912101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31:7383</text:p>
          </table:table-cell>
          <table:covered-table-cell/>
          <table:table-cell office:value-type="float" office:value="2535587.0499999998" table:style-name="ce20">
            <text:p>2535587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10031:7386</text:p>
          </table:table-cell>
          <table:covered-table-cell/>
          <table:table-cell office:value-type="float" office:value="2525221.46" table:style-name="ce20">
            <text:p>2525221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10031:7387</text:p>
          </table:table-cell>
          <table:covered-table-cell/>
          <table:table-cell office:value-type="float" office:value="2786109.13" table:style-name="ce20">
            <text:p>2786109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10040:937</text:p>
          </table:table-cell>
          <table:covered-table-cell/>
          <table:table-cell office:value-type="float" office:value="1952293.43" table:style-name="ce20">
            <text:p>1952293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10057:426</text:p>
          </table:table-cell>
          <table:covered-table-cell/>
          <table:table-cell office:value-type="float" office:value="1907926.92" table:style-name="ce20">
            <text:p>1907926,9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10057:427</text:p>
          </table:table-cell>
          <table:covered-table-cell/>
          <table:table-cell office:value-type="float" office:value="1912591.78" table:style-name="ce20">
            <text:p>1912591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10063:5038</text:p>
          </table:table-cell>
          <table:covered-table-cell/>
          <table:table-cell office:value-type="float" office:value="1095609.8700000001" table:style-name="ce20">
            <text:p>1095609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10065:3706</text:p>
          </table:table-cell>
          <table:covered-table-cell/>
          <table:table-cell office:value-type="float" office:value="2011035.52" table:style-name="ce20">
            <text:p>2011035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20007:168</text:p>
          </table:table-cell>
          <table:covered-table-cell/>
          <table:table-cell office:value-type="float" office:value="2878380.07" table:style-name="ce20">
            <text:p>2878380,0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20045:373</text:p>
          </table:table-cell>
          <table:covered-table-cell/>
          <table:table-cell office:value-type="float" office:value="35156961.609999999" table:style-name="ce20">
            <text:p>35156961,6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20045:374</text:p>
          </table:table-cell>
          <table:covered-table-cell/>
          <table:table-cell office:value-type="float" office:value="456034.24" table:style-name="ce20">
            <text:p>456034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20049:1124</text:p>
          </table:table-cell>
          <table:covered-table-cell/>
          <table:table-cell office:value-type="float" office:value="2331107.91" table:style-name="ce20">
            <text:p>2331107,9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20057:256</text:p>
          </table:table-cell>
          <table:covered-table-cell/>
          <table:table-cell office:value-type="float" office:value="1549546.35" table:style-name="ce20">
            <text:p>1549546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20079:2797</text:p>
          </table:table-cell>
          <table:covered-table-cell/>
          <table:table-cell office:value-type="float" office:value="2562691.4300000002" table:style-name="ce20">
            <text:p>2562691,4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20083:3111</text:p>
          </table:table-cell>
          <table:covered-table-cell/>
          <table:table-cell office:value-type="float" office:value="1962313.6" table:style-name="ce20">
            <text:p>1962313,6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20084:204</text:p>
          </table:table-cell>
          <table:covered-table-cell/>
          <table:table-cell office:value-type="float" office:value="1680918.56" table:style-name="ce20">
            <text:p>1680918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20084:371</text:p>
          </table:table-cell>
          <table:covered-table-cell/>
          <table:table-cell office:value-type="float" office:value="5882516.9900000002" table:style-name="ce20">
            <text:p>5882516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20088:1342</text:p>
          </table:table-cell>
          <table:covered-table-cell/>
          <table:table-cell office:value-type="float" office:value="2461607.2799999998" table:style-name="ce20">
            <text:p>2461607,2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20088:164</text:p>
          </table:table-cell>
          <table:covered-table-cell/>
          <table:table-cell office:value-type="float" office:value="2120650.09" table:style-name="ce20">
            <text:p>2120650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20088:1741</text:p>
          </table:table-cell>
          <table:covered-table-cell/>
          <table:table-cell office:value-type="float" office:value="2065996.99" table:style-name="ce20">
            <text:p>2065996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20088:1800</text:p>
          </table:table-cell>
          <table:covered-table-cell/>
          <table:table-cell office:value-type="float" office:value="2049665" table:style-name="ce20">
            <text:p>204966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20088:1802</text:p>
          </table:table-cell>
          <table:covered-table-cell/>
          <table:table-cell office:value-type="float" office:value="2548291.5499999998" table:style-name="ce20">
            <text:p>2548291,5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20088:1834</text:p>
          </table:table-cell>
          <table:covered-table-cell/>
          <table:table-cell office:value-type="float" office:value="2135407.9500000002" table:style-name="ce20">
            <text:p>2135407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20088:1947</text:p>
          </table:table-cell>
          <table:covered-table-cell/>
          <table:table-cell office:value-type="float" office:value="3121196.54" table:style-name="ce20">
            <text:p>3121196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20088:2040</text:p>
          </table:table-cell>
          <table:covered-table-cell/>
          <table:table-cell office:value-type="float" office:value="2639210.19" table:style-name="ce20">
            <text:p>2639210,1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20088:2045</text:p>
          </table:table-cell>
          <table:covered-table-cell/>
          <table:table-cell office:value-type="float" office:value="2542551.2200000002" table:style-name="ce20">
            <text:p>2542551,2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20088:2237</text:p>
          </table:table-cell>
          <table:covered-table-cell/>
          <table:table-cell office:value-type="float" office:value="2376481.2599999998" table:style-name="ce20">
            <text:p>2376481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30076:4132</text:p>
          </table:table-cell>
          <table:covered-table-cell/>
          <table:table-cell office:value-type="float" office:value="2253647.2999999998" table:style-name="ce20">
            <text:p>2253647,3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30076:774</text:p>
          </table:table-cell>
          <table:covered-table-cell/>
          <table:table-cell office:value-type="float" office:value="2574360.14" table:style-name="ce20">
            <text:p>2574360,1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30076:776</text:p>
          </table:table-cell>
          <table:covered-table-cell/>
          <table:table-cell office:value-type="float" office:value="2201839.3199999998" table:style-name="ce20">
            <text:p>2201839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30076:787</text:p>
          </table:table-cell>
          <table:covered-table-cell/>
          <table:table-cell office:value-type="float" office:value="2531029.38" table:style-name="ce20">
            <text:p>2531029,3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30076:866</text:p>
          </table:table-cell>
          <table:covered-table-cell/>
          <table:table-cell office:value-type="float" office:value="2249329.9700000002" table:style-name="ce20">
            <text:p>2249329,9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30087:1276</text:p>
          </table:table-cell>
          <table:covered-table-cell/>
          <table:table-cell office:value-type="float" office:value="9514259.5199999996" table:style-name="ce20">
            <text:p>9514259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30104:2355</text:p>
          </table:table-cell>
          <table:covered-table-cell/>
          <table:table-cell office:value-type="float" office:value="7583789.4100000001" table:style-name="ce20">
            <text:p>7583789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30107:432</text:p>
          </table:table-cell>
          <table:covered-table-cell/>
          <table:table-cell office:value-type="float" office:value="407357.37" table:style-name="ce20">
            <text:p>407357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30126:1479</text:p>
          </table:table-cell>
          <table:covered-table-cell/>
          <table:table-cell office:value-type="float" office:value="483049.27" table:style-name="ce20">
            <text:p>483049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30126:1480</text:p>
          </table:table-cell>
          <table:covered-table-cell/>
          <table:table-cell office:value-type="float" office:value="25161605.829999998" table:style-name="ce20">
            <text:p>25161605,8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17:1339</text:p>
          </table:table-cell>
          <table:covered-table-cell/>
          <table:table-cell office:value-type="float" office:value="2065561.35" table:style-name="ce20">
            <text:p>2065561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50037:1173</text:p>
          </table:table-cell>
          <table:covered-table-cell/>
          <table:table-cell office:value-type="float" office:value="3445927.87" table:style-name="ce20">
            <text:p>3445927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50037:1174</text:p>
          </table:table-cell>
          <table:covered-table-cell/>
          <table:table-cell office:value-type="float" office:value="141290.89000000001" table:style-name="ce20">
            <text:p>141290,8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50052:770</text:p>
          </table:table-cell>
          <table:covered-table-cell/>
          <table:table-cell office:value-type="float" office:value="1605070" table:style-name="ce20">
            <text:p>1605070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50064:1021</text:p>
          </table:table-cell>
          <table:covered-table-cell/>
          <table:table-cell office:value-type="float" office:value="2341391.7599999998" table:style-name="ce20">
            <text:p>2341391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03:1609</text:p>
          </table:table-cell>
          <table:covered-table-cell/>
          <table:table-cell office:value-type="float" office:value="331370.26" table:style-name="ce20">
            <text:p>331370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14:10507</text:p>
          </table:table-cell>
          <table:covered-table-cell/>
          <table:table-cell office:value-type="float" office:value="206787.27" table:style-name="ce20">
            <text:p>206787,2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14:10508</text:p>
          </table:table-cell>
          <table:covered-table-cell/>
          <table:table-cell office:value-type="float" office:value="6311730.6200000001" table:style-name="ce20">
            <text:p>6311730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16:7057</text:p>
          </table:table-cell>
          <table:covered-table-cell/>
          <table:table-cell office:value-type="float" office:value="235589.54" table:style-name="ce20">
            <text:p>235589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22:7917</text:p>
          </table:table-cell>
          <table:covered-table-cell/>
          <table:table-cell office:value-type="float" office:value="2630925" table:style-name="ce20">
            <text:p>2630925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70001:10701</text:p>
          </table:table-cell>
          <table:covered-table-cell/>
          <table:table-cell office:value-type="float" office:value="28270.880000000001" table:style-name="ce20">
            <text:p>28270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70002:1139</text:p>
          </table:table-cell>
          <table:covered-table-cell/>
          <table:table-cell office:value-type="float" office:value="2776093.44" table:style-name="ce20">
            <text:p>2776093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70002:1140</text:p>
          </table:table-cell>
          <table:covered-table-cell/>
          <table:table-cell office:value-type="float" office:value="2756649.98" table:style-name="ce20">
            <text:p>2756649,9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70016:2711</text:p>
          </table:table-cell>
          <table:covered-table-cell/>
          <table:table-cell office:value-type="float" office:value="1033110.96" table:style-name="ce20">
            <text:p>1033110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70062:288</text:p>
          </table:table-cell>
          <table:covered-table-cell/>
          <table:table-cell office:value-type="float" office:value="1840299.2" table:style-name="ce20">
            <text:p>1840299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70078:292</text:p>
          </table:table-cell>
          <table:covered-table-cell/>
          <table:table-cell office:value-type="float" office:value="1282195.54" table:style-name="ce20">
            <text:p>1282195,5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80020:417</text:p>
          </table:table-cell>
          <table:covered-table-cell/>
          <table:table-cell office:value-type="float" office:value="403803.09" table:style-name="ce20">
            <text:p>403803,0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80025:215</text:p>
          </table:table-cell>
          <table:covered-table-cell/>
          <table:table-cell office:value-type="float" office:value="1312141.47" table:style-name="ce20">
            <text:p>1312141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80056:177</text:p>
          </table:table-cell>
          <table:covered-table-cell/>
          <table:table-cell office:value-type="float" office:value="745609.95" table:style-name="ce20">
            <text:p>745609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80075:1621</text:p>
          </table:table-cell>
          <table:covered-table-cell/>
          <table:table-cell office:value-type="float" office:value="1747976.72" table:style-name="ce20">
            <text:p>1747976,7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80111:528</text:p>
          </table:table-cell>
          <table:covered-table-cell/>
          <table:table-cell office:value-type="float" office:value="10180547.76" table:style-name="ce20">
            <text:p>10180547,7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80126:2659</text:p>
          </table:table-cell>
          <table:covered-table-cell/>
          <table:table-cell office:value-type="float" office:value="1672123.7" table:style-name="ce20">
            <text:p>1672123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80127:122</text:p>
          </table:table-cell>
          <table:covered-table-cell/>
          <table:table-cell office:value-type="float" office:value="253092.99" table:style-name="ce20">
            <text:p>253092,9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20102:4974</text:p>
          </table:table-cell>
          <table:covered-table-cell/>
          <table:table-cell office:value-type="float" office:value="657304.63" table:style-name="ce20">
            <text:p>657304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20102:5102</text:p>
          </table:table-cell>
          <table:covered-table-cell/>
          <table:table-cell office:value-type="float" office:value="1005899.52" table:style-name="ce20">
            <text:p>1005899,5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20102:5150</text:p>
          </table:table-cell>
          <table:covered-table-cell/>
          <table:table-cell office:value-type="float" office:value="925884.78" table:style-name="ce20">
            <text:p>925884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20103:2818</text:p>
          </table:table-cell>
          <table:covered-table-cell/>
          <table:table-cell office:value-type="float" office:value="447053.8" table:style-name="ce20">
            <text:p>447053,8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20103:2951</text:p>
          </table:table-cell>
          <table:covered-table-cell/>
          <table:table-cell office:value-type="float" office:value="136853.20000000001" table:style-name="ce20">
            <text:p>136853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20103:3405</text:p>
          </table:table-cell>
          <table:covered-table-cell/>
          <table:table-cell office:value-type="float" office:value="564526.67000000004" table:style-name="ce20">
            <text:p>564526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20104:661</text:p>
          </table:table-cell>
          <table:covered-table-cell/>
          <table:table-cell office:value-type="float" office:value="685840.58" table:style-name="ce20">
            <text:p>685840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20104:758</text:p>
          </table:table-cell>
          <table:covered-table-cell/>
          <table:table-cell office:value-type="float" office:value="1352422.06" table:style-name="ce20">
            <text:p>1352422,0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20105:1221</text:p>
          </table:table-cell>
          <table:covered-table-cell/>
          <table:table-cell office:value-type="float" office:value="172435.04" table:style-name="ce20">
            <text:p>172435,0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20105:1429</text:p>
          </table:table-cell>
          <table:covered-table-cell/>
          <table:table-cell office:value-type="float" office:value="273706.40999999997" table:style-name="ce20">
            <text:p>273706,4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20106:3223</text:p>
          </table:table-cell>
          <table:covered-table-cell/>
          <table:table-cell office:value-type="float" office:value="1380401.42" table:style-name="ce20">
            <text:p>1380401,4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20106:3231</text:p>
          </table:table-cell>
          <table:covered-table-cell/>
          <table:table-cell office:value-type="float" office:value="109482.56" table:style-name="ce20">
            <text:p>109482,5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20106:3237</text:p>
          </table:table-cell>
          <table:covered-table-cell/>
          <table:table-cell office:value-type="float" office:value="364941.88" table:style-name="ce20">
            <text:p>364941,8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20106:3248</text:p>
          </table:table-cell>
          <table:covered-table-cell/>
          <table:table-cell office:value-type="float" office:value="1143067.6299999999" table:style-name="ce20">
            <text:p>1143067,6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20106:3316</text:p>
          </table:table-cell>
          <table:covered-table-cell/>
          <table:table-cell office:value-type="float" office:value="635489.68999999994" table:style-name="ce20">
            <text:p>635489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20201:1751</text:p>
          </table:table-cell>
          <table:covered-table-cell/>
          <table:table-cell office:value-type="float" office:value="2172286.2599999998" table:style-name="ce20">
            <text:p>2172286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20201:1866</text:p>
          </table:table-cell>
          <table:covered-table-cell/>
          <table:table-cell office:value-type="float" office:value="346694.79" table:style-name="ce20">
            <text:p>346694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20201:1867</text:p>
          </table:table-cell>
          <table:covered-table-cell/>
          <table:table-cell office:value-type="float" office:value="218965.13" table:style-name="ce20">
            <text:p>218965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20201:1871</text:p>
          </table:table-cell>
          <table:covered-table-cell/>
          <table:table-cell office:value-type="float" office:value="601253.57999999996" table:style-name="ce20">
            <text:p>601253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20201:1877</text:p>
          </table:table-cell>
          <table:covered-table-cell/>
          <table:table-cell office:value-type="float" office:value="635489.68999999994" table:style-name="ce20">
            <text:p>635489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20201:1883</text:p>
          </table:table-cell>
          <table:covered-table-cell/>
          <table:table-cell office:value-type="float" office:value="605825.85" table:style-name="ce20">
            <text:p>605825,8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20201:1889</text:p>
          </table:table-cell>
          <table:covered-table-cell/>
          <table:table-cell office:value-type="float" office:value="815545.1" table:style-name="ce20">
            <text:p>815545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5:030101:3813</text:p>
          </table:table-cell>
          <table:covered-table-cell/>
          <table:table-cell office:value-type="float" office:value="1137864.8700000001" table:style-name="ce20">
            <text:p>1137864,8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5:030101:3836</text:p>
          </table:table-cell>
          <table:covered-table-cell/>
          <table:table-cell office:value-type="float" office:value="1975573.67" table:style-name="ce20">
            <text:p>1975573,6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01:3853</text:p>
          </table:table-cell>
          <table:covered-table-cell/>
          <table:table-cell office:value-type="float" office:value="741404.64" table:style-name="ce20">
            <text:p>741404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01:3940</text:p>
          </table:table-cell>
          <table:covered-table-cell/>
          <table:table-cell office:value-type="float" office:value="456177.35" table:style-name="ce20">
            <text:p>456177,3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01:4708</text:p>
          </table:table-cell>
          <table:covered-table-cell/>
          <table:table-cell office:value-type="float" office:value="1283599.08" table:style-name="ce20">
            <text:p>1283599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101:4802</text:p>
          </table:table-cell>
          <table:covered-table-cell/>
          <table:table-cell office:value-type="float" office:value="3221116.86" table:style-name="ce20">
            <text:p>3221116,8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102:2123</text:p>
          </table:table-cell>
          <table:covered-table-cell/>
          <table:table-cell office:value-type="float" office:value="1032670.75" table:style-name="ce20">
            <text:p>1032670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102:2187</text:p>
          </table:table-cell>
          <table:covered-table-cell/>
          <table:table-cell office:value-type="float" office:value="206922.05" table:style-name="ce20">
            <text:p>206922,0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5:030102:2270</text:p>
          </table:table-cell>
          <table:covered-table-cell/>
          <table:table-cell office:value-type="float" office:value="315309.78000000003" table:style-name="ce20">
            <text:p>315309,7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5:030102:2324</text:p>
          </table:table-cell>
          <table:covered-table-cell/>
          <table:table-cell office:value-type="float" office:value="457552.58" table:style-name="ce20">
            <text:p>457552,5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5:030102:2500</text:p>
          </table:table-cell>
          <table:covered-table-cell/>
          <table:table-cell office:value-type="float" office:value="128751.5" table:style-name="ce20">
            <text:p>128751,5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5:030102:2565</text:p>
          </table:table-cell>
          <table:covered-table-cell/>
          <table:table-cell office:value-type="float" office:value="197068.62" table:style-name="ce20">
            <text:p>197068,6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5:030102:2632</text:p>
          </table:table-cell>
          <table:covered-table-cell/>
          <table:table-cell office:value-type="float" office:value="131379.07999999999" table:style-name="ce20">
            <text:p>131379,08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5:030102:2727</text:p>
          </table:table-cell>
          <table:covered-table-cell/>
          <table:table-cell office:value-type="float" office:value="766221.1" table:style-name="ce20">
            <text:p>766221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5:030102:2820</text:p>
          </table:table-cell>
          <table:covered-table-cell/>
          <table:table-cell office:value-type="float" office:value="328447.69" table:style-name="ce20">
            <text:p>328447,6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5:030102:2830</text:p>
          </table:table-cell>
          <table:covered-table-cell/>
          <table:table-cell office:value-type="float" office:value="455946.82" table:style-name="ce20">
            <text:p>455946,8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5:030104:2012</text:p>
          </table:table-cell>
          <table:covered-table-cell/>
          <table:table-cell office:value-type="float" office:value="866327.79" table:style-name="ce20">
            <text:p>866327,7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5:030104:2588</text:p>
          </table:table-cell>
          <table:covered-table-cell/>
          <table:table-cell office:value-type="float" office:value="2071878.36" table:style-name="ce20">
            <text:p>2071878,3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5:030105:1089</text:p>
          </table:table-cell>
          <table:covered-table-cell/>
          <table:table-cell office:value-type="float" office:value="2143322.44" table:style-name="ce20">
            <text:p>2143322,4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5:030105:1090</text:p>
          </table:table-cell>
          <table:covered-table-cell/>
          <table:table-cell office:value-type="float" office:value="1146139.75" table:style-name="ce20">
            <text:p>1146139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5:030105:1094</text:p>
          </table:table-cell>
          <table:covered-table-cell/>
          <table:table-cell office:value-type="float" office:value="1869453.46" table:style-name="ce20">
            <text:p>1869453,4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5:030105:1100</text:p>
          </table:table-cell>
          <table:covered-table-cell/>
          <table:table-cell office:value-type="float" office:value="585215.39" table:style-name="ce20">
            <text:p>585215,3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5:030105:949</text:p>
          </table:table-cell>
          <table:covered-table-cell/>
          <table:table-cell office:value-type="float" office:value="1146139.75" table:style-name="ce20">
            <text:p>1146139,7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5:030106:3240</text:p>
          </table:table-cell>
          <table:covered-table-cell/>
          <table:table-cell office:value-type="float" office:value="214147.9" table:style-name="ce20">
            <text:p>214147,9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5:030108:403</text:p>
          </table:table-cell>
          <table:covered-table-cell/>
          <table:table-cell office:value-type="float" office:value="3378404.73" table:style-name="ce20">
            <text:p>3378404,7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5:030110:5358</text:p>
          </table:table-cell>
          <table:covered-table-cell/>
          <table:table-cell office:value-type="float" office:value="396588.1" table:style-name="ce20">
            <text:p>396588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5:030115:2983</text:p>
          </table:table-cell>
          <table:covered-table-cell/>
          <table:table-cell office:value-type="float" office:value="2476001" table:style-name="ce20">
            <text:p>2476001,0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5:030115:3038</text:p>
          </table:table-cell>
          <table:covered-table-cell/>
          <table:table-cell office:value-type="float" office:value="1377843.53" table:style-name="ce20">
            <text:p>1377843,5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5:030115:3091</text:p>
          </table:table-cell>
          <table:covered-table-cell/>
          <table:table-cell office:value-type="float" office:value="1258430.47" table:style-name="ce20">
            <text:p>1258430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5:030115:3161</text:p>
          </table:table-cell>
          <table:covered-table-cell/>
          <table:table-cell office:value-type="float" office:value="1009648.45" table:style-name="ce20">
            <text:p>1009648,4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5:030120:14382</text:p>
          </table:table-cell>
          <table:covered-table-cell/>
          <table:table-cell office:value-type="float" office:value="1395709.7" table:style-name="ce20">
            <text:p>1395709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5:030122:18605</text:p>
          </table:table-cell>
          <table:covered-table-cell/>
          <table:table-cell office:value-type="float" office:value="1680365.7" table:style-name="ce20">
            <text:p>1680365,7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5:030124:2300</text:p>
          </table:table-cell>
          <table:covered-table-cell/>
          <table:table-cell office:value-type="float" office:value="1917794.15" table:style-name="ce20">
            <text:p>1917794,1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5:030124:4064</text:p>
          </table:table-cell>
          <table:covered-table-cell/>
          <table:table-cell office:value-type="float" office:value="1364116.2" table:style-name="ce20">
            <text:p>1364116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5:030124:4078</text:p>
          </table:table-cell>
          <table:covered-table-cell/>
          <table:table-cell office:value-type="float" office:value="1907362.47" table:style-name="ce20">
            <text:p>1907362,4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5:030124:4096</text:p>
          </table:table-cell>
          <table:covered-table-cell/>
          <table:table-cell office:value-type="float" office:value="1798286.1" table:style-name="ce20">
            <text:p>1798286,1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5:030124:4156</text:p>
          </table:table-cell>
          <table:covered-table-cell/>
          <table:table-cell office:value-type="float" office:value="1807130.13" table:style-name="ce20">
            <text:p>1807130,13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5:030124:4160</text:p>
          </table:table-cell>
          <table:covered-table-cell/>
          <table:table-cell office:value-type="float" office:value="1048783.96" table:style-name="ce20">
            <text:p>1048783,9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5:030124:4192</text:p>
          </table:table-cell>
          <table:covered-table-cell/>
          <table:table-cell office:value-type="float" office:value="1913258.49" table:style-name="ce20">
            <text:p>1913258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5:030124:4247</text:p>
          </table:table-cell>
          <table:covered-table-cell/>
          <table:table-cell office:value-type="float" office:value="1002377.59" table:style-name="ce20">
            <text:p>1002377,5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5:030124:4746</text:p>
          </table:table-cell>
          <table:covered-table-cell/>
          <table:table-cell office:value-type="float" office:value="1540551.95" table:style-name="ce20">
            <text:p>1540551,9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6:000010:12265</text:p>
          </table:table-cell>
          <table:covered-table-cell/>
          <table:table-cell office:value-type="float" office:value="11470777.24" table:style-name="ce20">
            <text:p>11470777,2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6:000010:15024</text:p>
          </table:table-cell>
          <table:covered-table-cell/>
          <table:table-cell office:value-type="float" office:value="1171642.6399999999" table:style-name="ce20">
            <text:p>1171642,6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6:000011:455</text:p>
          </table:table-cell>
          <table:covered-table-cell/>
          <table:table-cell office:value-type="float" office:value="3031563.2" table:style-name="ce20">
            <text:p>3031563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6:000012:6759</text:p>
          </table:table-cell>
          <table:covered-table-cell/>
          <table:table-cell office:value-type="float" office:value="5372976.2599999998" table:style-name="ce20">
            <text:p>5372976,26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6:000022:5022</text:p>
          </table:table-cell>
          <table:covered-table-cell/>
          <table:table-cell office:value-type="float" office:value="39352.32" table:style-name="ce20">
            <text:p>39352,3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6:000022:5023</text:p>
          </table:table-cell>
          <table:covered-table-cell/>
          <table:table-cell office:value-type="float" office:value="85870.84" table:style-name="ce20">
            <text:p>85870,84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7:010146:398</text:p>
          </table:table-cell>
          <table:covered-table-cell/>
          <table:table-cell office:value-type="float" office:value="1226450.49" table:style-name="ce20">
            <text:p>1226450,49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7:010213:2852</text:p>
          </table:table-cell>
          <table:covered-table-cell/>
          <table:table-cell office:value-type="float" office:value="308996.37" table:style-name="ce20">
            <text:p>308996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7:010314:314</text:p>
          </table:table-cell>
          <table:covered-table-cell/>
          <table:table-cell office:value-type="float" office:value="455662.37" table:style-name="ce20">
            <text:p>455662,3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9:000021:1821</text:p>
          </table:table-cell>
          <table:covered-table-cell/>
          <table:table-cell office:value-type="float" office:value="1257119.25" table:style-name="ce20">
            <text:p>1257119,25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9:000037:1120</text:p>
          </table:table-cell>
          <table:covered-table-cell/>
          <table:table-cell office:value-type="float" office:value="1446838.57" table:style-name="ce20">
            <text:p>1446838,57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9:000038:877</text:p>
          </table:table-cell>
          <table:covered-table-cell/>
          <table:table-cell office:value-type="float" office:value="739506.12" table:style-name="ce20">
            <text:p>739506,12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9:000048:2184</text:p>
          </table:table-cell>
          <table:covered-table-cell/>
          <table:table-cell office:value-type="float" office:value="873970.2" table:style-name="ce20">
            <text:p>873970,20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31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number-columns-spanned="2" table:number-rows-spanned="1" table:style-name="ce2">
            <text:p>34:39:000048:2185</text:p>
          </table:table-cell>
          <table:covered-table-cell/>
          <table:table-cell office:value-type="float" office:value="1764774.51" table:style-name="ce22">
            <text:p>1764774,51</text:p>
          </table:table-cell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31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45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3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9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2:01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2:010003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2:010003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2:01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2:01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2:020002:2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2:020002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2:02000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2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3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2:02000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2:020003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2:020004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2:020004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2:020005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2:02000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2:020005:2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2:020005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2:020005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2:05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2:12000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2:14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156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19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6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12000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140109:14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800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1800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220006:6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23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230002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230002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4:050003:4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4:050003:5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5:01018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6:15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6:250004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6:25000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3000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30002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70003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70003:7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70003:8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4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4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4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5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5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8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7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8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120003:7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9:02105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9:02107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9:021080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9:021080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9:02108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9:021080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9:0504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504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504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507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508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100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1101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1113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05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0600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060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06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060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0600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0600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0600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06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06000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0600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60003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6000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60003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060003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060003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060003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0600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060003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08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09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1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130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130002:2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130003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130003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14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14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14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14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14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14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1400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14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14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14000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14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20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20001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3:0900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3:13001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3:130019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3:13002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3:13002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3:13002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3:130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3:13002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3:13002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3:13002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3:13002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3:13002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3:13002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3:130023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130027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4:000000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4:090001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4:090001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4:090002:10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90002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4:090002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4:090002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4:090002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4:090002:12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4:090002:13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4:090002:13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4:090002:13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4:090002:15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4:090002:15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4:090002:15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4:090002:16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4:090002:16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4:090002:16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4:090002:18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4:090003:10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4:130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4:1400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4:14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4:14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4:140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4:140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4:140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4:140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4:140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1400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1400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14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140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140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1400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140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140002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140002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140002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14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140002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14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14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14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140002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14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140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140002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140002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14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14000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140002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140002:9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140002: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4:14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4:1400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4:14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4:14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4:1400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5: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5:000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5: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5:000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5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5: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5: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5: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5: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5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5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5: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5: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5:000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5: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5:000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5: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5: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5:000000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5:000000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5: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5:000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5:01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5:01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5:01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5:01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5:01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5:01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5:0102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5:01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5:01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5:01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5:01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5:0102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5:0102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5:01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5:0102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5:0102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5:0102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5:0102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5:01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5:01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5:01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5:01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5:0102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5:010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5:01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5:01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5:01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5:01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5:0102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5:0102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5:01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5:01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5:0102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5:01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5:0102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5:01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5:010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5:01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5:010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5:01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5:010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5:010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5:010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5:0102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5:010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5:010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5:010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5:010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5:010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5:010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5:0202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5:0202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5:0202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5:0202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5:0202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5:0202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5:0202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5:0202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5:0202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5:0202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5:03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5:03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5:03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5:03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5:03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5:03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5:03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5:03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5:03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5:03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5:030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5:030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5:03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5:03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5:03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5:03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5:03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5:030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5:030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5:03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5:030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5:030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5:0303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5:0303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5:0303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5:0303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5:03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5:0303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5:0303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5:0303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5:04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5:04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5:04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5:0401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5:04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5:0401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5:04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5:04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5:04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5:04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5:0502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5:0502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5:0502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5:0502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5:0502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5:0502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5:0502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5:0502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5:0502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5:0502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5:060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5:06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5:0601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5:0601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5:06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5:0601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5:0601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5:0601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5:0601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5:0601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5:0601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5:0601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5:0601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5:0601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5:0601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5:0601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5:0601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5:0601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5:0601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5:0601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5:0601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5:0601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5:0601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5:0601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5:06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5:06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5:06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5:06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5:06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5:06020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5:0802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5:0802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5:0803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5:0804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6:000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6: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7:070001:4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7:13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8:02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8:02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8:02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8:02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8:04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8:04000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8:04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8:040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8:0400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8:04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8:04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8:04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8:04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8:04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8:04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8:04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8:04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8:04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8:04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8:040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8:04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8:04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8:04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8:04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8:04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8:04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8:04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8:04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8:04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8:04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8:04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8:04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8:04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8:04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8:04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8:05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8:0500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8:050006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8:05000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8:05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8:05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8:05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8:05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8:05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8:050006: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8:050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8:05000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8:0500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9:1001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0:0101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0:02000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0:030102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0:0301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0:0301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0:04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0:060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0:060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3:190019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6:0102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6:041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6:0902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6:09020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6:090201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6:090201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6:090201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6:090201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6:090201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6:090201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6:090201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6:090201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6:09020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6:0902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6:0902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6:090201:5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6:090201:5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6:090201:50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6:09020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6:090201:50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6:090201:5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6:0902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6:090201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6:09020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6:090201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6:090201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6:090201:5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6:0902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6:090201:5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6:090201:5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6:090201:5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6:090201:5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6:090201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6:090201:5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6:090201:5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6:090201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6:09020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6:090201:5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6:090201:5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6:090201:5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6:090201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6:090201:5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6:090201:5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6:090201:5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6:0902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6:090201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6:090201:5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6:0902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6:090201:5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6:0902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6:090201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6:090201:5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6:090201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6:090201:6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6:090201:6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6:090201:6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6:090201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6:090201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6:090201:63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6:090201:63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6:090201:6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6:090201:6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6:090201:6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6:090201:6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6:090201:6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6:090201:6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6:090201:64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6:090201:6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6:090201:6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6:090201:6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6:090201:6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7:02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7:050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7:050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7:05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7:0500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7:08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7:090008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7:1100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7:11000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7:1100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7:15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0:160003:5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0:160003:5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0:160003:5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0:160003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0:160003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0:160003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0:160003:8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1:140003: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3:01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00000:51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1001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10024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10059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23:2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6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64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86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8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88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8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88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95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9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3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3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3003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3004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30072:4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30072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30076:3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30076:35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30076:3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30076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30076:35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30076:35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30076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30076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30076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30076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30076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30076:39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3007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3007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30076:3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30076:39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30076:39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30076:3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30076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30076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30076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30076:40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30076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30076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30076:4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30076:40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30076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30076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30076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30076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30076:4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30076:40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30076:4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30076:40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30076:40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30076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30076:4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30076:40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30076:40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30076:4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30076:4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30076:41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30076:4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30076:4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30076:4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30076:4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30076:4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30076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30076:4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30076:4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30076:4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30076:4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30076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30076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30076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30076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30076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30076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30076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30076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30076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30076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30076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30076:4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3007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30076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30076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30076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30076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30076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076:4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076:4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076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076:4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3007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3007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3007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3007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3007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3007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3007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3007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3007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3007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3007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3007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3007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30076:43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30076:4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30076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30076:4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30076:4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30076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30076:4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30076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30076:46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30076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30076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30076:4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30076: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30076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30076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30076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30076:6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3007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3007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30076:6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30076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30076: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30076:6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3007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30076:6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30076:6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3007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30076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30076:6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30076:6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30076: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30076: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30076: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30076: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30076: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30076:6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3007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30076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30076:6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30076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3007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30076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30076: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3007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3007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3007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30076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30076: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30076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30076: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30076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30076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30076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3007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3007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30076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3007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30076:7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30076: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30076: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3007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30076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30076: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3007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3007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30076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30076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30076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3007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3007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3007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30076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30076: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30076: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30076: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30076: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30076: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30076: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3007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30076: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30076: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30076: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30076: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30076: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30076: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30076: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30076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30076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30076: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3007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30076: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30076: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30076: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30076: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30076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30076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30076: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30076: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30076: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30076: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3007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30076: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30076: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30076: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30076: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30076: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30076: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30076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30076: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30076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30076: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30076: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30076: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30076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30076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30076: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30076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30076: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30076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30076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30076: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30076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30076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30076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30076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30076: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30076: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30076: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30076:7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30076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30076: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30076:7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30076:7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30076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30076:7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30076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30076: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3007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3007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30076:7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30076:7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30076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30076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30076: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30076:7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30076:7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30076:7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30076: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30076: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30076:7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30076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30076:8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30076:8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30076:8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30076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30076:8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30076: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30076:8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30076: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30076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3007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30076: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30076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30076:8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30076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30076:8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30076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30076:8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30076:8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30076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30076:8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30076:8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30076:8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30076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30076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30076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30076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30076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30076:8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30076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30076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30076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30076:8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30076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30076:8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30076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30076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30076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30076:8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30076:8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30076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30076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30076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30076:8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30076:8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30076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30076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30076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30076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30076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30076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30076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30076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30076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30076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30076:8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30076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30076:8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30076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30076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30076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30076:8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30076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30076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30076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30076:8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30076:8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30076: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30076: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30076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30076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30076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30076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30076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30076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30076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3007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3007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30076: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30076:8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30076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30076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30076:8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30076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30076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30076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30076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30076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3007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30076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30076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30076:8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30076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76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76: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76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7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76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7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76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76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76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76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7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76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76:9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76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76:9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76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76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76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76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076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30076:9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3007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30076:9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3007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30076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30076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3007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30076: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30076:9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30076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30076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30076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30076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30076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30076:9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30076:9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30076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30076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3007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30076: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3007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3009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30104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30104:2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4001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4002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40032:5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40039:2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40039:4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50006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50034: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5004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5005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60014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60014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60014:9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60022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6002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6005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7003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70030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7003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7003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7003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7003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7003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7003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7003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7003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7003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7003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7003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7003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7003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7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7003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7003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7003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7003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7003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7003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700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700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700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7003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7003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7003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7003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7003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7003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7003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7003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7003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7003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7003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7003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7003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7003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7003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7003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3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3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3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70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7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70031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7003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7003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7003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7003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7003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70031: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70031:6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7003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7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7003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7003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70031:6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70031:6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7003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70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7003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70031: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7003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7003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7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70031: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7003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7003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7003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70031:8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7003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7003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7003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7003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7003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7003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7003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7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7003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7003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70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7003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7003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7003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7003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7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70031:8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7003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7003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7003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7003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7003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7003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7003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7003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7003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7003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7003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70033: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70033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70033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7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70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7003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7003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70034:4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70034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700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70034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700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700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700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700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70034:5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700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70034:5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700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70034:5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70043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7004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7004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70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70043:2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70043:2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70043:2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70043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70043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70043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70053: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7009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76: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7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84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10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11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123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126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126:5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126:7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13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13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137:99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14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00000:32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00000:32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00000:320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00000:32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00000:36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110:10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11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11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122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122:10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122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122:11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122:11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122:120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122:120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122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122:12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122:12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122:12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122:127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122:127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122:12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122:128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122:12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122:12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122:129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122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122:13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122:13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122:1307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122:13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122:13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122:13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122:13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122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122:13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122:134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122:13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122:13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122:13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122:13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122:140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122:14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122:14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122:15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122:17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122:18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122:18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122:18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122:18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5:030122:18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5:030122:18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5:030122:186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5:030122:186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5:030122:186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5:030122:18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5:030122:190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5:030122:19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5:030122:190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5:030122:19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5:030122:19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5:030122:19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5:030122:19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5:030122:19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5:030122:19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5:030122:197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5:030122:21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5:030122:213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5:030122:2396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5:030122:25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5:030122:250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5:030122:250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5:030122:7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5:030122:76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5:030122:7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5:030122:7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5:030122:8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5:030122:8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5:030122:88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5:030122:90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5:030122:9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5:030123:1158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5:030124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5:030124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5:03012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5:030124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5:030124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5:030124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5:03012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5:030124:2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5:030124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5:030124:2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5:03012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5:030124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5:030124:2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5:030124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5:030124:2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5:03012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5:030124:2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5:030124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5:030124:24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5:030124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5:030124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5:030124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5:030124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5:030124:39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5:030124:40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5:030124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5:030124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5:030124:40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5:030124:40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5:030124:4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5:030124:40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5:030124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5:030124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5:030124:4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5:030124:4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5:030124:4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5:030124:4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5:030124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5:030124:4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5:030124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5:030124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5:030124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5:030124:46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5:030124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5:030124:48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5:030124:4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5:030124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30124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30124:49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30124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30124:5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30124:6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302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2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2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2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2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2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2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2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2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2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2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2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2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2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2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2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2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2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2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2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2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2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2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2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2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2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2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2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2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207:96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214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214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214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214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214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21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214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214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214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214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214:2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214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214:2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214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14:3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14:32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14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14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14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14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14:34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14:3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14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14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14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14:4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15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6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6: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6: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6:000002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6:0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6:00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6:00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6:00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6:0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6:0000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6:00001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6:000015:3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7: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7:010213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7:010213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7:010213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7:010213:2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7:010213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7:010213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7:010213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7:010213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7:010213:2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7:0102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7:010214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7:010214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7:010214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7:010214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7:010214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7:010214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7:010214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7:010214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7:01021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7:010214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7:01021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7:010214:20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7:01021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7:01021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7:010214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7:01021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7:010214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7:010214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7:010214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7:010214:20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7:01021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7:01021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21">
            <text:p>1302</text:p>
          </table:table-cell>
          <table:table-cell office:value-type="string" table:number-columns-spanned="3" table:number-rows-spanned="1" table:style-name="ce2">
            <text:p>34:38:0701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D7FB3A046DCCA15BEAE3342CE0A905ACDAEAC290B34EB0C4E8249227AF1E91C8079DFFD67FAC5101A4EAE4A614E7B15FA22CCE46A2AD0A789CF1039B6290C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6-09T10:31:27Z</meta:creation-date>
    <dc:date>2022-06-09T10:31:27Z</dc:date>
  </office:meta>
</office:document-meta>
</file>