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90</text:p>
          </table:table-cell>
          <table:table-cell table:number-columns-repeated="4" table:style-name="ce10"/>
          <table:table-cell office:value-type="string" table:style-name="ce12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5" table:style-name="ce16">
            <text:p>2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5" table:style-name="ce17">
            <text:p>10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9233</text:p>
          </table:table-cell>
          <table:covered-table-cell/>
          <table:table-cell office:value-type="float" office:value="1512152" table:style-name="ce20">
            <text:p>1512152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40009:648</text:p>
          </table:table-cell>
          <table:covered-table-cell/>
          <table:table-cell office:value-type="float" office:value="170621.44" table:style-name="ce20">
            <text:p>170621,4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10001:1352</text:p>
          </table:table-cell>
          <table:covered-table-cell/>
          <table:table-cell office:value-type="float" office:value="410978.86" table:style-name="ce20">
            <text:p>410978,8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20002:693</text:p>
          </table:table-cell>
          <table:covered-table-cell/>
          <table:table-cell office:value-type="float" office:value="517730.64" table:style-name="ce20">
            <text:p>517730,6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20003:1791</text:p>
          </table:table-cell>
          <table:covered-table-cell/>
          <table:table-cell office:value-type="float" office:value="769291.74" table:style-name="ce20">
            <text:p>769291,7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20003:1797</text:p>
          </table:table-cell>
          <table:covered-table-cell/>
          <table:table-cell office:value-type="float" office:value="566705.16" table:style-name="ce20">
            <text:p>566705,1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20003:1801</text:p>
          </table:table-cell>
          <table:covered-table-cell/>
          <table:table-cell office:value-type="float" office:value="317097.71000000002" table:style-name="ce20">
            <text:p>317097,7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120003:1802</text:p>
          </table:table-cell>
          <table:covered-table-cell/>
          <table:table-cell office:value-type="float" office:value="454763.4" table:style-name="ce20">
            <text:p>454763,4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20003:1804</text:p>
          </table:table-cell>
          <table:covered-table-cell/>
          <table:table-cell office:value-type="float" office:value="676023.29" table:style-name="ce20">
            <text:p>676023,2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120003:1806</text:p>
          </table:table-cell>
          <table:covered-table-cell/>
          <table:table-cell office:value-type="float" office:value="363652.22" table:style-name="ce20">
            <text:p>363652,2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120005:732</text:p>
          </table:table-cell>
          <table:covered-table-cell/>
          <table:table-cell office:value-type="float" office:value="1577368.74" table:style-name="ce20">
            <text:p>1577368,7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20001:1063</text:p>
          </table:table-cell>
          <table:covered-table-cell/>
          <table:table-cell office:value-type="float" office:value="2343235.63" table:style-name="ce20">
            <text:p>2343235,6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090001:2283</text:p>
          </table:table-cell>
          <table:covered-table-cell/>
          <table:table-cell office:value-type="float" office:value="1615041.47" table:style-name="ce20">
            <text:p>1615041,4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30004:3705</text:p>
          </table:table-cell>
          <table:covered-table-cell/>
          <table:table-cell office:value-type="float" office:value="87657.65" table:style-name="ce20">
            <text:p>87657,6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30007:4954</text:p>
          </table:table-cell>
          <table:covered-table-cell/>
          <table:table-cell office:value-type="float" office:value="147172.07" table:style-name="ce20">
            <text:p>147172,0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40114:13622</text:p>
          </table:table-cell>
          <table:covered-table-cell/>
          <table:table-cell office:value-type="float" office:value="1031004.4" table:style-name="ce20">
            <text:p>1031004,4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50002:772</text:p>
          </table:table-cell>
          <table:covered-table-cell/>
          <table:table-cell office:value-type="float" office:value="205853.09" table:style-name="ce20">
            <text:p>205853,0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1:3448</text:p>
          </table:table-cell>
          <table:covered-table-cell/>
          <table:table-cell office:value-type="float" office:value="1517790.31" table:style-name="ce20">
            <text:p>1517790,3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230001:3449</text:p>
          </table:table-cell>
          <table:covered-table-cell/>
          <table:table-cell office:value-type="float" office:value="1761893.56" table:style-name="ce20">
            <text:p>1761893,5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010118:378</text:p>
          </table:table-cell>
          <table:covered-table-cell/>
          <table:table-cell office:value-type="float" office:value="2024688.29" table:style-name="ce20">
            <text:p>2024688,2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010118:379</text:p>
          </table:table-cell>
          <table:covered-table-cell/>
          <table:table-cell office:value-type="float" office:value="1670401.52" table:style-name="ce20">
            <text:p>1670401,5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5:010119:808</text:p>
          </table:table-cell>
          <table:covered-table-cell/>
          <table:table-cell office:value-type="float" office:value="7109714.8499999996" table:style-name="ce20">
            <text:p>7109714,8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5:010185:429</text:p>
          </table:table-cell>
          <table:covered-table-cell/>
          <table:table-cell office:value-type="float" office:value="1129595.3700000001" table:style-name="ce20">
            <text:p>1129595,3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170002:1191</text:p>
          </table:table-cell>
          <table:covered-table-cell/>
          <table:table-cell office:value-type="float" office:value="177426.8" table:style-name="ce20">
            <text:p>177426,8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30005:102</text:p>
          </table:table-cell>
          <table:covered-table-cell/>
          <table:table-cell office:value-type="float" office:value="149311.06" table:style-name="ce20">
            <text:p>149311,0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30005:106</text:p>
          </table:table-cell>
          <table:covered-table-cell/>
          <table:table-cell office:value-type="float" office:value="193458.42" table:style-name="ce20">
            <text:p>193458,4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50010:2413</text:p>
          </table:table-cell>
          <table:covered-table-cell/>
          <table:table-cell office:value-type="float" office:value="876616.37" table:style-name="ce20">
            <text:p>876616,3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50014:763</text:p>
          </table:table-cell>
          <table:covered-table-cell/>
          <table:table-cell office:value-type="float" office:value="416253.92" table:style-name="ce20">
            <text:p>416253,9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7:070003:8092</text:p>
          </table:table-cell>
          <table:covered-table-cell/>
          <table:table-cell office:value-type="float" office:value="171454.54" table:style-name="ce20">
            <text:p>171454,5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7:080002:22718</text:p>
          </table:table-cell>
          <table:covered-table-cell/>
          <table:table-cell office:value-type="float" office:value="1051315.27" table:style-name="ce20">
            <text:p>1051315,2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7:080003:2807</text:p>
          </table:table-cell>
          <table:covered-table-cell/>
          <table:table-cell office:value-type="float" office:value="1022934.19" table:style-name="ce20">
            <text:p>1022934,1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080103:1599</text:p>
          </table:table-cell>
          <table:covered-table-cell/>
          <table:table-cell office:value-type="float" office:value="142102.66" table:style-name="ce20">
            <text:p>142102,6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100111:646</text:p>
          </table:table-cell>
          <table:covered-table-cell/>
          <table:table-cell office:value-type="float" office:value="791938.18" table:style-name="ce20">
            <text:p>791938,1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120102:1003</text:p>
          </table:table-cell>
          <table:covered-table-cell/>
          <table:table-cell office:value-type="float" office:value="1419662.83" table:style-name="ce20">
            <text:p>1419662,8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120102:1004</text:p>
          </table:table-cell>
          <table:covered-table-cell/>
          <table:table-cell office:value-type="float" office:value="236162.39" table:style-name="ce20">
            <text:p>236162,3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120102:1005</text:p>
          </table:table-cell>
          <table:covered-table-cell/>
          <table:table-cell office:value-type="float" office:value="940188.72" table:style-name="ce20">
            <text:p>940188,7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120202:13709</text:p>
          </table:table-cell>
          <table:covered-table-cell/>
          <table:table-cell office:value-type="float" office:value="321147.25" table:style-name="ce20">
            <text:p>321147,2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120203:474</text:p>
          </table:table-cell>
          <table:covered-table-cell/>
          <table:table-cell office:value-type="float" office:value="499735.03" table:style-name="ce20">
            <text:p>499735,0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060003:1322</text:p>
          </table:table-cell>
          <table:covered-table-cell/>
          <table:table-cell office:value-type="float" office:value="149917.18" table:style-name="ce20">
            <text:p>149917,1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060003:1323</text:p>
          </table:table-cell>
          <table:covered-table-cell/>
          <table:table-cell office:value-type="float" office:value="562417.06999999995" table:style-name="ce20">
            <text:p>562417,0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060003:1338</text:p>
          </table:table-cell>
          <table:covered-table-cell/>
          <table:table-cell office:value-type="float" office:value="243075.87" table:style-name="ce20">
            <text:p>243075,8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060003:1342</text:p>
          </table:table-cell>
          <table:covered-table-cell/>
          <table:table-cell office:value-type="float" office:value="386477.7" table:style-name="ce20">
            <text:p>386477,7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060003:1346</text:p>
          </table:table-cell>
          <table:covered-table-cell/>
          <table:table-cell office:value-type="float" office:value="1401754.51" table:style-name="ce20">
            <text:p>1401754,5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60005:347</text:p>
          </table:table-cell>
          <table:covered-table-cell/>
          <table:table-cell office:value-type="float" office:value="1052216.05" table:style-name="ce20">
            <text:p>1052216,0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080003:313</text:p>
          </table:table-cell>
          <table:covered-table-cell/>
          <table:table-cell office:value-type="float" office:value="1789721.29" table:style-name="ce20">
            <text:p>1789721,2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200004:1423</text:p>
          </table:table-cell>
          <table:covered-table-cell/>
          <table:table-cell office:value-type="float" office:value="1294249.72" table:style-name="ce20">
            <text:p>1294249,7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200013:1498</text:p>
          </table:table-cell>
          <table:covered-table-cell/>
          <table:table-cell office:value-type="float" office:value="60974.17" table:style-name="ce20">
            <text:p>60974,1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2:010502:4266</text:p>
          </table:table-cell>
          <table:covered-table-cell/>
          <table:table-cell office:value-type="float" office:value="387379.34" table:style-name="ce20">
            <text:p>387379,3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110001:625</text:p>
          </table:table-cell>
          <table:covered-table-cell/>
          <table:table-cell office:value-type="float" office:value="19760.12" table:style-name="ce20">
            <text:p>19760,1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110001:626</text:p>
          </table:table-cell>
          <table:covered-table-cell/>
          <table:table-cell office:value-type="float" office:value="26041.89" table:style-name="ce20">
            <text:p>26041,8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110001:634</text:p>
          </table:table-cell>
          <table:covered-table-cell/>
          <table:table-cell office:value-type="float" office:value="13010.78" table:style-name="ce20">
            <text:p>13010,7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110001:636</text:p>
          </table:table-cell>
          <table:covered-table-cell/>
          <table:table-cell office:value-type="float" office:value="22687.54" table:style-name="ce20">
            <text:p>22687,5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110001:637</text:p>
          </table:table-cell>
          <table:covered-table-cell/>
          <table:table-cell office:value-type="float" office:value="21223.83" table:style-name="ce20">
            <text:p>21223,8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110001:639</text:p>
          </table:table-cell>
          <table:covered-table-cell/>
          <table:table-cell office:value-type="float" office:value="135602.21" table:style-name="ce20">
            <text:p>135602,2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110001:645</text:p>
          </table:table-cell>
          <table:covered-table-cell/>
          <table:table-cell office:value-type="float" office:value="13092.1" table:style-name="ce20">
            <text:p>13092,1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3:110001:646</text:p>
          </table:table-cell>
          <table:covered-table-cell/>
          <table:table-cell office:value-type="float" office:value="14230.54" table:style-name="ce20">
            <text:p>14230,5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3:110001:647</text:p>
          </table:table-cell>
          <table:covered-table-cell/>
          <table:table-cell office:value-type="float" office:value="20910.18" table:style-name="ce20">
            <text:p>20910,1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110001:656</text:p>
          </table:table-cell>
          <table:covered-table-cell/>
          <table:table-cell office:value-type="float" office:value="23175.45" table:style-name="ce20">
            <text:p>23175,4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110001:691</text:p>
          </table:table-cell>
          <table:covered-table-cell/>
          <table:table-cell office:value-type="float" office:value="23744.67" table:style-name="ce20">
            <text:p>23744,6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3:110001:692</text:p>
          </table:table-cell>
          <table:covered-table-cell/>
          <table:table-cell office:value-type="float" office:value="10428.950000000001" table:style-name="ce20">
            <text:p>10428,9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3:110001:694</text:p>
          </table:table-cell>
          <table:covered-table-cell/>
          <table:table-cell office:value-type="float" office:value="69374.759999999995" table:style-name="ce20">
            <text:p>69374,7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3:110001:712</text:p>
          </table:table-cell>
          <table:covered-table-cell/>
          <table:table-cell office:value-type="float" office:value="338510.38" table:style-name="ce20">
            <text:p>338510,3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3:110001:713</text:p>
          </table:table-cell>
          <table:covered-table-cell/>
          <table:table-cell office:value-type="float" office:value="21386.47" table:style-name="ce20">
            <text:p>21386,4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110001:714</text:p>
          </table:table-cell>
          <table:covered-table-cell/>
          <table:table-cell office:value-type="float" office:value="6261.44" table:style-name="ce20">
            <text:p>6261,4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110001:717</text:p>
          </table:table-cell>
          <table:covered-table-cell/>
          <table:table-cell office:value-type="float" office:value="19760.12" table:style-name="ce20">
            <text:p>19760,1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3:110001:718</text:p>
          </table:table-cell>
          <table:covered-table-cell/>
          <table:table-cell office:value-type="float" office:value="861024.56" table:style-name="ce20">
            <text:p>861024,5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3:110001:730</text:p>
          </table:table-cell>
          <table:covered-table-cell/>
          <table:table-cell office:value-type="float" office:value="21467.78" table:style-name="ce20">
            <text:p>21467,7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3:110001:731</text:p>
          </table:table-cell>
          <table:covered-table-cell/>
          <table:table-cell office:value-type="float" office:value="19353.53" table:style-name="ce20">
            <text:p>19353,5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3:110001:733</text:p>
          </table:table-cell>
          <table:covered-table-cell/>
          <table:table-cell office:value-type="float" office:value="4553.7700000000004" table:style-name="ce20">
            <text:p>4553,7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3:110001:735</text:p>
          </table:table-cell>
          <table:covered-table-cell/>
          <table:table-cell office:value-type="float" office:value="19943.080000000002" table:style-name="ce20">
            <text:p>19943,0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3:110001:737</text:p>
          </table:table-cell>
          <table:covered-table-cell/>
          <table:table-cell office:value-type="float" office:value="10382.48" table:style-name="ce20">
            <text:p>10382,4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3:110001:738</text:p>
          </table:table-cell>
          <table:covered-table-cell/>
          <table:table-cell office:value-type="float" office:value="16914.009999999998" table:style-name="ce20">
            <text:p>16914,0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3:110001:739</text:p>
          </table:table-cell>
          <table:covered-table-cell/>
          <table:table-cell office:value-type="float" office:value="22217.07" table:style-name="ce20">
            <text:p>22217,0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3:110001:740</text:p>
          </table:table-cell>
          <table:covered-table-cell/>
          <table:table-cell office:value-type="float" office:value="14067.9" table:style-name="ce20">
            <text:p>14067,9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3:110001:748</text:p>
          </table:table-cell>
          <table:covered-table-cell/>
          <table:table-cell office:value-type="float" office:value="381723" table:style-name="ce20">
            <text:p>381723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3:110001:757</text:p>
          </table:table-cell>
          <table:covered-table-cell/>
          <table:table-cell office:value-type="float" office:value="476084.12" table:style-name="ce20">
            <text:p>476084,1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3:110001:762</text:p>
          </table:table-cell>
          <table:covered-table-cell/>
          <table:table-cell office:value-type="float" office:value="630709.73" table:style-name="ce20">
            <text:p>630709,7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3:110001:772</text:p>
          </table:table-cell>
          <table:covered-table-cell/>
          <table:table-cell office:value-type="float" office:value="223965.96" table:style-name="ce20">
            <text:p>223965,9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3:110001:774</text:p>
          </table:table-cell>
          <table:covered-table-cell/>
          <table:table-cell office:value-type="float" office:value="421558.24" table:style-name="ce20">
            <text:p>421558,2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3:110001:777</text:p>
          </table:table-cell>
          <table:covered-table-cell/>
          <table:table-cell office:value-type="float" office:value="509450.69" table:style-name="ce20">
            <text:p>509450,6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3:110001:788</text:p>
          </table:table-cell>
          <table:covered-table-cell/>
          <table:table-cell office:value-type="float" office:value="792659.71" table:style-name="ce20">
            <text:p>792659,7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3:110001:789</text:p>
          </table:table-cell>
          <table:covered-table-cell/>
          <table:table-cell office:value-type="float" office:value="608736.61" table:style-name="ce20">
            <text:p>608736,6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3:110001:797</text:p>
          </table:table-cell>
          <table:covered-table-cell/>
          <table:table-cell office:value-type="float" office:value="431324.07" table:style-name="ce20">
            <text:p>431324,0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3:130019:3327</text:p>
          </table:table-cell>
          <table:covered-table-cell/>
          <table:table-cell office:value-type="float" office:value="171341.32" table:style-name="ce20">
            <text:p>171341,3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4:090002:13613</text:p>
          </table:table-cell>
          <table:covered-table-cell/>
          <table:table-cell office:value-type="float" office:value="1181454.22" table:style-name="ce20">
            <text:p>1181454,2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4:090002:16049</text:p>
          </table:table-cell>
          <table:covered-table-cell/>
          <table:table-cell office:value-type="float" office:value="7324044.2199999997" table:style-name="ce20">
            <text:p>7324044,2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5:070202:431</text:p>
          </table:table-cell>
          <table:covered-table-cell/>
          <table:table-cell office:value-type="float" office:value="842554.52" table:style-name="ce20">
            <text:p>842554,5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5:080301:923</text:p>
          </table:table-cell>
          <table:covered-table-cell/>
          <table:table-cell office:value-type="float" office:value="837859.68" table:style-name="ce20">
            <text:p>837859,6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5:080401:1136</text:p>
          </table:table-cell>
          <table:covered-table-cell/>
          <table:table-cell office:value-type="float" office:value="2018913.87" table:style-name="ce20">
            <text:p>2018913,8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5:080401:1137</text:p>
          </table:table-cell>
          <table:covered-table-cell/>
          <table:table-cell office:value-type="float" office:value="57039.18" table:style-name="ce20">
            <text:p>57039,1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5:080401:1138</text:p>
          </table:table-cell>
          <table:covered-table-cell/>
          <table:table-cell office:value-type="float" office:value="49183.49" table:style-name="ce20">
            <text:p>49183,4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5:080401:1139</text:p>
          </table:table-cell>
          <table:covered-table-cell/>
          <table:table-cell office:value-type="float" office:value="57039.18" table:style-name="ce20">
            <text:p>57039,1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5:080401:1140</text:p>
          </table:table-cell>
          <table:covered-table-cell/>
          <table:table-cell office:value-type="float" office:value="56356.08" table:style-name="ce20">
            <text:p>56356,0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6:150001:637</text:p>
          </table:table-cell>
          <table:covered-table-cell/>
          <table:table-cell office:value-type="float" office:value="67672.3" table:style-name="ce20">
            <text:p>67672,3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9:070002:421</text:p>
          </table:table-cell>
          <table:covered-table-cell/>
          <table:table-cell office:value-type="float" office:value="213702.3" table:style-name="ce20">
            <text:p>213702,3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9:130004:1130</text:p>
          </table:table-cell>
          <table:covered-table-cell/>
          <table:table-cell office:value-type="float" office:value="426226.33" table:style-name="ce20">
            <text:p>426226,3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1:070001:2597</text:p>
          </table:table-cell>
          <table:covered-table-cell/>
          <table:table-cell office:value-type="float" office:value="913924.37" table:style-name="ce20">
            <text:p>913924,3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1:070016:2291</text:p>
          </table:table-cell>
          <table:covered-table-cell/>
          <table:table-cell office:value-type="float" office:value="307052.5" table:style-name="ce20">
            <text:p>307052,5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3:190019:891</text:p>
          </table:table-cell>
          <table:covered-table-cell/>
          <table:table-cell office:value-type="float" office:value="808393.3" table:style-name="ce20">
            <text:p>808393,3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3:200001:3509</text:p>
          </table:table-cell>
          <table:covered-table-cell/>
          <table:table-cell office:value-type="float" office:value="1011915.11" table:style-name="ce20">
            <text:p>1011915,1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4:070202:1353</text:p>
          </table:table-cell>
          <table:covered-table-cell/>
          <table:table-cell office:value-type="float" office:value="429316.09" table:style-name="ce20">
            <text:p>429316,0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4:170203:263</text:p>
          </table:table-cell>
          <table:covered-table-cell/>
          <table:table-cell office:value-type="float" office:value="356092.62" table:style-name="ce20">
            <text:p>356092,6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6:043301:48</text:p>
          </table:table-cell>
          <table:covered-table-cell/>
          <table:table-cell office:value-type="float" office:value="1135171.8400000001" table:style-name="ce20">
            <text:p>1135171,8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6:043401:1607</text:p>
          </table:table-cell>
          <table:covered-table-cell/>
          <table:table-cell office:value-type="float" office:value="190861.5" table:style-name="ce20">
            <text:p>190861,5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6:050702:1562</text:p>
          </table:table-cell>
          <table:covered-table-cell/>
          <table:table-cell office:value-type="float" office:value="856430.69" table:style-name="ce20">
            <text:p>856430,6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6:050702:1701</text:p>
          </table:table-cell>
          <table:covered-table-cell/>
          <table:table-cell office:value-type="float" office:value="424789.57" table:style-name="ce20">
            <text:p>424789,5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90201:13125</text:p>
          </table:table-cell>
          <table:covered-table-cell/>
          <table:table-cell office:value-type="float" office:value="1112882.83" table:style-name="ce20">
            <text:p>1112882,8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7:080001:124</text:p>
          </table:table-cell>
          <table:covered-table-cell/>
          <table:table-cell office:value-type="float" office:value="310175.61" table:style-name="ce20">
            <text:p>310175,6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7:160102:3540</text:p>
          </table:table-cell>
          <table:covered-table-cell/>
          <table:table-cell office:value-type="float" office:value="66487.490000000005" table:style-name="ce20">
            <text:p>66487,4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7:160102:3714</text:p>
          </table:table-cell>
          <table:covered-table-cell/>
          <table:table-cell office:value-type="float" office:value="264512.19" table:style-name="ce20">
            <text:p>264512,1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8:080004:3735</text:p>
          </table:table-cell>
          <table:covered-table-cell/>
          <table:table-cell office:value-type="float" office:value="1119223.24" table:style-name="ce20">
            <text:p>1119223,2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8:100005:2651</text:p>
          </table:table-cell>
          <table:covered-table-cell/>
          <table:table-cell office:value-type="float" office:value="1306418.53" table:style-name="ce20">
            <text:p>1306418,5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0:150001:5910</text:p>
          </table:table-cell>
          <table:covered-table-cell/>
          <table:table-cell office:value-type="float" office:value="533906.92000000004" table:style-name="ce20">
            <text:p>533906,9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0:160003:10837</text:p>
          </table:table-cell>
          <table:covered-table-cell/>
          <table:table-cell office:value-type="float" office:value="810489.79" table:style-name="ce20">
            <text:p>810489,7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0:160003:10838</text:p>
          </table:table-cell>
          <table:covered-table-cell/>
          <table:table-cell office:value-type="float" office:value="683409.12" table:style-name="ce20">
            <text:p>683409,1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0:160003:10839</text:p>
          </table:table-cell>
          <table:covered-table-cell/>
          <table:table-cell office:value-type="float" office:value="437519.78" table:style-name="ce20">
            <text:p>437519,7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0:160003:10840</text:p>
          </table:table-cell>
          <table:covered-table-cell/>
          <table:table-cell office:value-type="float" office:value="779827.73" table:style-name="ce20">
            <text:p>779827,7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0:160005:10298</text:p>
          </table:table-cell>
          <table:covered-table-cell/>
          <table:table-cell office:value-type="float" office:value="361234.08" table:style-name="ce20">
            <text:p>361234,0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0:160005:10299</text:p>
          </table:table-cell>
          <table:covered-table-cell/>
          <table:table-cell office:value-type="float" office:value="895108" table:style-name="ce20">
            <text:p>895108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2:110009:793</text:p>
          </table:table-cell>
          <table:covered-table-cell/>
          <table:table-cell office:value-type="float" office:value="235365.71" table:style-name="ce20">
            <text:p>235365,7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3:010001:4872</text:p>
          </table:table-cell>
          <table:covered-table-cell/>
          <table:table-cell office:value-type="float" office:value="727409.76" table:style-name="ce20">
            <text:p>727409,7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00000:57738</text:p>
          </table:table-cell>
          <table:covered-table-cell/>
          <table:table-cell office:value-type="float" office:value="1340277.08" table:style-name="ce20">
            <text:p>1340277,0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10007:1126</text:p>
          </table:table-cell>
          <table:covered-table-cell/>
          <table:table-cell office:value-type="float" office:value="91925.25" table:style-name="ce20">
            <text:p>91925,2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10025:438</text:p>
          </table:table-cell>
          <table:covered-table-cell/>
          <table:table-cell office:value-type="float" office:value="726224.43" table:style-name="ce20">
            <text:p>726224,4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10031:4878</text:p>
          </table:table-cell>
          <table:covered-table-cell/>
          <table:table-cell office:value-type="float" office:value="2323308.98" table:style-name="ce20">
            <text:p>2323308,9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10057:81</text:p>
          </table:table-cell>
          <table:covered-table-cell/>
          <table:table-cell office:value-type="float" office:value="2145404.29" table:style-name="ce20">
            <text:p>2145404,2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10059:4059</text:p>
          </table:table-cell>
          <table:covered-table-cell/>
          <table:table-cell office:value-type="float" office:value="3583732.23" table:style-name="ce20">
            <text:p>3583732,2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29:362</text:p>
          </table:table-cell>
          <table:covered-table-cell/>
          <table:table-cell office:value-type="float" office:value="3147985.09" table:style-name="ce20">
            <text:p>3147985,0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036:2819</text:p>
          </table:table-cell>
          <table:covered-table-cell/>
          <table:table-cell office:value-type="float" office:value="1997729.96" table:style-name="ce20">
            <text:p>1997729,9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052:4011</text:p>
          </table:table-cell>
          <table:covered-table-cell/>
          <table:table-cell office:value-type="float" office:value="453018.01" table:style-name="ce20">
            <text:p>453018,0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30098:630</text:p>
          </table:table-cell>
          <table:covered-table-cell/>
          <table:table-cell office:value-type="float" office:value="12301770.449999999" table:style-name="ce20">
            <text:p>12301770,4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30110:1329</text:p>
          </table:table-cell>
          <table:covered-table-cell/>
          <table:table-cell office:value-type="float" office:value="1873437.7" table:style-name="ce20">
            <text:p>1873437,7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40032:148</text:p>
          </table:table-cell>
          <table:covered-table-cell/>
          <table:table-cell office:value-type="float" office:value="2948041.01" table:style-name="ce20">
            <text:p>2948041,0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40037:429</text:p>
          </table:table-cell>
          <table:covered-table-cell/>
          <table:table-cell office:value-type="float" office:value="3671396.03" table:style-name="ce20">
            <text:p>3671396,0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50009:815</text:p>
          </table:table-cell>
          <table:covered-table-cell/>
          <table:table-cell office:value-type="float" office:value="14681.94" table:style-name="ce20">
            <text:p>14681,9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50021:449</text:p>
          </table:table-cell>
          <table:covered-table-cell/>
          <table:table-cell office:value-type="float" office:value="265160.40999999997" table:style-name="ce20">
            <text:p>265160,4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50021:450</text:p>
          </table:table-cell>
          <table:covered-table-cell/>
          <table:table-cell office:value-type="float" office:value="1818685.89" table:style-name="ce20">
            <text:p>1818685,8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50021:451</text:p>
          </table:table-cell>
          <table:covered-table-cell/>
          <table:table-cell office:value-type="float" office:value="1252540.47" table:style-name="ce20">
            <text:p>1252540,4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50021:452</text:p>
          </table:table-cell>
          <table:covered-table-cell/>
          <table:table-cell office:value-type="float" office:value="95694.87" table:style-name="ce20">
            <text:p>95694,8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50021:453</text:p>
          </table:table-cell>
          <table:covered-table-cell/>
          <table:table-cell office:value-type="float" office:value="92795.03" table:style-name="ce20">
            <text:p>92795,0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50021:454</text:p>
          </table:table-cell>
          <table:covered-table-cell/>
          <table:table-cell office:value-type="float" office:value="4635031.38" table:style-name="ce20">
            <text:p>4635031,3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50021:455</text:p>
          </table:table-cell>
          <table:covered-table-cell/>
          <table:table-cell office:value-type="float" office:value="1818685.89" table:style-name="ce20">
            <text:p>1818685,8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50021:456</text:p>
          </table:table-cell>
          <table:covered-table-cell/>
          <table:table-cell office:value-type="float" office:value="1784371.06" table:style-name="ce20">
            <text:p>1784371,0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50021:457</text:p>
          </table:table-cell>
          <table:covered-table-cell/>
          <table:table-cell office:value-type="float" office:value="855454.16" table:style-name="ce20">
            <text:p>855454,1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50021:458</text:p>
          </table:table-cell>
          <table:covered-table-cell/>
          <table:table-cell office:value-type="float" office:value="927176.99" table:style-name="ce20">
            <text:p>927176,9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50021:459</text:p>
          </table:table-cell>
          <table:covered-table-cell/>
          <table:table-cell office:value-type="float" office:value="1813901.69" table:style-name="ce20">
            <text:p>1813901,6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50021:460</text:p>
          </table:table-cell>
          <table:covered-table-cell/>
          <table:table-cell office:value-type="float" office:value="1201001.3500000001" table:style-name="ce20">
            <text:p>1201001,3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50021:461</text:p>
          </table:table-cell>
          <table:covered-table-cell/>
          <table:table-cell office:value-type="float" office:value="7581308.8300000001" table:style-name="ce20">
            <text:p>7581308,8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50021:462</text:p>
          </table:table-cell>
          <table:covered-table-cell/>
          <table:table-cell office:value-type="float" office:value="7527751.71" table:style-name="ce20">
            <text:p>7527751,7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50021:463</text:p>
          </table:table-cell>
          <table:covered-table-cell/>
          <table:table-cell office:value-type="float" office:value="1784371.06" table:style-name="ce20">
            <text:p>1784371,0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50021:464</text:p>
          </table:table-cell>
          <table:covered-table-cell/>
          <table:table-cell office:value-type="float" office:value="1258919.21" table:style-name="ce20">
            <text:p>1258919,2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50021:465</text:p>
          </table:table-cell>
          <table:covered-table-cell/>
          <table:table-cell office:value-type="float" office:value="7527751.71" table:style-name="ce20">
            <text:p>7527751,7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50021:466</text:p>
          </table:table-cell>
          <table:covered-table-cell/>
          <table:table-cell office:value-type="float" office:value="1260870" table:style-name="ce20">
            <text:p>1260870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50021:467</text:p>
          </table:table-cell>
          <table:covered-table-cell/>
          <table:table-cell office:value-type="float" office:value="43497.67" table:style-name="ce20">
            <text:p>43497,6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50021:468</text:p>
          </table:table-cell>
          <table:covered-table-cell/>
          <table:table-cell office:value-type="float" office:value="863305.12" table:style-name="ce20">
            <text:p>863305,1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50021:469</text:p>
          </table:table-cell>
          <table:covered-table-cell/>
          <table:table-cell office:value-type="float" office:value="1830124.16" table:style-name="ce20">
            <text:p>1830124,1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50021:470</text:p>
          </table:table-cell>
          <table:covered-table-cell/>
          <table:table-cell office:value-type="float" office:value="1185198.72" table:style-name="ce20">
            <text:p>1185198,7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50021:471</text:p>
          </table:table-cell>
          <table:covered-table-cell/>
          <table:table-cell office:value-type="float" office:value="1224894.3700000001" table:style-name="ce20">
            <text:p>1224894,3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50021:472</text:p>
          </table:table-cell>
          <table:covered-table-cell/>
          <table:table-cell office:value-type="float" office:value="1697440.16" table:style-name="ce20">
            <text:p>1697440,1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50021:473</text:p>
          </table:table-cell>
          <table:covered-table-cell/>
          <table:table-cell office:value-type="float" office:value="1258919.21" table:style-name="ce20">
            <text:p>1258919,2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50021:474</text:p>
          </table:table-cell>
          <table:covered-table-cell/>
          <table:table-cell office:value-type="float" office:value="1083124.19" table:style-name="ce20">
            <text:p>1083124,1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50021:475</text:p>
          </table:table-cell>
          <table:covered-table-cell/>
          <table:table-cell office:value-type="float" office:value="1624686.28" table:style-name="ce20">
            <text:p>1624686,2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50021:476</text:p>
          </table:table-cell>
          <table:covered-table-cell/>
          <table:table-cell office:value-type="float" office:value="1596497.26" table:style-name="ce20">
            <text:p>1596497,2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50021:477</text:p>
          </table:table-cell>
          <table:covered-table-cell/>
          <table:table-cell office:value-type="float" office:value="7527751.71" table:style-name="ce20">
            <text:p>7527751,7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50021:478</text:p>
          </table:table-cell>
          <table:covered-table-cell/>
          <table:table-cell office:value-type="float" office:value="7527751.71" table:style-name="ce20">
            <text:p>7527751,7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50021:479</text:p>
          </table:table-cell>
          <table:covered-table-cell/>
          <table:table-cell office:value-type="float" office:value="5707623.6299999999" table:style-name="ce20">
            <text:p>5707623,6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50021:480</text:p>
          </table:table-cell>
          <table:covered-table-cell/>
          <table:table-cell office:value-type="float" office:value="7527751.71" table:style-name="ce20">
            <text:p>7527751,7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14:10509</text:p>
          </table:table-cell>
          <table:covered-table-cell/>
          <table:table-cell office:value-type="float" office:value="243227.11" table:style-name="ce20">
            <text:p>243227,1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14:10510</text:p>
          </table:table-cell>
          <table:covered-table-cell/>
          <table:table-cell office:value-type="float" office:value="261439.76" table:style-name="ce20">
            <text:p>261439,7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16:7058</text:p>
          </table:table-cell>
          <table:covered-table-cell/>
          <table:table-cell office:value-type="float" office:value="299627.59000000003" table:style-name="ce20">
            <text:p>299627,5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25:1473</text:p>
          </table:table-cell>
          <table:covered-table-cell/>
          <table:table-cell office:value-type="float" office:value="2467396.94" table:style-name="ce20">
            <text:p>2467396,9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80088:1883</text:p>
          </table:table-cell>
          <table:covered-table-cell/>
          <table:table-cell office:value-type="float" office:value="123248.63" table:style-name="ce20">
            <text:p>123248,6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80093:2635</text:p>
          </table:table-cell>
          <table:covered-table-cell/>
          <table:table-cell office:value-type="float" office:value="3986007.37" table:style-name="ce20">
            <text:p>3986007,3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80093:2636</text:p>
          </table:table-cell>
          <table:covered-table-cell/>
          <table:table-cell office:value-type="float" office:value="700854.17" table:style-name="ce20">
            <text:p>700854,1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80093:2637</text:p>
          </table:table-cell>
          <table:covered-table-cell/>
          <table:table-cell office:value-type="float" office:value="1528989.89" table:style-name="ce20">
            <text:p>1528989,8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80093:2638</text:p>
          </table:table-cell>
          <table:covered-table-cell/>
          <table:table-cell office:value-type="float" office:value="2099340.1800000002" table:style-name="ce20">
            <text:p>2099340,1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80093:2639</text:p>
          </table:table-cell>
          <table:covered-table-cell/>
          <table:table-cell office:value-type="float" office:value="467236.11" table:style-name="ce20">
            <text:p>467236,1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80093:2640</text:p>
          </table:table-cell>
          <table:covered-table-cell/>
          <table:table-cell office:value-type="float" office:value="498685.9" table:style-name="ce20">
            <text:p>498685,9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80095:468</text:p>
          </table:table-cell>
          <table:covered-table-cell/>
          <table:table-cell office:value-type="float" office:value="2242969.5299999998" table:style-name="ce20">
            <text:p>2242969,5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80103:265</text:p>
          </table:table-cell>
          <table:covered-table-cell/>
          <table:table-cell office:value-type="float" office:value="1150557.1200000001" table:style-name="ce20">
            <text:p>1150557,1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80107:2665</text:p>
          </table:table-cell>
          <table:covered-table-cell/>
          <table:table-cell office:value-type="float" office:value="2334569.39" table:style-name="ce20">
            <text:p>2334569,3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80107:2666</text:p>
          </table:table-cell>
          <table:covered-table-cell/>
          <table:table-cell office:value-type="float" office:value="1015030.17" table:style-name="ce20">
            <text:p>1015030,1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80107:2667</text:p>
          </table:table-cell>
          <table:covered-table-cell/>
          <table:table-cell office:value-type="float" office:value="807190.66" table:style-name="ce20">
            <text:p>807190,6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00000:38248</text:p>
          </table:table-cell>
          <table:covered-table-cell/>
          <table:table-cell office:value-type="float" office:value="1894142.66" table:style-name="ce20">
            <text:p>1894142,6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00000:44977</text:p>
          </table:table-cell>
          <table:covered-table-cell/>
          <table:table-cell office:value-type="float" office:value="2153347" table:style-name="ce20">
            <text:p>2153347,0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00000:67291</text:p>
          </table:table-cell>
          <table:covered-table-cell/>
          <table:table-cell office:value-type="float" office:value="989511.36" table:style-name="ce20">
            <text:p>989511,3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10103:395</text:p>
          </table:table-cell>
          <table:covered-table-cell/>
          <table:table-cell office:value-type="float" office:value="1111734.3400000001" table:style-name="ce20">
            <text:p>1111734,3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20103:6630</text:p>
          </table:table-cell>
          <table:covered-table-cell/>
          <table:table-cell office:value-type="float" office:value="817538.56000000006" table:style-name="ce20">
            <text:p>817538,5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20104:1321</text:p>
          </table:table-cell>
          <table:covered-table-cell/>
          <table:table-cell office:value-type="float" office:value="1481215.26" table:style-name="ce20">
            <text:p>1481215,2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101:7254</text:p>
          </table:table-cell>
          <table:covered-table-cell/>
          <table:table-cell office:value-type="float" office:value="770981.48" table:style-name="ce20">
            <text:p>770981,48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101:7255</text:p>
          </table:table-cell>
          <table:covered-table-cell/>
          <table:table-cell office:value-type="float" office:value="606499.4" table:style-name="ce20">
            <text:p>606499,4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115:2774</text:p>
          </table:table-cell>
          <table:covered-table-cell/>
          <table:table-cell office:value-type="float" office:value="756114.55" table:style-name="ce20">
            <text:p>756114,55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30124:1863</text:p>
          </table:table-cell>
          <table:covered-table-cell/>
          <table:table-cell office:value-type="float" office:value="1968610.76" table:style-name="ce20">
            <text:p>1968610,7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30124:2336</text:p>
          </table:table-cell>
          <table:covered-table-cell/>
          <table:table-cell office:value-type="float" office:value="1411403.89" table:style-name="ce20">
            <text:p>1411403,8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30124:4161</text:p>
          </table:table-cell>
          <table:covered-table-cell/>
          <table:table-cell office:value-type="float" office:value="1331496.03" table:style-name="ce20">
            <text:p>1331496,0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30124:4181</text:p>
          </table:table-cell>
          <table:covered-table-cell/>
          <table:table-cell office:value-type="float" office:value="1030221.41" table:style-name="ce20">
            <text:p>1030221,41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30124:4804</text:p>
          </table:table-cell>
          <table:covered-table-cell/>
          <table:table-cell office:value-type="float" office:value="1858564.19" table:style-name="ce20">
            <text:p>1858564,19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124:4841</text:p>
          </table:table-cell>
          <table:covered-table-cell/>
          <table:table-cell office:value-type="float" office:value="1589751.22" table:style-name="ce20">
            <text:p>1589751,2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124:4982</text:p>
          </table:table-cell>
          <table:covered-table-cell/>
          <table:table-cell office:value-type="float" office:value="1058632.74" table:style-name="ce20">
            <text:p>1058632,7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124:5093</text:p>
          </table:table-cell>
          <table:covered-table-cell/>
          <table:table-cell office:value-type="float" office:value="1359129.67" table:style-name="ce20">
            <text:p>1359129,6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201:844</text:p>
          </table:table-cell>
          <table:covered-table-cell/>
          <table:table-cell office:value-type="float" office:value="1667382.86" table:style-name="ce20">
            <text:p>1667382,8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214:6334</text:p>
          </table:table-cell>
          <table:covered-table-cell/>
          <table:table-cell office:value-type="float" office:value="1791265.9" table:style-name="ce20">
            <text:p>1791265,9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6:000005:2555</text:p>
          </table:table-cell>
          <table:covered-table-cell/>
          <table:table-cell office:value-type="float" office:value="377142.12" table:style-name="ce20">
            <text:p>377142,1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6:000005:2557</text:p>
          </table:table-cell>
          <table:covered-table-cell/>
          <table:table-cell office:value-type="float" office:value="641893.24" table:style-name="ce20">
            <text:p>641893,2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6:000010:15025</text:p>
          </table:table-cell>
          <table:covered-table-cell/>
          <table:table-cell office:value-type="float" office:value="65213.87" table:style-name="ce20">
            <text:p>65213,87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7:010206:161</text:p>
          </table:table-cell>
          <table:covered-table-cell/>
          <table:table-cell office:value-type="float" office:value="750997.36" table:style-name="ce20">
            <text:p>750997,3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7:010214:3339</text:p>
          </table:table-cell>
          <table:covered-table-cell/>
          <table:table-cell office:value-type="float" office:value="688381.22" table:style-name="ce20">
            <text:p>688381,2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8:000000:2901</text:p>
          </table:table-cell>
          <table:covered-table-cell/>
          <table:table-cell office:value-type="float" office:value="10680.9" table:style-name="ce20">
            <text:p>10680,9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8:040103:558</text:p>
          </table:table-cell>
          <table:covered-table-cell/>
          <table:table-cell office:value-type="float" office:value="1546542.84" table:style-name="ce20">
            <text:p>1546542,84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8:040108:301</text:p>
          </table:table-cell>
          <table:covered-table-cell/>
          <table:table-cell office:value-type="float" office:value="1253679.1200000001" table:style-name="ce20">
            <text:p>1253679,1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8:040114:477</text:p>
          </table:table-cell>
          <table:covered-table-cell/>
          <table:table-cell office:value-type="float" office:value="198999.72" table:style-name="ce20">
            <text:p>198999,72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9:000000:1203</text:p>
          </table:table-cell>
          <table:covered-table-cell/>
          <table:table-cell office:value-type="float" office:value="168176.8" table:style-name="ce20">
            <text:p>168176,8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9:000000:1204</text:p>
          </table:table-cell>
          <table:covered-table-cell/>
          <table:table-cell office:value-type="float" office:value="169844.66" table:style-name="ce20">
            <text:p>169844,66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9:000000:1205</text:p>
          </table:table-cell>
          <table:covered-table-cell/>
          <table:table-cell office:value-type="float" office:value="92622.33" table:style-name="ce20">
            <text:p>92622,33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number-columns-spanned="2" table:number-rows-spanned="1" table:style-name="ce2">
            <text:p>34:39:000040:1650</text:p>
          </table:table-cell>
          <table:covered-table-cell/>
          <table:table-cell office:value-type="float" office:value="168176.8" table:style-name="ce22">
            <text:p>168176,80</text:p>
          </table:table-cell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7">
            <text:p>0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6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4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0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2:3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2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20002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2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20002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20002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2000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2000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2000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20005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20005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20005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20005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3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3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4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04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40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04000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04000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04000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2:040004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05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050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05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06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090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1200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120003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12000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14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14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15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22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130004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1300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5:080001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00000:4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00000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2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70003:8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80002:19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80002:19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80002:22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80002:22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80002:22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80002:22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80002:7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8:1101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8:120202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8:120202:9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8:120202:9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8:130104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00000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00000:10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00000:10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00000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206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2063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2063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21038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21038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2104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2104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10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107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1101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11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16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040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0600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6000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6000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60003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600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0600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0600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140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140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2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20001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11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1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1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1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1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1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3:11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3:11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3:11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3:13001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3:130020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5:01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5:01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5:0102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5:01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5:010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5:01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5:010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1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5:01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5:0102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5:0102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5:0102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5:0102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5:0102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5:0102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5:010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5:0102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5:010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5:0102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102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102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102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102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102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5:010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5:0102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5:010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5:0102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5:0102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5:0102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5:0102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5:0102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5:0102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5:0102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5:0102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5:0102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5:0102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5:0102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5:0102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5:0102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5:0102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5:0102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5:0102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5:0102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5:0102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5:0102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5:0102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5:0102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5:0102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5:0102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5:0102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5:0102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5:0102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5:0102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5:02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2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5:02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5:02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5:02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5:02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5:02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5:02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5:02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5:02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5:02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5:02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5:02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5:02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5:02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5:02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5:0202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5:0202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202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5:0202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5:020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5:0202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5:0202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5:02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5:020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5:02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5:0202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5:0202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5:02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5:0202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5:0202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5:0202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5:0202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5:0202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5:0202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5:0202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5:0202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5:0202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5:0202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0202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5:0202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5:0202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5:0202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5:0202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5:0202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5:0202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5:03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5:03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5:03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5:0302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5:03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5:03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5:03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5:03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5:03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5:03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5:03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5:03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5:03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5:030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5:030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5:030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5:0303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5:0303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5:030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5:03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0303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030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0303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5:0303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5:0303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5:0303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5:0303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5:0303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5:0303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5:0303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5:0303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5:0303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5:0303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5:0303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5:0303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5:0303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5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5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5:04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5:04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5:0602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5:0602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5:0602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5:06020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5:0602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5:0602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5:0602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5:0602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5:0602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5:0602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5:06020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5:0602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5:0602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5:0602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5:0602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5:0602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5:0602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5:0602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5:0602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5:0602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5:0602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5:0602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5:06020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5:06020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5:0602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5:06020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5:0602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5:06020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5:06020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5:0602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5:06020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5:0602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5:0602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5:0602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5:0602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5:0602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5:06020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5:060203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5:0602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5:06020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5:060203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5:06020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5:06020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5:06020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5:06020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5:0602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5:0602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5:0602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5:0602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5:070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6: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6:100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6:1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6:130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7:070001:5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7:070001:5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7:070001:5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7:070001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7:070001:5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7:0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7:09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7:10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7:100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7:100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7:11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7:12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7:13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7:13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7:13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7:13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8: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8:050006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8:050006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8:05000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8:05000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8:05000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8:0500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8:05000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8:050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8:05000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8:05000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8:0500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8:050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8:05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8:0500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8:050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8:050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8:050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8:050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8:050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8:050006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8:050006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8:050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8:05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8:05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8:070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8:070004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8:0700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8:07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8:07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8:07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8:07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8:07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8:07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8:07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8:07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8:07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8:0700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8:07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8:07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8:07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8:07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8:070004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8:07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8:070004: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8:070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8:0700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8:0700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8:070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8:0700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8:0700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8:08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8:10001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8:13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8:13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8:13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9:020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9:07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9:07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9:07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9:1001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9:1001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9:1002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9:1002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9:1002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9:10023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9:10026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9:10026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9:12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9:1300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9:15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0:0301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0:0901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1:01000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1:0600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1:06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1:070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1:070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21:070002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21:07000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21:070013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22:05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22:06014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22:06014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22:06014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22:06014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23:000000:5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23:19001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23:19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23:190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23:19001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23:19002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23:190026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23:19004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4: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4:0702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4:07020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4:07020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4:15020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4:1502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5:0101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5:0101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5:0101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5:01011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6: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6:0606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6:061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6:09020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6:090201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6:090201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6:090201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6:090201:4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6:090201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6:090201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6:090201:4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6:090201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6:090201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6:090201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6:090201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6:090201:4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6:090201:4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6:090201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6:090201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6:090201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6:090201:4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6:090201:4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6:090201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6:090201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6:090201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6:0902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6:0902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6:090201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6:090201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6:09020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6:090201:4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6:090201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6:090201:4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6:09020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6:090201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6:090201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6:090201:4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6:090201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6:09020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6:090201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6:090201:4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6:090201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6:09020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6:090201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6:090201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6:090201:4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6:090201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6:090201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6:090201:4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6:090201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6:090201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6:090201:4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6:090201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6:090201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6:090201:4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6:090201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6:090201:4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6:090201:4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6:090201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6:090201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6:090201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6:09020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6:090201:4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6:090201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6:090201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6:090201:4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6:090201:4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6:090201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26:09020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26:090201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26:090201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26:090201:4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26:090201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26:090201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26:090201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26:090201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26:090201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26:090201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26:090201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26:090201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26:090201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26:090201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26:090201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26:090201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26:090201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26:090201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26:090201:4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26:090201:4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26:090201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26:09020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26:090201:4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26:090201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26:090201:4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26:090201:4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26:090201:4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26:090201:4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26:090201:4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26:0902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26:090201:4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26:090201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26:090201:4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26:090201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26:090201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26:090201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26:090201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26:090201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26:090201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26:090201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26:090201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26:090201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26:090201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26:090201:4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26:090201:4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26:090201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26:090201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26:090201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26:090201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26:09020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26:090201:4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26:090201:4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26:090201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26:090201:4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26:090201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26:09020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26:090201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26:090201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26:090201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26:090201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26:090201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26:090201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26:090201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26:090201:5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26:090201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26:090201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26:090201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26:090201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26:090201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26:090201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26:090201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26:090201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26:090201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26:090201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26:090201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26:090201:5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26:090201:5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26:090201:5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26:090201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26:090201:5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26:090201:5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26:090201:5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26:090201:5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26:090201:5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26:090201:5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26:090201:5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26:090201:5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26:090201:5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26:090201:5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26:090201:5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26:090201:5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26:090201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26:090201:5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26:090201:5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26:090201:5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26:090201:5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26:090201:5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26:090201:5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26:090201:5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26:090201:5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26:090201:5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26:090201:5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26:090201:5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26:090201:5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26:0902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27:050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27:0800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27:16010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27:160102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27:160102:3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27:160102:3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27:160102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27:160102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27:160102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27:160102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27:1601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28:100028:5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28:100028:7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28:100028:7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28:100028:7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28:100028:7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28:100028:7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28:100028:7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28:100028:7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28:100028:7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28:100028:7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28:100028:7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28:100028:7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28:100028:7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28:100028:7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28:100028:7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28:100028:7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28:100028:7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28:100028:7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28:100028:7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29:12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0:160003:6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0:160003:8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0:160003:8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0:160003:8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0:160003:8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0:160003:8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0:160003:8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0:160003:8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0:160003:8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0:160003:8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0:160003:8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0:160003:8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0:160003:8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0:160003:8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0:160003:8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0:160003:8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0:160003:8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0:160003:8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0:160003:8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0:160003:8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0:160003:8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2:1100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3:0100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3:01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3:14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00000:50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10064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2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2002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2005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2008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3003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3007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3009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3009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3009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3009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3009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3009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30104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301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301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301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4002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4003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50015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5005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5005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5006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6002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6003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01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3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3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3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3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3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3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3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3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03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03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03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03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03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03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03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03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03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03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03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03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03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03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03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3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3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3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3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3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3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3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3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3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3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3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3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3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31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3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3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03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3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3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3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03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03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03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03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03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031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03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03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03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03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03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03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03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03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03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03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03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03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7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7003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7003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7003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7003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7003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7003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7003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7003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7003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03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03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03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03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03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03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03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7003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7003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7009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7009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80075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80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80087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801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00000:32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00000:32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00000:32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00000:35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00000:38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00000:38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00000:40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00000:40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00000:46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113:6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119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122:13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122:19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122:21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123:9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12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12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124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124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12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12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124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124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12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30124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30124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30124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30124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30124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30124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30124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30124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30124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30124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30124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30124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30124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30124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30124:4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30124:4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30124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30124:4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30124:4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30124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30124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30124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30124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30124:4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30124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30124:4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30124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30124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30124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30124:4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30124:4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30124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30124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30124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30124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30124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30124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30124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30124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30124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30124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30124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30124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5:030124:5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5:030124:6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5:030125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5:0302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5:0302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5:030201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5:030201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5:0302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5:0302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5:0302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5:0302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5:0302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5:0302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5:0302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5:0302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5:0302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5:0302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5:0302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5:0302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5:0302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5:0302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5:0302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5:0302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5:0302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5:0302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5:0302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5:0302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5:030204:13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5:03021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5:030214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5:030214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5:03021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5:030214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5:030214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5:030214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5:030214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5:03021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5:030214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5:03021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5:030214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5:030214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5:030214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5:030214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5:030214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5:030214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5:030214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5:030214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5:030214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5:030214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5:030214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5:030214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5:030214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5:030214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5:03021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5:030214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5:030214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5:030214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5:030214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5:030214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5:030214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5:030214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5:030214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5:030214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30214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30214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30214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30214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30214:4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5:030214:4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5:030214:4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5:030214:4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5:030214:4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5:030214:4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5:030214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5:030214:4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5:030214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5:030214:5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5:030214:5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5:030214:5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5:030214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5:030214:5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5:030215:7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5:030216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5:0302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6:000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6:00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6:000012:6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6:000012:6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7:010214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7:010214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7:010214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7:010214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7:01021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7:010214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7:010214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7:01021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7:01021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7:01021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7:010214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7:010214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7:01021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7:010214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7:010214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7:010214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7:010214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7:010214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7:010214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7:01021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7:01021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7:01021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7:01021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7:01021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7:010214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7:010214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7:010214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7:010214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7:01021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7:010214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7:01021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7:010214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7:010214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7:010214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7:010214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7:010214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7:010214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7:010214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7:010214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7:010214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7:01021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7:010214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7:01021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7:010214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7:010214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7:010214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7:010214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7:010214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7:01021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7:01021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7:01021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7:010214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7:010214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7:010214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7:010214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7:010214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7:01021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7:010214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7:010214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7:01021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7:010214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7:010214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7:010214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7:010214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7:010214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7:01021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7:01021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7:010214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7:01021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7:010214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7:010214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7:010214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7:010214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7:010214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7:010214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7:010214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7:010214:2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7:010214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7:010214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7:010214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7:01029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8: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8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8:0503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9:00004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21">
            <text:p>1005</text:p>
          </table:table-cell>
          <table:table-cell office:value-type="string" table:number-columns-spanned="3" table:number-rows-spanned="1" table:style-name="ce2">
            <text:p>34:39:00004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3992D4BDDD8AB87DBAB54D0F114C4AED380B418D200A64985774DA3446CED71732C30001FCA5769F4AF248E1DBD353734130538D7D4C512DD8F51DC440E3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09T10:31:15Z</meta:creation-date>
    <dc:date>2022-06-09T10:31:15Z</dc:date>
  </office:meta>
</office:document-meta>
</file>