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91</text:p>
          </table:table-cell>
          <table:table-cell table:number-columns-repeated="4" table:style-name="ce10"/>
          <table:table-cell office:value-type="string" table:style-name="ce12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4" table:style-name="ce16">
            <text:p>2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1" table:style-name="ce17">
            <text:p>12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20003:512</text:p>
          </table:table-cell>
          <table:covered-table-cell/>
          <table:table-cell office:value-type="float" office:value="173629.02" table:style-name="ce20">
            <text:p>173629,0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7934</text:p>
          </table:table-cell>
          <table:covered-table-cell/>
          <table:table-cell office:value-type="float" office:value="893091.71" table:style-name="ce20">
            <text:p>893091,7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10002:176</text:p>
          </table:table-cell>
          <table:covered-table-cell/>
          <table:table-cell office:value-type="float" office:value="177098.91" table:style-name="ce20">
            <text:p>177098,9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10002:2398</text:p>
          </table:table-cell>
          <table:covered-table-cell/>
          <table:table-cell office:value-type="float" office:value="424892.9" table:style-name="ce20">
            <text:p>424892,9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20002:689</text:p>
          </table:table-cell>
          <table:covered-table-cell/>
          <table:table-cell office:value-type="float" office:value="262637.71000000002" table:style-name="ce20">
            <text:p>262637,7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20002:690</text:p>
          </table:table-cell>
          <table:covered-table-cell/>
          <table:table-cell office:value-type="float" office:value="580697.88" table:style-name="ce20">
            <text:p>580697,8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20002:691</text:p>
          </table:table-cell>
          <table:covered-table-cell/>
          <table:table-cell office:value-type="float" office:value="541343.36" table:style-name="ce20">
            <text:p>541343,3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20002:694</text:p>
          </table:table-cell>
          <table:covered-table-cell/>
          <table:table-cell office:value-type="float" office:value="317976.09000000003" table:style-name="ce20">
            <text:p>317976,0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20002:695</text:p>
          </table:table-cell>
          <table:covered-table-cell/>
          <table:table-cell office:value-type="float" office:value="594690.6" table:style-name="ce20">
            <text:p>594690,6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20002:696</text:p>
          </table:table-cell>
          <table:covered-table-cell/>
          <table:table-cell office:value-type="float" office:value="338179" table:style-name="ce20">
            <text:p>338179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120003:1782</text:p>
          </table:table-cell>
          <table:covered-table-cell/>
          <table:table-cell office:value-type="float" office:value="353989.96" table:style-name="ce20">
            <text:p>353989,9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120003:1787</text:p>
          </table:table-cell>
          <table:covered-table-cell/>
          <table:table-cell office:value-type="float" office:value="570203.34" table:style-name="ce20">
            <text:p>570203,3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120003:1789</text:p>
          </table:table-cell>
          <table:covered-table-cell/>
          <table:table-cell office:value-type="float" office:value="187974.82" table:style-name="ce20">
            <text:p>187974,8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120003:1790</text:p>
          </table:table-cell>
          <table:covered-table-cell/>
          <table:table-cell office:value-type="float" office:value="267029.65000000002" table:style-name="ce20">
            <text:p>267029,6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120003:1792</text:p>
          </table:table-cell>
          <table:covered-table-cell/>
          <table:table-cell office:value-type="float" office:value="1595852.63" table:style-name="ce20">
            <text:p>1595852,6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120003:1793</text:p>
          </table:table-cell>
          <table:covered-table-cell/>
          <table:table-cell office:value-type="float" office:value="435679.95" table:style-name="ce20">
            <text:p>435679,9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2:120003:1795</text:p>
          </table:table-cell>
          <table:covered-table-cell/>
          <table:table-cell office:value-type="float" office:value="361895.44" table:style-name="ce20">
            <text:p>361895,4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120003:1799</text:p>
          </table:table-cell>
          <table:covered-table-cell/>
          <table:table-cell office:value-type="float" office:value="232772.56" table:style-name="ce20">
            <text:p>232772,5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2:120003:1805</text:p>
          </table:table-cell>
          <table:covered-table-cell/>
          <table:table-cell office:value-type="float" office:value="316219.32" table:style-name="ce20">
            <text:p>316219,3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30001:3298</text:p>
          </table:table-cell>
          <table:covered-table-cell/>
          <table:table-cell office:value-type="float" office:value="1660747.65" table:style-name="ce20">
            <text:p>1660747,6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40111:1884</text:p>
          </table:table-cell>
          <table:covered-table-cell/>
          <table:table-cell office:value-type="float" office:value="911414.97" table:style-name="ce20">
            <text:p>911414,9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40114:13623</text:p>
          </table:table-cell>
          <table:covered-table-cell/>
          <table:table-cell office:value-type="float" office:value="885356.64" table:style-name="ce20">
            <text:p>885356,6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70005:1541</text:p>
          </table:table-cell>
          <table:covered-table-cell/>
          <table:table-cell office:value-type="float" office:value="2338093.23" table:style-name="ce20">
            <text:p>2338093,2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80001:6081</text:p>
          </table:table-cell>
          <table:covered-table-cell/>
          <table:table-cell office:value-type="float" office:value="1455410.04" table:style-name="ce20">
            <text:p>1455410,0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20006:6082</text:p>
          </table:table-cell>
          <table:covered-table-cell/>
          <table:table-cell office:value-type="float" office:value="362163.05" table:style-name="ce20">
            <text:p>362163,0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230001:3450</text:p>
          </table:table-cell>
          <table:covered-table-cell/>
          <table:table-cell office:value-type="float" office:value="2883459.91" table:style-name="ce20">
            <text:p>2883459,9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020001:1500</text:p>
          </table:table-cell>
          <table:covered-table-cell/>
          <table:table-cell office:value-type="float" office:value="1116932.17" table:style-name="ce20">
            <text:p>1116932,1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010004:995</text:p>
          </table:table-cell>
          <table:covered-table-cell/>
          <table:table-cell office:value-type="float" office:value="811605.85" table:style-name="ce20">
            <text:p>811605,8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070002:1106</text:p>
          </table:table-cell>
          <table:covered-table-cell/>
          <table:table-cell office:value-type="float" office:value="190302.5" table:style-name="ce20">
            <text:p>190302,5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30005:111</text:p>
          </table:table-cell>
          <table:covered-table-cell/>
          <table:table-cell office:value-type="float" office:value="112283.85" table:style-name="ce20">
            <text:p>112283,8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30005:113</text:p>
          </table:table-cell>
          <table:covered-table-cell/>
          <table:table-cell office:value-type="float" office:value="89792.9" table:style-name="ce20">
            <text:p>89792,9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30006:1013</text:p>
          </table:table-cell>
          <table:covered-table-cell/>
          <table:table-cell office:value-type="float" office:value="1486524.4" table:style-name="ce20">
            <text:p>1486524,4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30006:1016</text:p>
          </table:table-cell>
          <table:covered-table-cell/>
          <table:table-cell office:value-type="float" office:value="217820.41" table:style-name="ce20">
            <text:p>217820,4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7:020005:1955</text:p>
          </table:table-cell>
          <table:covered-table-cell/>
          <table:table-cell office:value-type="float" office:value="77491.77" table:style-name="ce20">
            <text:p>77491,7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7:050003:728</text:p>
          </table:table-cell>
          <table:covered-table-cell/>
          <table:table-cell office:value-type="float" office:value="512495.26" table:style-name="ce20">
            <text:p>512495,2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7:080002:17270</text:p>
          </table:table-cell>
          <table:covered-table-cell/>
          <table:table-cell office:value-type="float" office:value="846291.72" table:style-name="ce20">
            <text:p>846291,7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7:080002:7486</text:p>
          </table:table-cell>
          <table:covered-table-cell/>
          <table:table-cell office:value-type="float" office:value="1030938.92" table:style-name="ce20">
            <text:p>1030938,9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7:080003:1763</text:p>
          </table:table-cell>
          <table:covered-table-cell/>
          <table:table-cell office:value-type="float" office:value="689207.77" table:style-name="ce20">
            <text:p>689207,7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80103:1122</text:p>
          </table:table-cell>
          <table:covered-table-cell/>
          <table:table-cell office:value-type="float" office:value="395552.88" table:style-name="ce20">
            <text:p>395552,8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80103:1123</text:p>
          </table:table-cell>
          <table:covered-table-cell/>
          <table:table-cell office:value-type="float" office:value="186399.92" table:style-name="ce20">
            <text:p>186399,9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80103:1124</text:p>
          </table:table-cell>
          <table:covered-table-cell/>
          <table:table-cell office:value-type="float" office:value="4879049.3899999997" table:style-name="ce20">
            <text:p>4879049,3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80103:1125</text:p>
          </table:table-cell>
          <table:covered-table-cell/>
          <table:table-cell office:value-type="float" office:value="320292.82" table:style-name="ce20">
            <text:p>320292,8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80103:1126</text:p>
          </table:table-cell>
          <table:covered-table-cell/>
          <table:table-cell office:value-type="float" office:value="490535.71" table:style-name="ce20">
            <text:p>490535,7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80103:1129</text:p>
          </table:table-cell>
          <table:covered-table-cell/>
          <table:table-cell office:value-type="float" office:value="1378284.26" table:style-name="ce20">
            <text:p>1378284,2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80103:1130</text:p>
          </table:table-cell>
          <table:covered-table-cell/>
          <table:table-cell office:value-type="float" office:value="540199.18000000005" table:style-name="ce20">
            <text:p>540199,1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80103:1132</text:p>
          </table:table-cell>
          <table:covered-table-cell/>
          <table:table-cell office:value-type="float" office:value="229280.65" table:style-name="ce20">
            <text:p>229280,6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80103:1133</text:p>
          </table:table-cell>
          <table:covered-table-cell/>
          <table:table-cell office:value-type="float" office:value="480951.53" table:style-name="ce20">
            <text:p>480951,5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80103:1134</text:p>
          </table:table-cell>
          <table:covered-table-cell/>
          <table:table-cell office:value-type="float" office:value="404304.05" table:style-name="ce20">
            <text:p>404304,0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80103:1136</text:p>
          </table:table-cell>
          <table:covered-table-cell/>
          <table:table-cell office:value-type="float" office:value="750088.6" table:style-name="ce20">
            <text:p>750088,6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80103:1138</text:p>
          </table:table-cell>
          <table:covered-table-cell/>
          <table:table-cell office:value-type="float" office:value="690325.54" table:style-name="ce20">
            <text:p>690325,5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80103:1139</text:p>
          </table:table-cell>
          <table:covered-table-cell/>
          <table:table-cell office:value-type="float" office:value="1219028.71" table:style-name="ce20">
            <text:p>1219028,7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80103:1140</text:p>
          </table:table-cell>
          <table:covered-table-cell/>
          <table:table-cell office:value-type="float" office:value="94267.36" table:style-name="ce20">
            <text:p>94267,3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80103:1141</text:p>
          </table:table-cell>
          <table:covered-table-cell/>
          <table:table-cell office:value-type="float" office:value="525989.15" table:style-name="ce20">
            <text:p>525989,1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80103:1142</text:p>
          </table:table-cell>
          <table:covered-table-cell/>
          <table:table-cell office:value-type="float" office:value="624714.21" table:style-name="ce20">
            <text:p>624714,2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80103:1143</text:p>
          </table:table-cell>
          <table:covered-table-cell/>
          <table:table-cell office:value-type="float" office:value="408679.64" table:style-name="ce20">
            <text:p>408679,6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80103:1144</text:p>
          </table:table-cell>
          <table:covered-table-cell/>
          <table:table-cell office:value-type="float" office:value="276536.96999999997" table:style-name="ce20">
            <text:p>276536,9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80103:1145</text:p>
          </table:table-cell>
          <table:covered-table-cell/>
          <table:table-cell office:value-type="float" office:value="195151.09" table:style-name="ce20">
            <text:p>195151,0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80103:1146</text:p>
          </table:table-cell>
          <table:covered-table-cell/>
          <table:table-cell office:value-type="float" office:value="1286177.3700000001" table:style-name="ce20">
            <text:p>1286177,3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80103:1147</text:p>
          </table:table-cell>
          <table:covered-table-cell/>
          <table:table-cell office:value-type="float" office:value="921974.59" table:style-name="ce20">
            <text:p>921974,5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80103:1148</text:p>
          </table:table-cell>
          <table:covered-table-cell/>
          <table:table-cell office:value-type="float" office:value="256409.28" table:style-name="ce20">
            <text:p>256409,2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80103:1149</text:p>
          </table:table-cell>
          <table:covered-table-cell/>
          <table:table-cell office:value-type="float" office:value="236281.59" table:style-name="ce20">
            <text:p>236281,5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80103:1150</text:p>
          </table:table-cell>
          <table:covered-table-cell/>
          <table:table-cell office:value-type="float" office:value="392927.53" table:style-name="ce20">
            <text:p>392927,5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080103:1152</text:p>
          </table:table-cell>
          <table:covered-table-cell/>
          <table:table-cell office:value-type="float" office:value="299840.88" table:style-name="ce20">
            <text:p>299840,8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080103:1153</text:p>
          </table:table-cell>
          <table:covered-table-cell/>
          <table:table-cell office:value-type="float" office:value="361423.32" table:style-name="ce20">
            <text:p>361423,3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080103:1154</text:p>
          </table:table-cell>
          <table:covered-table-cell/>
          <table:table-cell office:value-type="float" office:value="936893.99" table:style-name="ce20">
            <text:p>936893,9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080103:1155</text:p>
          </table:table-cell>
          <table:covered-table-cell/>
          <table:table-cell office:value-type="float" office:value="196901.33" table:style-name="ce20">
            <text:p>196901,3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080103:1157</text:p>
          </table:table-cell>
          <table:covered-table-cell/>
          <table:table-cell office:value-type="float" office:value="421806.39" table:style-name="ce20">
            <text:p>421806,3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080103:967</text:p>
          </table:table-cell>
          <table:covered-table-cell/>
          <table:table-cell office:value-type="float" office:value="714456.98" table:style-name="ce20">
            <text:p>714456,9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080103:977</text:p>
          </table:table-cell>
          <table:covered-table-cell/>
          <table:table-cell office:value-type="float" office:value="578046.39" table:style-name="ce20">
            <text:p>578046,3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080103:979</text:p>
          </table:table-cell>
          <table:covered-table-cell/>
          <table:table-cell office:value-type="float" office:value="500991.18" table:style-name="ce20">
            <text:p>500991,1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080103:989</text:p>
          </table:table-cell>
          <table:covered-table-cell/>
          <table:table-cell office:value-type="float" office:value="462654.46" table:style-name="ce20">
            <text:p>462654,4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080103:992</text:p>
          </table:table-cell>
          <table:covered-table-cell/>
          <table:table-cell office:value-type="float" office:value="199526.68" table:style-name="ce20">
            <text:p>199526,6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080103:993</text:p>
          </table:table-cell>
          <table:covered-table-cell/>
          <table:table-cell office:value-type="float" office:value="453070.28" table:style-name="ce20">
            <text:p>453070,2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080103:994</text:p>
          </table:table-cell>
          <table:covered-table-cell/>
          <table:table-cell office:value-type="float" office:value="366674.02" table:style-name="ce20">
            <text:p>366674,0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80103:995</text:p>
          </table:table-cell>
          <table:covered-table-cell/>
          <table:table-cell office:value-type="float" office:value="368424.26" table:style-name="ce20">
            <text:p>368424,2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080103:996</text:p>
          </table:table-cell>
          <table:covered-table-cell/>
          <table:table-cell office:value-type="float" office:value="891154.04" table:style-name="ce20">
            <text:p>891154,0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080103:997</text:p>
          </table:table-cell>
          <table:covered-table-cell/>
          <table:table-cell office:value-type="float" office:value="663922.22" table:style-name="ce20">
            <text:p>663922,2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8:080103:998</text:p>
          </table:table-cell>
          <table:covered-table-cell/>
          <table:table-cell office:value-type="float" office:value="473109.93" table:style-name="ce20">
            <text:p>473109,9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8:080104:100</text:p>
          </table:table-cell>
          <table:covered-table-cell/>
          <table:table-cell office:value-type="float" office:value="235625.5" table:style-name="ce20">
            <text:p>235625,5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8:080104:101</text:p>
          </table:table-cell>
          <table:covered-table-cell/>
          <table:table-cell office:value-type="float" office:value="289605.15999999997" table:style-name="ce20">
            <text:p>289605,1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8:080104:102</text:p>
          </table:table-cell>
          <table:covered-table-cell/>
          <table:table-cell office:value-type="float" office:value="628714.06000000006" table:style-name="ce20">
            <text:p>628714,0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8:080104:103</text:p>
          </table:table-cell>
          <table:covered-table-cell/>
          <table:table-cell office:value-type="float" office:value="494781.76" table:style-name="ce20">
            <text:p>494781,7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8:080104:104</text:p>
          </table:table-cell>
          <table:covered-table-cell/>
          <table:table-cell office:value-type="float" office:value="493075.62" table:style-name="ce20">
            <text:p>493075,6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8:080104:105</text:p>
          </table:table-cell>
          <table:covered-table-cell/>
          <table:table-cell office:value-type="float" office:value="384712.18" table:style-name="ce20">
            <text:p>384712,1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8:080104:106</text:p>
          </table:table-cell>
          <table:covered-table-cell/>
          <table:table-cell office:value-type="float" office:value="209064.08" table:style-name="ce20">
            <text:p>209064,0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8:080104:107</text:p>
          </table:table-cell>
          <table:covered-table-cell/>
          <table:table-cell office:value-type="float" office:value="357293.94" table:style-name="ce20">
            <text:p>357293,9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8:080104:108</text:p>
          </table:table-cell>
          <table:covered-table-cell/>
          <table:table-cell office:value-type="float" office:value="524639.28" table:style-name="ce20">
            <text:p>524639,2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8:080104:109</text:p>
          </table:table-cell>
          <table:covered-table-cell/>
          <table:table-cell office:value-type="float" office:value="442744.37" table:style-name="ce20">
            <text:p>442744,3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8:080104:110</text:p>
          </table:table-cell>
          <table:covered-table-cell/>
          <table:table-cell office:value-type="float" office:value="632126.35" table:style-name="ce20">
            <text:p>632126,3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8:080104:111</text:p>
          </table:table-cell>
          <table:covered-table-cell/>
          <table:table-cell office:value-type="float" office:value="250191.44" table:style-name="ce20">
            <text:p>250191,4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8:080104:112</text:p>
          </table:table-cell>
          <table:covered-table-cell/>
          <table:table-cell office:value-type="float" office:value="334159.8" table:style-name="ce20">
            <text:p>334159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8:080104:113</text:p>
          </table:table-cell>
          <table:covered-table-cell/>
          <table:table-cell office:value-type="float" office:value="329875.7" table:style-name="ce20">
            <text:p>329875,7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8:080104:114</text:p>
          </table:table-cell>
          <table:covered-table-cell/>
          <table:table-cell office:value-type="float" office:value="565586.74" table:style-name="ce20">
            <text:p>565586,7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8:080104:115</text:p>
          </table:table-cell>
          <table:covered-table-cell/>
          <table:table-cell office:value-type="float" office:value="55882.97" table:style-name="ce20">
            <text:p>55882,9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8:080104:116</text:p>
          </table:table-cell>
          <table:covered-table-cell/>
          <table:table-cell office:value-type="float" office:value="532316.93000000005" table:style-name="ce20">
            <text:p>532316,9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8:080104:96</text:p>
          </table:table-cell>
          <table:covered-table-cell/>
          <table:table-cell office:value-type="float" office:value="387282.64" table:style-name="ce20">
            <text:p>387282,6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8:080104:98</text:p>
          </table:table-cell>
          <table:covered-table-cell/>
          <table:table-cell office:value-type="float" office:value="176504.92" table:style-name="ce20">
            <text:p>176504,9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8:080104:99</text:p>
          </table:table-cell>
          <table:covered-table-cell/>
          <table:table-cell office:value-type="float" office:value="328162.06" table:style-name="ce20">
            <text:p>328162,0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8:090102:1689</text:p>
          </table:table-cell>
          <table:covered-table-cell/>
          <table:table-cell office:value-type="float" office:value="222574.6" table:style-name="ce20">
            <text:p>222574,6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8:090102:1710</text:p>
          </table:table-cell>
          <table:covered-table-cell/>
          <table:table-cell office:value-type="float" office:value="215277.08" table:style-name="ce20">
            <text:p>215277,0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8:090102:1717</text:p>
          </table:table-cell>
          <table:covered-table-cell/>
          <table:table-cell office:value-type="float" office:value="896612.86" table:style-name="ce20">
            <text:p>896612,8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8:090105:1749</text:p>
          </table:table-cell>
          <table:covered-table-cell/>
          <table:table-cell office:value-type="float" office:value="879596.26" table:style-name="ce20">
            <text:p>879596,2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8:100111:647</text:p>
          </table:table-cell>
          <table:covered-table-cell/>
          <table:table-cell office:value-type="float" office:value="304900.71999999997" table:style-name="ce20">
            <text:p>304900,7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8:120203:813</text:p>
          </table:table-cell>
          <table:covered-table-cell/>
          <table:table-cell office:value-type="float" office:value="541884.15" table:style-name="ce20">
            <text:p>541884,1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0:060003:1347</text:p>
          </table:table-cell>
          <table:covered-table-cell/>
          <table:table-cell office:value-type="float" office:value="246761.49" table:style-name="ce20">
            <text:p>246761,4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0:060003:1350</text:p>
          </table:table-cell>
          <table:covered-table-cell/>
          <table:table-cell office:value-type="float" office:value="465981.68" table:style-name="ce20">
            <text:p>465981,6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0:060003:1351</text:p>
          </table:table-cell>
          <table:covered-table-cell/>
          <table:table-cell office:value-type="float" office:value="1054269.1000000001" table:style-name="ce20">
            <text:p>1054269,1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0:060003:1352</text:p>
          </table:table-cell>
          <table:covered-table-cell/>
          <table:table-cell office:value-type="float" office:value="930067.64" table:style-name="ce20">
            <text:p>930067,6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0:060003:1353</text:p>
          </table:table-cell>
          <table:covered-table-cell/>
          <table:table-cell office:value-type="float" office:value="379116.22" table:style-name="ce20">
            <text:p>379116,2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0:060003:1354</text:p>
          </table:table-cell>
          <table:covered-table-cell/>
          <table:table-cell office:value-type="float" office:value="469246.65" table:style-name="ce20">
            <text:p>469246,6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0:060003:1356</text:p>
          </table:table-cell>
          <table:covered-table-cell/>
          <table:table-cell office:value-type="float" office:value="303099.36" table:style-name="ce20">
            <text:p>303099,3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0:060003:1358</text:p>
          </table:table-cell>
          <table:covered-table-cell/>
          <table:table-cell office:value-type="float" office:value="174538.62" table:style-name="ce20">
            <text:p>174538,6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0:060003:1359</text:p>
          </table:table-cell>
          <table:covered-table-cell/>
          <table:table-cell office:value-type="float" office:value="1028560.13" table:style-name="ce20">
            <text:p>1028560,1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0:060004:259</text:p>
          </table:table-cell>
          <table:covered-table-cell/>
          <table:table-cell office:value-type="float" office:value="221065.83" table:style-name="ce20">
            <text:p>221065,8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0:080001:3156</text:p>
          </table:table-cell>
          <table:covered-table-cell/>
          <table:table-cell office:value-type="float" office:value="182737.34" table:style-name="ce20">
            <text:p>182737,3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0:200017:315</text:p>
          </table:table-cell>
          <table:covered-table-cell/>
          <table:table-cell office:value-type="float" office:value="3285905.37" table:style-name="ce20">
            <text:p>3285905,3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3:010001:800</text:p>
          </table:table-cell>
          <table:covered-table-cell/>
          <table:table-cell office:value-type="float" office:value="449790.96" table:style-name="ce20">
            <text:p>449790,9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3:040002:445</text:p>
          </table:table-cell>
          <table:covered-table-cell/>
          <table:table-cell office:value-type="float" office:value="881880.37" table:style-name="ce20">
            <text:p>881880,3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3:110001:619</text:p>
          </table:table-cell>
          <table:covered-table-cell/>
          <table:table-cell office:value-type="float" office:value="43743.35" table:style-name="ce20">
            <text:p>43743,3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3:110001:620</text:p>
          </table:table-cell>
          <table:covered-table-cell/>
          <table:table-cell office:value-type="float" office:value="52014.07" table:style-name="ce20">
            <text:p>52014,0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3:110001:621</text:p>
          </table:table-cell>
          <table:covered-table-cell/>
          <table:table-cell office:value-type="float" office:value="40252.089999999997" table:style-name="ce20">
            <text:p>40252,0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3:110001:624</text:p>
          </table:table-cell>
          <table:covered-table-cell/>
          <table:table-cell office:value-type="float" office:value="28379.759999999998" table:style-name="ce20">
            <text:p>28379,7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3:110001:627</text:p>
          </table:table-cell>
          <table:covered-table-cell/>
          <table:table-cell office:value-type="float" office:value="184109.29" table:style-name="ce20">
            <text:p>184109,2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3:110001:628</text:p>
          </table:table-cell>
          <table:covered-table-cell/>
          <table:table-cell office:value-type="float" office:value="22443.59" table:style-name="ce20">
            <text:p>22443,5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3:110001:688</text:p>
          </table:table-cell>
          <table:covered-table-cell/>
          <table:table-cell office:value-type="float" office:value="25371.02" table:style-name="ce20">
            <text:p>25371,0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3:110001:693</text:p>
          </table:table-cell>
          <table:covered-table-cell/>
          <table:table-cell office:value-type="float" office:value="19184.259999999998" table:style-name="ce20">
            <text:p>19184,2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3:110001:695</text:p>
          </table:table-cell>
          <table:covered-table-cell/>
          <table:table-cell office:value-type="float" office:value="41073.57" table:style-name="ce20">
            <text:p>41073,5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3:110001:711</text:p>
          </table:table-cell>
          <table:covered-table-cell/>
          <table:table-cell office:value-type="float" office:value="13844.28" table:style-name="ce20">
            <text:p>13844,2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3:110001:715</text:p>
          </table:table-cell>
          <table:covered-table-cell/>
          <table:table-cell office:value-type="float" office:value="10977.84" table:style-name="ce20">
            <text:p>10977,8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3:110001:716</text:p>
          </table:table-cell>
          <table:covered-table-cell/>
          <table:table-cell office:value-type="float" office:value="5529.58" table:style-name="ce20">
            <text:p>5529,5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3:110001:732</text:p>
          </table:table-cell>
          <table:covered-table-cell/>
          <table:table-cell office:value-type="float" office:value="25696.29" table:style-name="ce20">
            <text:p>25696,2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3:110001:750</text:p>
          </table:table-cell>
          <table:covered-table-cell/>
          <table:table-cell office:value-type="float" office:value="285270.51" table:style-name="ce20">
            <text:p>285270,5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3:110001:751</text:p>
          </table:table-cell>
          <table:covered-table-cell/>
          <table:table-cell office:value-type="float" office:value="611991.89" table:style-name="ce20">
            <text:p>611991,8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3:110001:784</text:p>
          </table:table-cell>
          <table:covered-table-cell/>
          <table:table-cell office:value-type="float" office:value="387444.76" table:style-name="ce20">
            <text:p>387444,7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3:110001:786</text:p>
          </table:table-cell>
          <table:covered-table-cell/>
          <table:table-cell office:value-type="float" office:value="529796.17000000004" table:style-name="ce20">
            <text:p>529796,1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3:110001:796</text:p>
          </table:table-cell>
          <table:covered-table-cell/>
          <table:table-cell office:value-type="float" office:value="426639.92" table:style-name="ce20">
            <text:p>426639,9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3:110001:807</text:p>
          </table:table-cell>
          <table:covered-table-cell/>
          <table:table-cell office:value-type="float" office:value="190452.8" table:style-name="ce20">
            <text:p>190452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3:110001:823</text:p>
          </table:table-cell>
          <table:covered-table-cell/>
          <table:table-cell office:value-type="float" office:value="380088.21" table:style-name="ce20">
            <text:p>380088,2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3:110001:825</text:p>
          </table:table-cell>
          <table:covered-table-cell/>
          <table:table-cell office:value-type="float" office:value="517588.88" table:style-name="ce20">
            <text:p>517588,8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3:130016:468</text:p>
          </table:table-cell>
          <table:covered-table-cell/>
          <table:table-cell office:value-type="float" office:value="485793.31" table:style-name="ce20">
            <text:p>485793,3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3:130022:411</text:p>
          </table:table-cell>
          <table:covered-table-cell/>
          <table:table-cell office:value-type="float" office:value="926568.61" table:style-name="ce20">
            <text:p>926568,6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15:080202:1627</text:p>
          </table:table-cell>
          <table:covered-table-cell/>
          <table:table-cell office:value-type="float" office:value="35701.46" table:style-name="ce20">
            <text:p>35701,4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15:080202:1628</text:p>
          </table:table-cell>
          <table:covered-table-cell/>
          <table:table-cell office:value-type="float" office:value="44058.17" table:style-name="ce20">
            <text:p>44058,1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17:060001:706</text:p>
          </table:table-cell>
          <table:covered-table-cell/>
          <table:table-cell office:value-type="float" office:value="262638.26" table:style-name="ce20">
            <text:p>262638,2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17:070001:6103</text:p>
          </table:table-cell>
          <table:covered-table-cell/>
          <table:table-cell office:value-type="float" office:value="56467.74" table:style-name="ce20">
            <text:p>56467,7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17:070001:6104</text:p>
          </table:table-cell>
          <table:covered-table-cell/>
          <table:table-cell office:value-type="float" office:value="386493.82" table:style-name="ce20">
            <text:p>386493,8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18:010002:1784</text:p>
          </table:table-cell>
          <table:covered-table-cell/>
          <table:table-cell office:value-type="float" office:value="438784.17" table:style-name="ce20">
            <text:p>438784,1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1:010002:1044</text:p>
          </table:table-cell>
          <table:covered-table-cell/>
          <table:table-cell office:value-type="float" office:value="102721.26" table:style-name="ce20">
            <text:p>102721,2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2:060101:47</text:p>
          </table:table-cell>
          <table:covered-table-cell/>
          <table:table-cell office:value-type="float" office:value="638464.41" table:style-name="ce20">
            <text:p>638464,4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4:070202:934</text:p>
          </table:table-cell>
          <table:covered-table-cell/>
          <table:table-cell office:value-type="float" office:value="203101.88" table:style-name="ce20">
            <text:p>203101,8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5:010112:494</text:p>
          </table:table-cell>
          <table:covered-table-cell/>
          <table:table-cell office:value-type="float" office:value="46078.27" table:style-name="ce20">
            <text:p>46078,2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5:020011:84</text:p>
          </table:table-cell>
          <table:covered-table-cell/>
          <table:table-cell office:value-type="float" office:value="194891.81" table:style-name="ce20">
            <text:p>194891,8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6:090201:13126</text:p>
          </table:table-cell>
          <table:covered-table-cell/>
          <table:table-cell office:value-type="float" office:value="12939724.57" table:style-name="ce20">
            <text:p>12939724,5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6:090201:13127</text:p>
          </table:table-cell>
          <table:covered-table-cell/>
          <table:table-cell office:value-type="float" office:value="1059853.92" table:style-name="ce20">
            <text:p>1059853,9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6:090201:13128</text:p>
          </table:table-cell>
          <table:covered-table-cell/>
          <table:table-cell office:value-type="float" office:value="133009.01" table:style-name="ce20">
            <text:p>133009,0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6:090201:13129</text:p>
          </table:table-cell>
          <table:covered-table-cell/>
          <table:table-cell office:value-type="float" office:value="1208440.1599999999" table:style-name="ce20">
            <text:p>1208440,1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6:090201:8892</text:p>
          </table:table-cell>
          <table:covered-table-cell/>
          <table:table-cell office:value-type="float" office:value="777817.94" table:style-name="ce20">
            <text:p>777817,9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7:110003:1112</text:p>
          </table:table-cell>
          <table:covered-table-cell/>
          <table:table-cell office:value-type="float" office:value="431650.48" table:style-name="ce20">
            <text:p>431650,4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7:160101:4183</text:p>
          </table:table-cell>
          <table:covered-table-cell/>
          <table:table-cell office:value-type="float" office:value="845703.69" table:style-name="ce20">
            <text:p>845703,6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080001:3060</text:p>
          </table:table-cell>
          <table:covered-table-cell/>
          <table:table-cell office:value-type="float" office:value="1312545.8400000001" table:style-name="ce20">
            <text:p>1312545,8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080001:7009</text:p>
          </table:table-cell>
          <table:covered-table-cell/>
          <table:table-cell office:value-type="float" office:value="96856.68" table:style-name="ce20">
            <text:p>96856,6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8:100004:1304</text:p>
          </table:table-cell>
          <table:covered-table-cell/>
          <table:table-cell office:value-type="float" office:value="357416.81" table:style-name="ce20">
            <text:p>357416,8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8:100007:1524</text:p>
          </table:table-cell>
          <table:covered-table-cell/>
          <table:table-cell office:value-type="float" office:value="1364818.03" table:style-name="ce20">
            <text:p>1364818,0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8:100007:3366</text:p>
          </table:table-cell>
          <table:covered-table-cell/>
          <table:table-cell office:value-type="float" office:value="3100968.07" table:style-name="ce20">
            <text:p>3100968,0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8:100011:1892</text:p>
          </table:table-cell>
          <table:covered-table-cell/>
          <table:table-cell office:value-type="float" office:value="3673212.52" table:style-name="ce20">
            <text:p>3673212,5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8:100028:7298</text:p>
          </table:table-cell>
          <table:covered-table-cell/>
          <table:table-cell office:value-type="float" office:value="3525841.69" table:style-name="ce20">
            <text:p>3525841,6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8:100028:7299</text:p>
          </table:table-cell>
          <table:covered-table-cell/>
          <table:table-cell office:value-type="float" office:value="92435.82" table:style-name="ce20">
            <text:p>92435,8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8:130011:1740</text:p>
          </table:table-cell>
          <table:covered-table-cell/>
          <table:table-cell office:value-type="float" office:value="1940612.08" table:style-name="ce20">
            <text:p>1940612,0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8:140014:1651</text:p>
          </table:table-cell>
          <table:covered-table-cell/>
          <table:table-cell office:value-type="float" office:value="232443.03" table:style-name="ce20">
            <text:p>232443,0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8:160003:1733</text:p>
          </table:table-cell>
          <table:covered-table-cell/>
          <table:table-cell office:value-type="float" office:value="2377223.88" table:style-name="ce20">
            <text:p>2377223,8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9:050004:580</text:p>
          </table:table-cell>
          <table:covered-table-cell/>
          <table:table-cell office:value-type="float" office:value="667747.80000000005" table:style-name="ce20">
            <text:p>667747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0:160003:10841</text:p>
          </table:table-cell>
          <table:covered-table-cell/>
          <table:table-cell office:value-type="float" office:value="875585.24" table:style-name="ce20">
            <text:p>875585,2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0:160005:10300</text:p>
          </table:table-cell>
          <table:covered-table-cell/>
          <table:table-cell office:value-type="float" office:value="33124.17" table:style-name="ce20">
            <text:p>33124,1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0:160005:10301</text:p>
          </table:table-cell>
          <table:covered-table-cell/>
          <table:table-cell office:value-type="float" office:value="692484.51" table:style-name="ce20">
            <text:p>692484,5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0:160005:10302</text:p>
          </table:table-cell>
          <table:covered-table-cell/>
          <table:table-cell office:value-type="float" office:value="82441.59" table:style-name="ce20">
            <text:p>82441,5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1:100007:1034</text:p>
          </table:table-cell>
          <table:covered-table-cell/>
          <table:table-cell office:value-type="float" office:value="266794.13" table:style-name="ce20">
            <text:p>266794,1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3:010001:4029</text:p>
          </table:table-cell>
          <table:covered-table-cell/>
          <table:table-cell office:value-type="float" office:value="250817.3" table:style-name="ce20">
            <text:p>250817,3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10003:861</text:p>
          </table:table-cell>
          <table:covered-table-cell/>
          <table:table-cell office:value-type="float" office:value="1761215.74" table:style-name="ce20">
            <text:p>1761215,7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10064:130</text:p>
          </table:table-cell>
          <table:covered-table-cell/>
          <table:table-cell office:value-type="float" office:value="735274.43" table:style-name="ce20">
            <text:p>735274,4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32:1245</text:p>
          </table:table-cell>
          <table:covered-table-cell/>
          <table:table-cell office:value-type="float" office:value="64768.54" table:style-name="ce20">
            <text:p>64768,5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32:1246</text:p>
          </table:table-cell>
          <table:covered-table-cell/>
          <table:table-cell office:value-type="float" office:value="64768.54" table:style-name="ce20">
            <text:p>64768,5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72:4338</text:p>
          </table:table-cell>
          <table:covered-table-cell/>
          <table:table-cell office:value-type="float" office:value="2554044.98" table:style-name="ce20">
            <text:p>2554044,9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22:8281</text:p>
          </table:table-cell>
          <table:covered-table-cell/>
          <table:table-cell office:value-type="float" office:value="2482194.6800000002" table:style-name="ce20">
            <text:p>2482194,6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36:1049</text:p>
          </table:table-cell>
          <table:covered-table-cell/>
          <table:table-cell office:value-type="float" office:value="282356.15999999997" table:style-name="ce20">
            <text:p>282356,1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50015:2331</text:p>
          </table:table-cell>
          <table:covered-table-cell/>
          <table:table-cell office:value-type="float" office:value="2342087.3199999998" table:style-name="ce20">
            <text:p>2342087,3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50021:481</text:p>
          </table:table-cell>
          <table:covered-table-cell/>
          <table:table-cell office:value-type="float" office:value="7693500.3700000001" table:style-name="ce20">
            <text:p>7693500,3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50021:482</text:p>
          </table:table-cell>
          <table:covered-table-cell/>
          <table:table-cell office:value-type="float" office:value="11509770.49" table:style-name="ce20">
            <text:p>11509770,4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50021:483</text:p>
          </table:table-cell>
          <table:covered-table-cell/>
          <table:table-cell office:value-type="float" office:value="7693500.3700000001" table:style-name="ce20">
            <text:p>7693500,3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50021:484</text:p>
          </table:table-cell>
          <table:covered-table-cell/>
          <table:table-cell office:value-type="float" office:value="2150754.31" table:style-name="ce20">
            <text:p>2150754,3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50021:485</text:p>
          </table:table-cell>
          <table:covered-table-cell/>
          <table:table-cell office:value-type="float" office:value="2676742.0499999998" table:style-name="ce20">
            <text:p>2676742,0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50021:486</text:p>
          </table:table-cell>
          <table:covered-table-cell/>
          <table:table-cell office:value-type="float" office:value="7962013.9199999999" table:style-name="ce20">
            <text:p>7962013,9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50021:487</text:p>
          </table:table-cell>
          <table:covered-table-cell/>
          <table:table-cell office:value-type="float" office:value="2088052.2" table:style-name="ce20">
            <text:p>2088052,2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50021:488</text:p>
          </table:table-cell>
          <table:covered-table-cell/>
          <table:table-cell office:value-type="float" office:value="14834832.76" table:style-name="ce20">
            <text:p>14834832,7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50021:489</text:p>
          </table:table-cell>
          <table:covered-table-cell/>
          <table:table-cell office:value-type="float" office:value="7693500.3700000001" table:style-name="ce20">
            <text:p>7693500,3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50021:490</text:p>
          </table:table-cell>
          <table:covered-table-cell/>
          <table:table-cell office:value-type="float" office:value="7776374.7000000002" table:style-name="ce20">
            <text:p>7776374,7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50021:491</text:p>
          </table:table-cell>
          <table:covered-table-cell/>
          <table:table-cell office:value-type="float" office:value="7942123.3600000003" table:style-name="ce20">
            <text:p>7942123,3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50021:492</text:p>
          </table:table-cell>
          <table:covered-table-cell/>
          <table:table-cell office:value-type="float" office:value="3595625.28" table:style-name="ce20">
            <text:p>3595625,2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50021:493</text:p>
          </table:table-cell>
          <table:covered-table-cell/>
          <table:table-cell office:value-type="float" office:value="7962013.9199999999" table:style-name="ce20">
            <text:p>7962013,9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50021:494</text:p>
          </table:table-cell>
          <table:covered-table-cell/>
          <table:table-cell office:value-type="float" office:value="1634251.48" table:style-name="ce20">
            <text:p>1634251,4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50045:346</text:p>
          </table:table-cell>
          <table:covered-table-cell/>
          <table:table-cell office:value-type="float" office:value="2017849.65" table:style-name="ce20">
            <text:p>2017849,6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14:10023</text:p>
          </table:table-cell>
          <table:covered-table-cell/>
          <table:table-cell office:value-type="float" office:value="13545306.630000001" table:style-name="ce20">
            <text:p>13545306,6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23:351</text:p>
          </table:table-cell>
          <table:covered-table-cell/>
          <table:table-cell office:value-type="float" office:value="1893691.13" table:style-name="ce20">
            <text:p>1893691,1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25:979</text:p>
          </table:table-cell>
          <table:covered-table-cell/>
          <table:table-cell office:value-type="float" office:value="2333912.1800000002" table:style-name="ce20">
            <text:p>2333912,1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04:1941</text:p>
          </table:table-cell>
          <table:covered-table-cell/>
          <table:table-cell office:value-type="float" office:value="1963037.22" table:style-name="ce20">
            <text:p>1963037,2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04:2614</text:p>
          </table:table-cell>
          <table:covered-table-cell/>
          <table:table-cell office:value-type="float" office:value="153089.29" table:style-name="ce20">
            <text:p>153089,2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80031:308</text:p>
          </table:table-cell>
          <table:covered-table-cell/>
          <table:table-cell office:value-type="float" office:value="1318531.07" table:style-name="ce20">
            <text:p>1318531,0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80102:248</text:p>
          </table:table-cell>
          <table:covered-table-cell/>
          <table:table-cell office:value-type="float" office:value="1540915.46" table:style-name="ce20">
            <text:p>1540915,4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80122:431</text:p>
          </table:table-cell>
          <table:covered-table-cell/>
          <table:table-cell office:value-type="float" office:value="1229077.76" table:style-name="ce20">
            <text:p>1229077,7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00000:22788</text:p>
          </table:table-cell>
          <table:covered-table-cell/>
          <table:table-cell office:value-type="float" office:value="767829.19" table:style-name="ce20">
            <text:p>767829,1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00000:36023</text:p>
          </table:table-cell>
          <table:covered-table-cell/>
          <table:table-cell office:value-type="float" office:value="1879013.73" table:style-name="ce20">
            <text:p>1879013,7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00000:45238</text:p>
          </table:table-cell>
          <table:covered-table-cell/>
          <table:table-cell office:value-type="float" office:value="2438212.2200000002" table:style-name="ce20">
            <text:p>2438212,2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00000:67357</text:p>
          </table:table-cell>
          <table:covered-table-cell/>
          <table:table-cell office:value-type="float" office:value="1350802.67" table:style-name="ce20">
            <text:p>1350802,6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00000:67358</text:p>
          </table:table-cell>
          <table:covered-table-cell/>
          <table:table-cell office:value-type="float" office:value="1998586.23" table:style-name="ce20">
            <text:p>1998586,2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20102:5441</text:p>
          </table:table-cell>
          <table:covered-table-cell/>
          <table:table-cell office:value-type="float" office:value="1098879.8" table:style-name="ce20">
            <text:p>1098879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24:4099</text:p>
          </table:table-cell>
          <table:covered-table-cell/>
          <table:table-cell office:value-type="float" office:value="1801234.11" table:style-name="ce20">
            <text:p>1801234,11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24:4102</text:p>
          </table:table-cell>
          <table:covered-table-cell/>
          <table:table-cell office:value-type="float" office:value="1843863.69" table:style-name="ce20">
            <text:p>1843863,6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24:4116</text:p>
          </table:table-cell>
          <table:covered-table-cell/>
          <table:table-cell office:value-type="float" office:value="1027127.66" table:style-name="ce20">
            <text:p>1027127,6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24:4241</text:p>
          </table:table-cell>
          <table:covered-table-cell/>
          <table:table-cell office:value-type="float" office:value="1020940.14" table:style-name="ce20">
            <text:p>1020940,1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24:4322</text:p>
          </table:table-cell>
          <table:covered-table-cell/>
          <table:table-cell office:value-type="float" office:value="1014430.37" table:style-name="ce20">
            <text:p>1014430,37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6:000016:4414</text:p>
          </table:table-cell>
          <table:covered-table-cell/>
          <table:table-cell office:value-type="float" office:value="739972.8" table:style-name="ce20">
            <text:p>739972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8:010002:237</text:p>
          </table:table-cell>
          <table:covered-table-cell/>
          <table:table-cell office:value-type="float" office:value="4975430.59" table:style-name="ce20">
            <text:p>4975430,59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8:040103:141</text:p>
          </table:table-cell>
          <table:covered-table-cell/>
          <table:table-cell office:value-type="float" office:value="752055.43" table:style-name="ce20">
            <text:p>752055,43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8:040103:559</text:p>
          </table:table-cell>
          <table:covered-table-cell/>
          <table:table-cell office:value-type="float" office:value="918594.6" table:style-name="ce20">
            <text:p>918594,6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number-columns-spanned="2" table:number-rows-spanned="1" table:style-name="ce2">
            <text:p>34:38:050103:329</text:p>
          </table:table-cell>
          <table:covered-table-cell/>
          <table:table-cell office:value-type="float" office:value="1325450.6000000001" table:style-name="ce22">
            <text:p>1325450,6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20005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5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5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40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5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5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6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70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7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70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800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8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900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900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90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90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90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90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900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100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1100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1100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12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1200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12000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12000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12000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12000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12000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12000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140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140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140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140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14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4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2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20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5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8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40107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5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30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080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800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12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00000:7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00000:7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1100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8:00000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8:0801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8:0801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8:0801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0801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0801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0801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8:0801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8:0801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0801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8:0801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0801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0801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0801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0801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0801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08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8:090105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8:1201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8:120202:11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8:120202:8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8:140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600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600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60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60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60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600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60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60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6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2:0105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2:0105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2:0105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2:0105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2:0105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2:0105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2:0105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2:0105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2:0105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2:0105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2:0105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2:0105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2:0105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2:0105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2:0105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2:0105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2:0105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2:0105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2:0105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2:0105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09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09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1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1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1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1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1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3002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3003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3003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3003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3003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3003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3003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3003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3003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3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3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3003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3003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3003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3003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300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3003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13003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3003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3003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13003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13003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300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1300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13003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13003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3:13003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3:13003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3:13003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3:13003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3:13003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3:13003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3:13003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3:13003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3:13003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3:13003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3:13003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3:13003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3:13003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3:13003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3:13003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2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4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4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4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4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401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4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401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4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4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401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4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4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4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4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4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4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4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4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4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4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4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4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4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4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4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4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4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4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4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4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4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4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4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4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4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4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4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4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4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40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4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4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4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4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402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402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0402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04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04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04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04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04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5:04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5:04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04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5:040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5:0402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04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4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4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40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40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040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04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40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40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4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4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40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4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40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402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4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40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40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402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40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04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040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5:04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04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04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05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05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05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050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050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050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05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05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05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05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0502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5:05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5:050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5:050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05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05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050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050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5:0502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5:0502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05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5:0502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5:0502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5:0502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5:05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5:05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5:05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5:0502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5:05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5:050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5:0502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5:05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5:05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5:05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5:0502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5:0502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5:05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5:05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5:05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5:0502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5:0502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5:0502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5:050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5:05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5:0502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5:0502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5:0502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5:0502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5:0502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5:0502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5:0502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5:0502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5:0502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5:0502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5:06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5:0601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5:0601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5:0601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5:0602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5:0602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5:0602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5:0602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5:0602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5:0602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5:0602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5:060202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5:0602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5:0602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5:0602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5:0602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5:0602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5:0602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5:0602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5:0602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5:0602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5:0602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5:0602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5:0602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5:0602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5:0602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5:0602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5:0602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5:0602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5:0602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5:0602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5:0602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5:0602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5:0602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5:0602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5:0602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5:0602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5:0602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5:0602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5:0602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5:0602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5:0602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5:0602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5:0602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5:0603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5:0701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5:0701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5:0701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5:07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5:07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5:07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5:07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5:07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5:07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5:07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5:07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5:07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5:07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5:0702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5:07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5:07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5:070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5:07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5:07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5:07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5:07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5:07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5:07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5:07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5:0702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5:07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5:07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5:07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5:0702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5:07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5:0702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5:070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5:0702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5:0703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5:0703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5:07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5:0703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5:070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5:0703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5:0703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5:07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5:0703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5:0703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5:0703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5:0703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5:0703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5:0703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5:0703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5:0703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5:070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5:07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5:0704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5:0704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5:0704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5:0704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5:0704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5:0704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5:0704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5:0704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5:0704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5:070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5:0704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5:0704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5:0704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5:0704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5:0704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5:0704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5:0704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5:070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5:0704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5:0704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5:0704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5:0704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5:0704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5:070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5:0704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5:0704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5:070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5:070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5:0801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5:0801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5:0801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5:0801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5:0801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5:0801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5:0801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5:0801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5:0801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5:0801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5:0801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5:0801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5:0801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5:0801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5:0801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5:0801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5:0801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5:0801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5:0801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5:0802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6: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6: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7: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7: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8:12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8:14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8:14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8:1401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8:1402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8:1402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8:14021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8:14021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8:1405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8:1405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8:1405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8:1405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9:07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9:1001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9:1002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0:03010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0:0301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0:03010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0:07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1:06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3:02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3:05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3:190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5:0101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5:0101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5:05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6:0603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6:090201:4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6:09020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6:0902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6:0902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6:0902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6:09020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6:0902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6:0902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6:0902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6:090201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6:090201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6:090201:5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6:090201:5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6:0902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6:0902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6:0902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6:0902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6:0902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6:0902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6:0902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6:0902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6:090201:5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6:090201:5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6:090201:5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6:0902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6:09020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6:090201:5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6:090201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6:090201:5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6:090201:5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6:090201:5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6:090201:5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6:0902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26:0902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26:090201:5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26:090201:5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26:0902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26:0902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26:090201:5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26:090201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26:090201:5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26:090201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26:090201:5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26:090201:5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26:090201:5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26:09020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26:090201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26:0902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26:090201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26:090201:5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26:090201:5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26:090201:5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26:090201:5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26:090201:5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26:090201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26:090201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26:090201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26:0902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6:090201:5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26:0902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26:090201:5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26:090201:5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26:0902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26:0902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26:0902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26:0902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26:0902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26:0902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26:0902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26:0902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26:0902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26:0902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26:0902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26:0902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26:0902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26:0902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26:0902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26:0902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26:0902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26:0902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26:0902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26:0902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26:0902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26:0902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26:09020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26:0902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26:0902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26:0902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26:0902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26:0902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26:0902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26:0902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26:0902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26:0902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26:0902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26:0902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26:0902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26:0902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26:0902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26:0902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26:0902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26:0902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26:0902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26:0902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26:0902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26:0902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26:0902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26:0902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26:0902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26:090201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26:090201:5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26:090201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26:0902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26:090201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26:090201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26:090201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26:090201:5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26:090201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26:090201:5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26:090201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26:090201:5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26:090201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26:090201:5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26:090201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26:090201:5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26:090201:5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26:090201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26:09020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26:090201:6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26:090201:6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26:090201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26:090201:6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26:090201:6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26:09020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26:0902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26:090201:6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26:090201:6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26:090201:6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26:090201:6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26:090201:6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26:090201:6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26:090201:6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26:090201:7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26:090201:7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26:090201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26:090201:7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26:090201:7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26:090201:9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26:090201:9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26:090201:9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26:090201:9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26:090201:9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26:090201:9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26:090201:9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26:090201:9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27: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27:02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27:15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27:15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27:1601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27:1601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27:1601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27:1601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27:1601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27:16010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27:1601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27:160102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27:160102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27:160102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27:160102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27:160102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27:160102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27:160102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27:160102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27:160102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27:160102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27:16010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27:160102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27:160102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27:160102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27:160102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27:160102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27:160102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27:160102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27:160102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27:160102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28:0800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28:0800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28:0800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28:0800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28:080001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28:080001:6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28:080001:6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28:08000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28:080003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28:080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28:08000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28:080005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28:100005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28:100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28:10000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28:100007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28:100007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28:1000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28:100028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28:100028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28:100028:7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28:100028:7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28:100028:7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28:100028:7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28:100028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28:100028:7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28:100028:7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28:100028:7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28:100028:7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28:100028:7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28:100028:7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28:100028:7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28:100028:7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28:100028:7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28:100028:7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28:100028:7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28:100028:7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28:100028:7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28:100028:7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28:100028:7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28:13001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29:14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0:160003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0:160003:6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0:160003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0:160003:7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0:160003:7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0:160003:8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0:160003:8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0:160003:8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0:160003:8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0:160003:8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0:160003:8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0:160003:8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0:160003:8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0:160003:8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0:160003:8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0:160003:8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0:160003:8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0:160003:8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0:160003:8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0:160003:8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0:160003:8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0:160003:8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0:160003:8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0:160003:8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0:160003:8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0:160003:9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0:160003:9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0:160003:9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0:160003:9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0:160003:9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0:160003:9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0:160003:9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0:160003:9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0:160003:9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0:160003:9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0:160003:9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0:160003:9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0:160003:9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0:160003:9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0:160003:9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0:160003:9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0:160003:9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0:160003:9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0:160003:9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0:160003:9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0:160003:9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0:160003:9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0:160003:9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0:160003:9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0:160005:8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0:160005:8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0:160005:8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0:160005:8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0:160005:8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0:160005:8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0:160005:8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0:160005:8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0:160005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0:160005:8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1:210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2:110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3:010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3:010001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3:04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3:08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00000:57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00000:57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00000:57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5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2001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2001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2001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2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2002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2004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2004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20072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2007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30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30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3007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3008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4002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40028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60014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60014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60014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60014:6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60014:6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60014:7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600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6005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0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3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3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3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3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3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3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3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3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3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3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3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3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3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3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3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3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3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3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3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3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3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3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3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3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3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3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3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3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3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3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3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3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3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3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30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3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3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3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3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30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3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3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3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3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3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3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3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3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3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3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3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3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3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3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3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3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3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3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3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3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3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3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03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03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03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03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03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05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05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05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05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05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05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05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05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05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05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05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05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05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1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1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00000:31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00000:35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00000:35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00000:36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00000:36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00000:36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00000:36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00000:36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00000:36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00000:36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00000:36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00000:36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00000:36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00000:36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00000:36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00000:37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00000:37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00000:37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00000:40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00000:40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00000:40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00000:40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00000:42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00000:43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00000:43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00000:43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00000:45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00000:45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00000:45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00000:45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00000:45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00000:45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00000:45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00000:45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5:000000:45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5:000000:45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5:000000:45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5:000000:45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5:000000:45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5:000000:46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5:000000:46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5:000000:65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5:000000:65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5:000000:65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5:000000:65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5:030109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5:030110:6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5:030122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5:030122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30122:12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30122:12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30122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30122:13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30122:13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30122:14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30122:19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30122:19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30122:24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30122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30122:7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30123:9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3012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3012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30124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30124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3012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30124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30124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30124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30124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30124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30124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30124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30124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30124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30124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30124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30124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30124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30124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3012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302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302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302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302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302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302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302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302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302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30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2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2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2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302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30204:7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30207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3021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212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213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213:10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213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213:10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213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213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213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213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213:11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21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21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3021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30214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3021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30214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30214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3021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3021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3021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3021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3021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3021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3021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3021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30214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3021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3021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3021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30214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3021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3021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21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21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214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214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21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214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21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30214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30214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30214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30214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30214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30214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30214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30214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30214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30214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30214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30214:3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30214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30214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30214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30214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30214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30214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30214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30214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30214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30214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30214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30214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30214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30214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30214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30214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30214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214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214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214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214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214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214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214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214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214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214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214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214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214:5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214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214:5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214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214:5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214:5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214:5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214:5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214:5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214:6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214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214:6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214:6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214:6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214:6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214:6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214:6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214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214:6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214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214:6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214:6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214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214:6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214:6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214:6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214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214:6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214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6: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6:000002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6:000006:7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6:000006:7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6:000006:7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6:000012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6:000012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6:00001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6:000018:9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6:000018:9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6:000018:9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6:000018:9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6:000018:9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6:000019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6:00001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6:000019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6:000019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6:000019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6:000019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6:000019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6:000019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6:000019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6:000019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6:000019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6:000019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6:00001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6:000019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6:000019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6:000023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7:01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7:01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7:0102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7:0102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7:0102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7:01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7:0102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7:01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7:0102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7:01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7:010214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7:010214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7:010214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7:010214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7:010214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7:010214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7:010214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7:010214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7:010214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7:010214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7:010214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7:010214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7:010214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7:010214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7:010214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7:010214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7:010214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7:010214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7:010214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7:010214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7:010214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7:010214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7:010214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7:010214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7:010214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7:010214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7:010214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7:010214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7:010214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7:010214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7:0102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7:01026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7:01026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7:0102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7:01027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7:01027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7:01028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7:01028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7:01029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7:01029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7:01029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7:01029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7:0103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7:0103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7:0103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8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8:0203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8:0203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8:0203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8:0301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8:0301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8:03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8:0303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8:04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8:04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8:05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8:0502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8:0503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8:0503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9:0000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9:00001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9:00001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9:000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9:000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9:00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9:000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9:00002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9:000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9:00002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9:000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21">
            <text:p>1201</text:p>
          </table:table-cell>
          <table:table-cell office:value-type="string" table:number-columns-spanned="3" table:number-rows-spanned="1" table:style-name="ce2">
            <text:p>34:39:00003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CAFDF1B7EB92E3A58C7247CE23A03C516888CB5BEDA5AB0C99A843A07C8B59BE66F0653F6E72A548931139BD3AC21435208C3F172C4DEF19B7DE11B10682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09T10:31:04Z</meta:creation-date>
    <dc:date>2022-06-09T10:31:04Z</dc:date>
  </office:meta>
</office:document-meta>
</file>